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inion Pro" svg:font-family="Minion Pro" style:font-family-generic="roman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Minion Pro"/>
    </style:style>
    <style:style style:name="P2" style:parent-style-name="內文" style:family="paragraph">
      <style:paragraph-properties fo:text-align="center"/>
      <style:text-properties style:font-name="Minion Pro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  <style:text-properties style:font-name="Minion Pro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  <style:text-properties style:font-name="Minion Pr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Minion Pro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Minion Pr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Minion Pr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Minion Pr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  <style:text-properties style:font-name="Minion Pr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Minion Pro"/>
    </style:style>
    <style:style style:name="P26" style:parent-style-name="內文" style:family="paragraph">
      <style:text-properties style:font-name="Minion Pro"/>
    </style:style>
    <style:style style:name="P27" style:parent-style-name="內文" style:family="paragraph">
      <style:text-properties style:font-name="Minion Pro"/>
    </style:style>
  </office:automatic-styles>
  <office:body>
    <office:text text:use-soft-page-breaks="true">
      <text:p text:style-name="P1">Attachment<text:s/>to Order No. Financial-Supervisory-Securities-Firms-1130385979<text:s/></text:p>
      <text:p text:style-name="P2">Lis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ssued By</text:p>
          </table:table-cell>
          <table:table-cell table:style-name="TableCell11">
            <text:p text:style-name="P12">Issue Date</text:p>
          </table:table-cell>
          <table:table-cell table:style-name="TableCell13">
            <text:p text:style-name="P14">Issue No.</text:p>
          </table:table-cell>
          <table:table-cell table:style-name="TableCell15">
            <text:p text:style-name="P16">Abstract</text:p>
          </table:table-cell>
        </table:table-row>
        <table:table-row table:style-name="TableRow17">
          <table:table-cell table:style-name="TableCell18">
            <text:p text:style-name="P19">Financial Supervisory Commission, Executive Yuan</text:p>
          </table:table-cell>
          <table:table-cell table:style-name="TableCell20">
            <text:p text:style-name="P21">15 March 2005</text:p>
          </table:table-cell>
          <table:table-cell table:style-name="TableCell22">
            <text:p text:style-name="P23">Financial-Supervisory-Securities-8-0940001089</text:p>
          </table:table-cell>
          <table:table-cell table:style-name="TableCell24">
            <text:p text:style-name="P25">Relates to the opening up to<text:s/>offshore<text:s/>overseas Chinese and foreign nationals of<text:s/>investment in<text:s/>publicly<text:s/>offered<text:s/>or<text:s/>privately<text:s/>placed<text:s/>real estate<text:s/>investment trust and asset trust beneficiary securities.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inion Pro" svg:font-family="Minion Pro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kler Partners</meta:initial-creator>
    <dc:creator>黎芷薇</dc:creator>
    <meta:creation-date>2025-02-17T07:22:00Z</meta:creation-date>
    <dc:date>2025-02-17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