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2604in" text:list-level-position-and-space-mode="label-alignment">
          <style:list-level-label-alignment text:label-followed-by="listtab" fo:margin-left="1.5937in" fo:text-indent="-0.2604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標題" style:master-page-name="MP0" style:family="paragraph">
      <style:paragraph-properties fo:break-before="page" fo:text-align="start"/>
    </style:style>
    <style:style style:name="T4" style:parent-style-name="預設段落字型" style:family="text">
      <style:text-properties fo:font-weight="normal" style:font-weight-asian="normal" style:font-weight-complex="normal" fo:font-size="12pt" style:font-size-asian="12pt"/>
    </style:style>
    <style:style style:name="P5" style:parent-style-name="標題" style:family="paragraph">
      <style:paragraph-properties fo:text-align="justify"/>
      <style:text-properties fo:font-weight="normal" style:font-weight-asian="normal" style:font-weight-complex="normal" fo:color="#000000" fo:font-size="12pt" style:font-size-asian="12pt"/>
    </style:style>
    <style:style style:name="P6" style:parent-style-name="標題" style:family="paragraph">
      <style:paragraph-properties fo:text-align="justify"/>
      <style:text-properties fo:font-weight="normal" style:font-weight-asian="normal" style:font-weight-complex="normal" fo:color="#000000" fo:font-size="12pt" style:font-size-asian="12pt"/>
    </style:style>
    <style:style style:name="P7" style:parent-style-name="標題" style:family="paragraph">
      <style:paragraph-properties fo:text-align="justify"/>
      <style:text-properties fo:font-weight="normal" style:font-weight-asian="normal" style:font-weight-complex="normal" fo:color="#000000" fo:font-size="12pt" style:font-size-asian="12pt"/>
    </style:style>
    <style:style style:name="P8" style:parent-style-name="標題" style:family="paragraph">
      <style:paragraph-properties fo:text-align="justify"/>
    </style:style>
    <style:style style:name="T9" style:parent-style-name="預設段落字型" style:family="text">
      <style:text-properties fo:color="#000000" fo:font-size="12pt" style:font-size-asian="12pt"/>
    </style:style>
    <style:style style:name="T10" style:parent-style-name="預設段落字型" style:family="text">
      <style:text-properties fo:font-weight="normal" style:font-weight-asian="normal" style:font-weight-complex="normal" fo:color="#000000" fo:font-size="12pt" style:font-size-asian="12pt"/>
    </style:style>
    <style:style style:name="T11" style:parent-style-name="預設段落字型" style:family="text">
      <style:text-properties fo:font-weight="normal" style:font-weight-asian="normal" style:font-weight-complex="normal" fo:color="#000000" fo:font-size="12pt" style:font-size-asian="12pt"/>
    </style:style>
    <style:style style:name="T12" style:parent-style-name="預設段落字型" style:family="text">
      <style:text-properties fo:font-weight="normal" style:font-weight-asian="normal" style:font-weight-complex="normal" fo:color="#000000" fo:font-size="12pt" style:font-size-asian="12pt"/>
    </style:style>
    <style:style style:name="P13" style:parent-style-name="標題" style:family="paragraph">
      <style:paragraph-properties fo:text-align="justify"/>
      <style:text-properties fo:font-weight="normal" style:font-weight-asian="normal" style:font-weight-complex="normal" fo:color="#000000" fo:font-size="12pt" style:font-size-asian="12pt"/>
    </style:style>
    <style:style style:name="P14" style:parent-style-name="標題" style:family="paragraph">
      <style:paragraph-properties fo:text-align="justify"/>
    </style:style>
    <style:style style:name="T15" style:parent-style-name="預設段落字型" style:family="text">
      <style:text-properties fo:color="#000000" fo:font-size="12pt" style:font-size-asian="12pt"/>
    </style:style>
    <style:style style:name="T16" style:parent-style-name="預設段落字型" style:family="text">
      <style:text-properties fo:font-weight="normal" style:font-weight-asian="normal" style:font-weight-complex="normal" fo:color="#000000" fo:font-size="12pt" style:font-size-asian="12pt"/>
    </style:style>
    <style:style style:name="P17" style:parent-style-name="標題" style:family="paragraph">
      <style:paragraph-properties fo:text-align="justify"/>
      <style:text-properties fo:font-weight="normal" style:font-weight-asian="normal" style:font-weight-complex="normal" fo:color="#000000" fo:font-size="12pt" style:font-size-asian="12pt"/>
    </style:style>
    <style:style style:name="P18" style:parent-style-name="標題" style:family="paragraph">
      <style:paragraph-properties fo:text-align="justify"/>
      <style:text-properties fo:color="#000000" fo:font-size="12pt" style:font-size-asian="12pt"/>
    </style:style>
    <style:style style:name="P19"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20"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21" style:parent-style-name="標題" style:family="paragraph">
      <style:paragraph-properties fo:text-align="justify"/>
      <style:text-properties fo:font-weight="normal" style:font-weight-asian="normal" style:font-weight-complex="normal" fo:color="#000000" fo:font-size="12pt" style:font-size-asian="12pt"/>
    </style:style>
    <style:style style:name="P22" style:parent-style-name="標題" style:family="paragraph">
      <style:paragraph-properties fo:text-align="justify"/>
      <style:text-properties fo:color="#000000" fo:font-size="12pt" style:font-size-asian="12pt"/>
    </style:style>
    <style:style style:name="P23"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24"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25"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26" style:parent-style-name="標題" style:family="paragraph">
      <style:paragraph-properties fo:text-align="justify"/>
      <style:text-properties fo:color="#000000" fo:font-size="12pt" style:font-size-asian="12pt"/>
    </style:style>
    <style:style style:name="P27"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28"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29"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30" style:parent-style-name="標題" style:family="paragraph">
      <style:paragraph-properties fo:text-align="justify"/>
      <style:text-properties fo:color="#000000" fo:font-size="12pt" style:font-size-asian="12pt"/>
    </style:style>
    <style:style style:name="P31"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32"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33"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34"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35"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36"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37" style:parent-style-name="標題" style:family="paragraph">
      <style:paragraph-properties fo:text-align="justify"/>
      <style:text-properties fo:font-weight="normal" style:font-weight-asian="normal" style:font-weight-complex="normal" fo:color="#000000" fo:font-size="12pt" style:font-size-asian="12pt"/>
    </style:style>
    <style:style style:name="P38" style:parent-style-name="標題" style:family="paragraph">
      <style:paragraph-properties fo:text-align="justify"/>
    </style:style>
    <style:style style:name="T39" style:parent-style-name="預設段落字型" style:family="text">
      <style:text-properties fo:color="#000000" fo:font-size="12pt" style:font-size-asian="12pt"/>
    </style:style>
    <style:style style:name="T40" style:parent-style-name="預設段落字型" style:family="text">
      <style:text-properties fo:color="#000000" fo:font-size="12pt" style:font-size-asian="12pt"/>
    </style:style>
    <style:style style:name="P41"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42"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43"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44"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45"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46"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47"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48" style:parent-style-name="標題" style:family="paragraph">
      <style:paragraph-properties fo:text-align="justify"/>
      <style:text-properties fo:color="#000000" fo:font-size="12pt" style:font-size-asian="12pt"/>
    </style:style>
    <style:style style:name="P49"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50"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51"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52"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53" style:parent-style-name="標題" style:family="paragraph">
      <style:paragraph-properties fo:text-align="justify"/>
      <style:text-properties fo:color="#000000" fo:font-size="12pt" style:font-size-asian="12pt"/>
    </style:style>
    <style:style style:name="P54" style:parent-style-name="標題" style:family="paragraph">
      <style:paragraph-properties fo:text-align="justify"/>
    </style:style>
    <style:style style:name="T55" style:parent-style-name="預設段落字型" style:family="text">
      <style:text-properties fo:color="#000000" fo:font-size="12pt" style:font-size-asian="12pt"/>
    </style:style>
    <style:style style:name="T56" style:parent-style-name="預設段落字型" style:family="text">
      <style:text-properties fo:color="#000000" fo:font-size="12pt" style:font-size-asian="12pt"/>
    </style:style>
    <style:style style:name="P57"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58"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59"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60" style:parent-style-name="標題" style:family="paragraph">
      <style:paragraph-properties fo:text-align="justify"/>
      <style:text-properties fo:font-weight="normal" style:font-weight-asian="normal" style:font-weight-complex="normal" fo:color="#000000" fo:font-size="12pt" style:font-size-asian="12pt"/>
    </style:style>
    <style:style style:name="P61"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62" style:parent-style-name="標題" style:family="paragraph">
      <style:paragraph-properties fo:text-align="justify"/>
      <style:text-properties fo:font-weight="normal" style:font-weight-asian="normal" style:font-weight-complex="normal" fo:color="#000000" fo:font-size="12pt" style:font-size-asian="12pt"/>
    </style:style>
    <style:style style:name="P63" style:parent-style-name="標題" style:family="paragraph">
      <style:paragraph-properties fo:text-align="justify"/>
      <style:text-properties fo:font-weight="normal" style:font-weight-asian="normal" style:font-weight-complex="normal" fo:color="#000000" fo:font-size="12pt" style:font-size-asian="12pt"/>
    </style:style>
    <style:style style:name="P64" style:parent-style-name="標題" style:family="paragraph">
      <style:paragraph-properties fo:text-align="justify"/>
      <style:text-properties fo:font-weight="normal" style:font-weight-asian="normal" style:font-weight-complex="normal" fo:color="#000000" fo:font-size="12pt" style:font-size-asian="12pt"/>
    </style:style>
    <style:style style:name="P65" style:parent-style-name="標題" style:family="paragraph">
      <style:paragraph-properties fo:text-align="justify"/>
      <style:text-properties fo:font-weight="normal" style:font-weight-asian="normal" style:font-weight-complex="normal" fo:color="#000000" fo:font-size="12pt" style:font-size-asian="12pt"/>
    </style:style>
    <style:style style:name="P66" style:parent-style-name="標題" style:family="paragraph">
      <style:paragraph-properties fo:text-align="justify"/>
      <style:text-properties fo:font-weight="normal" style:font-weight-asian="normal" style:font-weight-complex="normal" fo:color="#000000" fo:font-size="12pt" style:font-size-asian="12pt"/>
    </style:style>
    <style:style style:name="P67" style:parent-style-name="標題" style:family="paragraph">
      <style:paragraph-properties fo:text-align="justify"/>
      <style:text-properties fo:font-weight="normal" style:font-weight-asian="normal" style:font-weight-complex="normal" fo:color="#000000" fo:font-size="12pt" style:font-size-asian="12pt"/>
    </style:style>
    <style:style style:name="P68" style:parent-style-name="標題" style:family="paragraph">
      <style:paragraph-properties fo:text-align="justify"/>
      <style:text-properties fo:font-weight="normal" style:font-weight-asian="normal" style:font-weight-complex="normal" fo:color="#000000" fo:font-size="12pt" style:font-size-asian="12pt"/>
    </style:style>
    <style:style style:name="P69" style:parent-style-name="標題" style:family="paragraph">
      <style:paragraph-properties fo:text-align="justify" fo:margin-left="0.9166in">
        <style:tab-stops/>
      </style:paragraph-properties>
    </style:style>
    <style:style style:name="T70" style:parent-style-name="預設段落字型" style:family="text">
      <style:text-properties fo:font-weight="normal" style:font-weight-asian="normal" style:font-weight-complex="normal" fo:color="#000000" fo:font-size="12pt" style:font-size-asian="12pt"/>
    </style:style>
    <style:style style:name="P71" style:parent-style-name="標題" style:family="paragraph">
      <style:paragraph-properties fo:text-align="justify"/>
      <style:text-properties fo:color="#000000" fo:font-size="12pt" style:font-size-asian="12pt"/>
    </style:style>
    <style:style style:name="P72"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73"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74"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75"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76"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77" style:parent-style-name="標題" style:family="paragraph">
      <style:paragraph-properties fo:text-align="justify"/>
      <style:text-properties fo:color="#000000" fo:font-size="12pt" style:font-size-asian="12pt"/>
    </style:style>
    <style:style style:name="P78"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79"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80"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81"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82"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83" style:parent-style-name="標題" style:family="paragraph">
      <style:paragraph-properties fo:text-align="justify"/>
      <style:text-properties fo:color="#000000" fo:font-size="12pt" style:font-size-asian="12pt"/>
    </style:style>
    <style:style style:name="P84"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85"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86"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87" style:parent-style-name="標題" style:family="paragraph">
      <style:paragraph-properties fo:text-align="justify" fo:margin-left="1.0006in" fo:text-indent="-1.0006in">
        <style:tab-stops/>
      </style:paragraph-properties>
      <style:text-properties fo:color="#000000" fo:font-size="12pt" style:font-size-asian="12pt"/>
    </style:style>
    <style:style style:name="P88"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89"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90" style:parent-style-name="標題" style:family="paragraph">
      <style:paragraph-properties fo:text-align="justify"/>
      <style:text-properties fo:font-weight="normal" style:font-weight-asian="normal" style:font-weight-complex="normal" fo:color="#000000" fo:font-size="12pt" style:font-size-asian="12pt"/>
    </style:style>
    <style:style style:name="P91" style:parent-style-name="標題" style:family="paragraph">
      <style:paragraph-properties fo:text-align="justify" fo:margin-left="1.0006in" fo:text-indent="-1.0006in">
        <style:tab-stops/>
      </style:paragraph-properties>
      <style:text-properties fo:color="#000000" fo:font-size="12pt" style:font-size-asian="12pt"/>
    </style:style>
    <style:style style:name="P92"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93"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94" style:parent-style-name="標題" style:family="paragraph">
      <style:paragraph-properties fo:text-align="justify"/>
      <style:text-properties fo:font-weight="normal" style:font-weight-asian="normal" style:font-weight-complex="normal" fo:color="#000000" fo:font-size="12pt" style:font-size-asian="12pt"/>
    </style:style>
    <style:style style:name="P95" style:parent-style-name="標題" style:family="paragraph">
      <style:paragraph-properties fo:text-align="justify" fo:margin-left="1.0006in" fo:text-indent="-1.0006in">
        <style:tab-stops/>
      </style:paragraph-properties>
      <style:text-properties fo:color="#000000" fo:font-size="12pt" style:font-size-asian="12pt"/>
    </style:style>
    <style:style style:name="P96" style:parent-style-name="標題" style:family="paragraph">
      <style:paragraph-properties fo:text-align="justify"/>
      <style:text-properties fo:font-weight="normal" style:font-weight-asian="normal" style:font-weight-complex="normal" fo:color="#000000" fo:font-size="12pt" style:font-size-asian="12pt"/>
    </style:style>
    <style:style style:name="P97"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98" style:parent-style-name="標題" style:family="paragraph">
      <style:paragraph-properties fo:text-align="justify"/>
      <style:text-properties fo:font-weight="normal" style:font-weight-asian="normal" style:font-weight-complex="normal" fo:color="#000000" fo:font-size="12pt" style:font-size-asian="12pt"/>
    </style:style>
    <style:style style:name="P99" style:parent-style-name="標題" style:family="paragraph">
      <style:paragraph-properties fo:text-align="justify" fo:margin-left="1.0006in" fo:text-indent="-1.0006in">
        <style:tab-stops/>
      </style:paragraph-properties>
      <style:text-properties fo:color="#000000" fo:font-size="12pt" style:font-size-asian="12pt"/>
    </style:style>
    <style:style style:name="P100"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101"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102"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103"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104" style:parent-style-name="標題" style:family="paragraph">
      <style:paragraph-properties fo:text-align="justify" fo:margin-left="1.0833in">
        <style:tab-stops/>
      </style:paragraph-properties>
      <style:text-properties fo:font-weight="normal" style:font-weight-asian="normal" style:font-weight-complex="normal" fo:color="#000000" fo:font-size="12pt" style:font-size-asian="12pt"/>
    </style:style>
    <style:style style:name="P105" style:parent-style-name="標題" style:family="paragraph">
      <style:paragraph-properties fo:text-align="justify" fo:margin-left="1.0833in">
        <style:tab-stops/>
      </style:paragraph-properties>
      <style:text-properties fo:font-weight="normal" style:font-weight-asian="normal" style:font-weight-complex="normal" fo:color="#000000" fo:font-size="12pt" style:font-size-asian="12pt"/>
    </style:style>
    <style:style style:name="P106" style:parent-style-name="標題" style:family="paragraph">
      <style:paragraph-properties fo:text-align="justify" fo:margin-left="1.0833in">
        <style:tab-stops/>
      </style:paragraph-properties>
      <style:text-properties fo:font-weight="normal" style:font-weight-asian="normal" style:font-weight-complex="normal" fo:color="#000000" fo:font-size="12pt" style:font-size-asian="12pt"/>
    </style:style>
    <style:style style:name="P107" style:parent-style-name="標題" style:family="paragraph">
      <style:paragraph-properties fo:text-align="justify" fo:margin-left="1.0833in">
        <style:tab-stops/>
      </style:paragraph-properties>
      <style:text-properties fo:font-weight="normal" style:font-weight-asian="normal" style:font-weight-complex="normal" fo:color="#000000" fo:font-size="12pt" style:font-size-asian="12pt"/>
    </style:style>
    <style:style style:name="P108" style:parent-style-name="標題" style:family="paragraph">
      <style:paragraph-properties fo:text-align="justify" fo:margin-left="1.0833in">
        <style:tab-stops/>
      </style:paragraph-properties>
      <style:text-properties fo:font-weight="normal" style:font-weight-asian="normal" style:font-weight-complex="normal" fo:color="#000000" fo:font-size="12pt" style:font-size-asian="12pt"/>
    </style:style>
    <style:style style:name="P109" style:parent-style-name="標題" style:family="paragraph">
      <style:paragraph-properties fo:text-align="justify" fo:margin-left="1.0833in">
        <style:tab-stops/>
      </style:paragraph-properties>
      <style:text-properties fo:font-weight="normal" style:font-weight-asian="normal" style:font-weight-complex="normal" fo:color="#000000" fo:font-size="12pt" style:font-size-asian="12pt"/>
    </style:style>
    <style:style style:name="P110" style:parent-style-name="標題" style:family="paragraph">
      <style:paragraph-properties fo:text-align="justify" fo:margin-left="1.0833in">
        <style:tab-stops/>
      </style:paragraph-properties>
      <style:text-properties fo:font-weight="normal" style:font-weight-asian="normal" style:font-weight-complex="normal" fo:color="#000000" fo:font-size="12pt" style:font-size-asian="12pt"/>
    </style:style>
    <style:style style:name="P111" style:parent-style-name="標題" style:family="paragraph">
      <style:paragraph-properties fo:text-align="justify" fo:margin-left="1.0833in">
        <style:tab-stops/>
      </style:paragraph-properties>
      <style:text-properties fo:font-weight="normal" style:font-weight-asian="normal" style:font-weight-complex="normal" fo:color="#000000" fo:font-size="12pt" style:font-size-asian="12pt"/>
    </style:style>
    <style:style style:name="P112" style:parent-style-name="標題" style:family="paragraph">
      <style:paragraph-properties fo:text-align="justify" fo:margin-left="1.0833in">
        <style:tab-stops/>
      </style:paragraph-properties>
      <style:text-properties fo:font-weight="normal" style:font-weight-asian="normal" style:font-weight-complex="normal" fo:color="#000000" fo:font-size="12pt" style:font-size-asian="12pt"/>
    </style:style>
    <style:style style:name="P113" style:parent-style-name="標題" style:family="paragraph">
      <style:paragraph-properties fo:text-align="justify" fo:margin-left="1.0833in">
        <style:tab-stops/>
      </style:paragraph-properties>
      <style:text-properties fo:font-weight="normal" style:font-weight-asian="normal" style:font-weight-complex="normal" fo:color="#000000" fo:font-size="12pt" style:font-size-asian="12pt"/>
    </style:style>
    <style:style style:name="P114" style:parent-style-name="標題" style:family="paragraph">
      <style:paragraph-properties fo:text-align="justify" fo:margin-left="1.0833in">
        <style:tab-stops/>
      </style:paragraph-properties>
      <style:text-properties fo:font-weight="normal" style:font-weight-asian="normal" style:font-weight-complex="normal" fo:color="#000000" fo:font-size="12pt" style:font-size-asian="12pt"/>
    </style:style>
    <style:style style:name="P115" style:parent-style-name="標題" style:family="paragraph">
      <style:paragraph-properties fo:text-align="justify" fo:margin-left="1.0833in">
        <style:tab-stops/>
      </style:paragraph-properties>
      <style:text-properties fo:font-weight="normal" style:font-weight-asian="normal" style:font-weight-complex="normal" fo:color="#000000" fo:font-size="12pt" style:font-size-asian="12pt"/>
    </style:style>
    <style:style style:name="P116" style:parent-style-name="標題" style:family="paragraph">
      <style:paragraph-properties fo:text-align="justify"/>
      <style:text-properties fo:font-weight="normal" style:font-weight-asian="normal" style:font-weight-complex="normal" fo:color="#000000" fo:font-size="12pt" style:font-size-asian="12pt"/>
    </style:style>
    <style:style style:name="P117"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118" style:parent-style-name="標題" style:family="paragraph">
      <style:paragraph-properties fo:text-align="justify" fo:margin-left="1in">
        <style:tab-stops/>
      </style:paragraph-properties>
      <style:text-properties fo:font-weight="normal" style:font-weight-asian="normal" style:font-weight-complex="normal" fo:color="#000000" fo:font-size="12pt" style:font-size-asian="12pt"/>
    </style:style>
    <style:style style:name="P119" style:parent-style-name="標題" style:family="paragraph">
      <style:paragraph-properties fo:text-align="justify"/>
      <style:text-properties fo:font-weight="normal" style:font-weight-asian="normal" style:font-weight-complex="normal" fo:color="#000000" fo:font-size="12pt" style:font-size-asian="12pt"/>
    </style:style>
    <style:style style:name="TableColumn121" style:family="table-column">
      <style:table-column-properties style:column-width="5.8111in"/>
    </style:style>
    <style:style style:name="Table120" style:family="table">
      <style:table-properties style:width="5.8111in" fo:margin-left="0in" table:align="left"/>
    </style:style>
    <style:style style:name="TableRow122" style:family="table-row">
      <style:table-row-properties/>
    </style:style>
    <style:style style:name="TableCell123" style:family="table-cell">
      <style:table-cell-properties fo:border="0.0208in double #000000" style:border-line-width="0.0069in 0.0069in 0.0069in" style:writing-mode="lr-tb" fo:padding-top="0in" fo:padding-left="0.075in" fo:padding-bottom="0in" fo:padding-right="0.075in"/>
    </style:style>
    <style:style style:name="P124" style:parent-style-name="內文" style:family="paragraph">
      <style:paragraph-properties style:snap-to-layout-grid="false" fo:line-height="0.25in"/>
      <style:text-properties fo:color="#000000"/>
    </style:style>
    <style:style style:name="P125" style:parent-style-name="內文" style:family="paragraph">
      <style:paragraph-properties style:snap-to-layout-grid="false" fo:line-height="0.25in"/>
      <style:text-properties fo:color="#000000"/>
    </style:style>
    <style:style style:name="P126" style:parent-style-name="內文" style:family="paragraph">
      <style:paragraph-properties style:snap-to-layout-grid="false" fo:line-height="0.25in"/>
      <style:text-properties fo:color="#000000"/>
    </style:style>
    <style:style style:name="P127" style:parent-style-name="標題" style:family="paragraph">
      <style:paragraph-properties fo:text-align="justify"/>
      <style:text-properties fo:font-weight="normal" style:font-weight-asian="normal" style:font-weight-complex="normal" fo:color="#000000" fo:font-size="12pt" style:font-size-asian="12pt"/>
    </style:style>
    <style:style style:name="P128" style:parent-style-name="標題" style:family="paragraph">
      <style:paragraph-properties fo:text-align="justify"/>
      <style:text-properties fo:font-weight="normal" style:font-weight-asian="normal" style:font-weight-complex="normal" fo:color="#000000" fo:font-size="12pt" style:font-size-asian="12pt"/>
    </style:style>
    <style:style style:name="P129" style:parent-style-name="標題" style:family="paragraph">
      <style:paragraph-properties fo:text-align="justify"/>
      <style:text-properties fo:font-weight="normal" style:font-weight-asian="normal" style:font-weight-complex="normal" fo:color="#000000" fo:font-size="12pt" style:font-size-asian="12pt"/>
    </style:style>
  </office:automatic-styles>
  <office:body>
    <office:text text:use-soft-page-breaks="true">
      <text:p text:style-name="P1"><text:span text:style-name="T4">Appendix 3</text:span></text:p>
      <text:p text:style-name="標題"/>
      <text:p text:style-name="標題">CONTRACT OF NEGOTIATED SECURITIES BORROWING TRANSACTION (Exemplar)</text:p>
      <text:p text:style-name="P5"/>
      <text:p text:style-name="P6">This Contract of Negotiated Securities Borrowing Transaction (hereinafter referred to as “this Contract”) is made and entered into this ___ day of ________ by and between ___________________ Corporation/Company (organized and incorporated under the laws of _____________, with its principal place of business at __________________, hereinafter referred to as “the Lender”), and ___________________ Corporation/Company (organized and<text:s/>incorporated under the laws of _____________, with its principal place of business at _____________________, hereinafter referred to as “the Borrower”).</text:p>
      <text:p text:style-name="P7"/>
      <text:p text:style-name="P8"><text:span text:style-name="T9">WHEREAS,</text:span><text:span text:style-name="T10"><text:s/>the Lender and the Borrower hereto intend to conduct the negotiated securities borrowing tra</text:span><text:span text:style-name="T11">nsaction in accordance with the “Regulations Governing Lending and Borrowing of Securities” of Taiwan Stock Exchange Corporation (hereinafter referred to as “TSEC”) and its relevant regulations and rules, as well as the market practice and custom of the se</text:span><text:span text:style-name="T12">curities lending and borrowing transaction;</text:span></text:p>
      <text:p text:style-name="P13"/>
      <text:p text:style-name="P14"><text:span text:style-name="T15">NOW, THEREFORE,</text:span><text:span text:style-name="T16"><text:s/>with respect to the mutual rights and obligations, the parties hereto agree to the terms and conditions as follows:</text:span></text:p>
      <text:p text:style-name="P17"/>
      <text:p text:style-name="P18">Article 1:<text:tab/>Definition</text:p>
      <text:p text:style-name="P19"/>
      <text:p text:style-name="P20">Unless otherwise provided for herein, the expressions or terms used in this Contract shall have the meaning as defined in the “Regulations Governing Lending and Borrowing of Securities” of TSEC.</text:p>
      <text:p text:style-name="P21"/>
      <text:p text:style-name="P22">Article 2:<text:tab/>Negotiated Loan Transaction</text:p>
      <text:p text:style-name="P23"/>
      <text:p text:style-name="P24">The Borrower and the Lender shall clarify their obligations with respect to<text:s/>the payment and settlement for the object securities, collaterals for securities borrowing, related charges and fees, and the rights and interest pursuant to the terms and conditions determined through negotiation for the negotiated borrowing transaction.<text:s text:c="2"/>The parties hereto shall be solely responsible for all rights and obligations arising from the lending and borrowing relationship out of the<text:s/><text:soft-page-break/>negotiated borrowing transaction, and bear the risks of seeking recovery out of the breach of contract.</text:p>
      <text:p text:style-name="P25"/>
      <text:p text:style-name="P26">Article<text:s/>3:<text:tab/>Terms and Conditions for Negotiated Borrowing Transaction</text:p>
      <text:p text:style-name="P27"/>
      <text:p text:style-name="P28">The parties hereto agree to entrust a securities firm to report on their behalf to TSEC on the title and volume of the object securities, category and volume of the collaterals for securities borrowing, the transaction charge rate, the collateral maintenance ratio, and date for return of securities, as well as other terms and conditions prescribed by the “Regulations Governing Lending and Borrowing of Securities” of TSEC and its relevant regulations and rules for a negotiated borrowing transaction, to enable TSEC to provide a confirmation of the conclusion of negotiated borrowing transaction.<text:s/></text:p>
      <text:p text:style-name="P29"/>
      <text:p text:style-name="P30">Article 4:<text:tab/>Object Securities for Borrowing<text:s/></text:p>
      <text:p text:style-name="P31"/>
      <text:p text:style-name="P32">The object securities for borrowing shall be the qualified<text:s/>listed and OTC-traded securities publicly announced by TSEC.</text:p>
      <text:p text:style-name="P33"/>
      <text:p text:style-name="P34">The parties hereto agree that TSEC shall, after having provided a confirmation of the conclusion of the transaction, notify Taiwan Securities Central Depository Co. Ltd. (hereinafter referred to<text:s/>as “TSCD”) to transfer through book-entry the object securities of the Lender into the securities central depository account of the Borrower. <text:s/>When the Borrower is to return the securities, a securities firm shall inform TSEC and TSEC shall notify TSCD to<text:s/>transfer through book-entry the returned object securities back into the securities central depository account of the Lender.</text:p>
      <text:p text:style-name="P35"/>
      <text:p text:style-name="P36">During the term of securities borrowing, the right to dispose of the object securities shall be vested in the Borrower. <text:s/>Unless<text:s/>otherwise agreed by the parties hereto in writing, the rights and interests arising from the object securities shall be vested in the Lender, and the Borrower shall forward such rights and interests to the Lender and cooperate with the Lender in handling the related matters.</text:p>
      <text:p text:style-name="P37"/>
      <text:p text:style-name="P38"><text:span text:style-name="T39">Article 5:</text:span><text:span text:style-name="T40"><text:tab/>Collaterals for Securities Borrowing</text:span></text:p>
      <text:p text:style-name="P41"/>
      <text:p text:style-name="P42">The collaterals provided or substituted by the Borrower for securities borrowing shall be limited to cash, letter of bank guarantee, or listed and OTC-traded securities.</text:p>
      <text:p text:style-name="P43"/>
      <text:p text:style-name="P44">The Borrower shall provide the collaterals for securities borrowing by _________________ (the agreed manner) to the Lender as a performance bond. <text:s/>After the Borrower has returned the object securities and paid and settled the related charges and fees as well as the rights and interests, the Lender shall return the collaterals for securities borrowing.</text:p>
      <text:p text:style-name="P45"/>
      <text:p text:style-name="P46">Unless otherwise agreed by the parties hereto in writing, the rights and interests arising from the collaterals during the term of securities borrowing shall be vested in the Borrower, and the Lender shall forward such rights and interests to the Borrower and cooperate with the Borrower in handling the related matters.</text:p>
      <text:p text:style-name="P47"/>
      <text:p text:style-name="P48">Article 6:<text:tab/>Lending Charges<text:s/></text:p>
      <text:p text:style-name="P49"/>
      <text:p text:style-name="P50">The Borrower shall pay the lending charges to the Lender in _______________ (the agreed currency) and by _____________ (the agreed manner).</text:p>
      <text:p text:style-name="P51"/>
      <text:p text:style-name="P52">Unless otherwise agreed by the parties hereto in writing, the lending charges shall be calculated on the basis of the borrowing volume and the agreed transaction charge rate, subject to the closing price of the object securities of each day as of the date of confirmation of the transaction by TSEC to the business day immediately preceding the date on which the securities are returned.</text:p>
      <text:p text:style-name="P53"/>
      <text:p text:style-name="P54"><text:span text:style-name="T55">Article 7:</text:span><text:span text:style-name="T56"><text:tab/>Representations and Warranties<text:s/></text:span></text:p>
      <text:p text:style-name="P57"/>
      <text:p text:style-name="P58">The parties hereby represent and warrant respectively as follows:</text:p>
      <text:p text:style-name="P59"/>
      <text:list text:style-name="LFO25" text:continue-numbering="true">
        <text:list-item>
          <text:p text:style-name="P60">They have duly authorized the representative to execute this Contract, have the required licenses and approvals, and have the right to conduct the negotiated securities lending and borrowing transaction and to pay and settle the related matters;</text:p>
        </text:list-item>
      </text:list>
      <text:p text:style-name="P61"/>
      <text:list text:style-name="LFO25" text:continue-numbering="true">
        <text:list-item>
          <text:p text:style-name="P62">They participate in the securities lending and borrowing transaction in their own capacity, or have an agent to act on their behalf to conduct the securities lending and borrowing transaction by executing a separate written authorization attached as appendix hereto;</text:p>
        </text:list-item>
      </text:list>
      <text:p text:style-name="P63"/>
      <text:list text:style-name="LFO25" text:continue-numbering="true">
        <text:list-item>
          <text:p text:style-name="P64">They agree to comply with the “Regulations Governing Lending and Borrowing of Securities” of TSEC and its relevant regulations and rules as well as the market practice and custom of the securities lending and borrowing transaction;</text:p>
        </text:list-item>
      </text:list>
      <text:p text:style-name="P65"/>
      <text:list text:style-name="LFO25" text:continue-numbering="true">
        <text:list-item>
          <text:p text:style-name="P66">The Lender, at the time of delivering the object securities to the Borrower, has the right to transfer such securities, and the object securities are not imposed upon with any pledge, expenses or encumbrances;</text:p>
        </text:list-item>
      </text:list>
      <text:p text:style-name="P67"/>
      <text:list text:style-name="LFO25" text:continue-numbering="true">
        <text:list-item>
          <text:p text:style-name="P68">The Borrower,<text:s/>at the time of delivering the collaterals for the securities borrowing to the Lender, has the right to transfer such collaterals, and the collaterals are not imposed upon any pledge, expenses or encumbrances.</text:p>
        </text:list-item>
      </text:list>
      <text:p text:style-name="P69"><text:span text:style-name="T70"><text:s/></text:span></text:p>
      <text:p text:style-name="P71">Article 8:<text:tab/>Default by the Borrower</text:p>
      <text:p text:style-name="P72"/>
      <text:p text:style-name="P73">Where the Borrower fails to make up the deficiency in the collaterals according to the agreement in a timely fashion, or fails to return the securities on the due date or according to agreement, or fails to pay for the lending charges, or is in violation of the representations or warranties, it shall be deemed to be in default.</text:p>
      <text:p text:style-name="P74"/>
      <text:p text:style-name="P75">In the event of default by the Borrower, the related securities lending and borrowing shall be deemed to be due, and the Lender may complete the negotiated borrowing transaction by ______________ (the agreed manner), recover the deficiency in payment from the Borrower, collect a default penalty equivalent to _______, and at the same time claim for damages.</text:p>
      <text:p text:style-name="P76"/>
      <text:p text:style-name="P77">Article 9:<text:tab/>Default by the Lender</text:p>
      <text:p text:style-name="P78"/>
      <text:p text:style-name="P79">Where the Lender fails to return the collaterals by<text:s/>the due date according to the agreement, or is in violation of the representations or warranties, it shall be deemed to be in default.</text:p>
      <text:p text:style-name="P80"/>
      <text:p text:style-name="P81">In the event of default by the Lender, the related securities lending and borrowing shall be deemed to be due, and the<text:s/>Borrower may complete the negotiated borrowing transaction by ______________ (the agreed manner), recover the deficiency in payment from the Lender, collect a default penalty equivalent to _______, and at the same time claim for damages.</text:p>
      <text:p text:style-name="P82"/>
      <text:p text:style-name="P83">Article 10:<text:tab/>Termination</text:p>
      <text:p text:style-name="P84"/>
      <text:p text:style-name="P85">Where either party has performed its obligations of payment and settlement for each negotiated borrowing transaction, it may terminate this Contract by giving the other a 15-business day prior written notice specifying the date for termination hereof.</text:p>
      <text:p text:style-name="P86"><text:s/></text:p>
      <text:p text:style-name="P87">Article 11:<text:tab/>Assignment of Rights and Interests</text:p>
      <text:p text:style-name="P88"/>
      <text:p text:style-name="P89">No rights and interests of either party hereto arising from the execution, performance, termination or rescission of this Contract may be assigned without the prior consent of the other.<text:s/></text:p>
      <text:p text:style-name="P90"/>
      <text:p text:style-name="P91">Article 12:<text:tab/>Supplemental Clause</text:p>
      <text:p text:style-name="P92"/>
      <text:p text:style-name="P93">All relevant rights and obligations between the Lender and the Borrower shall be governed by this Contract. <text:s/>With respect to any matters not set forth herein, the “Regulations Governing Lending and Borrowing of Securities” and “Operating Rules” of TSEC, and the regulations and rules with regard to securities lending and borrowing transaction enacted, publicly announced and amended by TSEC from time to time, as well as the market practice and custom of the securities lending and borrowing<text:s/>transaction shall apply.</text:p>
      <text:p text:style-name="P94"/>
      <text:p text:style-name="P95">Article 13:<text:tab/>Notices</text:p>
      <text:p text:style-name="P96"/>
      <text:p text:style-name="P97">The declarations of intention and notices to be made by either party hereunder shall be delivered or given to the other to the respective address contained herein.</text:p>
      <text:p text:style-name="P98"/>
      <text:p text:style-name="P99">Article 14:<text:tab/>Governing Law and Dispute Resolution<text:s/></text:p>
      <text:p text:style-name="P100"/>
      <text:p text:style-name="P101">This Contract shall be governed by the laws of the Republic of China. <text:s/>The parties hereto agree to submit the jurisdiction of ____________ District Court of Taiwan as the court of the first instance (or to the arbitration in ____________) over any<text:s/>dispute arising from or in connection with this Contract.</text:p>
      <text:p text:style-name="P102"/>
      <text:p text:style-name="P103"/>
      <text:p text:style-name="P104">Parties to this Contract:</text:p>
      <text:p text:style-name="P105"/>
      <text:p text:style-name="P106">The Lender: ___________________________ Corporation/Company</text:p>
      <text:p text:style-name="P107">Representative:</text:p>
      <text:p text:style-name="P108">Address:</text:p>
      <text:p text:style-name="P109"/>
      <text:p text:style-name="P110"/>
      <text:p text:style-name="P111">The Borrower: _______________________ Corporation/Company</text:p>
      <text:p text:style-name="P112">Representative:</text:p>
      <text:p text:style-name="P113">Address:</text:p>
      <text:p text:style-name="P114"/>
      <text:p text:style-name="P115">Date: January _____, 2003</text:p>
      <text:p text:style-name="P116"/>
      <text:p text:style-name="P117"/>
      <text:p text:style-name="P118"/>
      <text:p text:style-name="P119"/>
      <table:table table:style-name="Table120">
        <table:table-columns>
          <table:table-column table:style-name="TableColumn121"/>
        </table:table-columns>
        <table:table-row table:style-name="TableRow122">
          <table:table-cell table:style-name="TableCell123">
            <text:p text:style-name="P124"/>
            <text:p text:style-name="P125">This English translation is for reference only. <text:s/>Should any discrepancy exist between the Chinese text and the English translation, the Chinese text shall prevail.</text:p>
            <text:p text:style-name="P126"/>
          </table:table-cell>
        </table:table-row>
      </table:table>
      <text:p text:style-name="P127"/>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line-height="0.25in" fo:margin-left="0.9812in" fo:text-indent="-0.9812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snap-to-layout-grid="false" fo:text-align="center" fo:line-height="0.25in"/>
      <style:text-properties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in" fo:text-indent="-1in">
        <style:tab-stops/>
      </style:paragraph-properties>
      <style:text-properties fo:hyphenate="false"/>
    </style:style>
    <style:style style:name="標題" style:display-name="標題" style:family="paragraph" style:parent-style-name="內文">
      <style:paragraph-properties style:snap-to-layout-grid="false" fo:text-align="center" fo:line-height="0.25in"/>
      <style:text-properties style:font-name-asian="標楷體" fo:font-weight="bold" style:font-weight-asian="bold" style:font-weight-complex="bold" fo:font-size="14pt" style:font-size-asian="14pt" fo:hyphenate="false"/>
    </style:style>
    <style:style style:name="本文縮排2" style:display-name="本文縮排 2" style:family="paragraph" style:parent-style-name="內文">
      <style:paragraph-properties style:snap-to-layout-grid="false" fo:text-align="justify" fo:line-height="0.25in" fo:margin-left="1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副標題" style:display-name="副標題" style:family="paragraph" style:parent-style-name="內文">
      <style:paragraph-properties style:snap-to-layout-grid="false" fo:text-align="center" fo:line-height="0.25in"/>
      <style:text-properties style:font-name-asian="標楷體" fo:font-weight="bold" style:font-weight-asian="bold" style:font-weight-complex="bold" fo:color="#000000" fo:hyphenate="false"/>
    </style:style>
    <style:style style:name="本文縮排3" style:display-name="本文縮排 3" style:family="paragraph" style:parent-style-name="內文">
      <style:paragraph-properties style:snap-to-layout-grid="false" fo:text-align="justify" fo:line-height="0.25in" fo:margin-left="1in" fo:text-indent="-1in">
        <style:tab-stops/>
      </style:paragraph-properties>
      <style:text-properties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2604in" text:list-level-position-and-space-mode="label-alignment">
          <style:list-level-label-alignment text:label-followed-by="listtab" fo:margin-left="1.5937in" fo:text-indent="-0.2604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4">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預設段落字型" style:family="text">
      <style:text-properties style:letter-kerning="false" fo:font-size="8pt" style:font-size-asian="8pt" style:font-size-complex="8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span text:style-name="T3"><text:file-name text:fixed="false" text:display="full">C:\WINDOWS\TEMP\twl8426.doc</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ticle 14:</dc:title>
    <dc:description/>
    <dc:subject/>
    <meta:initial-creator>LEX</meta:initial-creator>
    <dc:creator>蔡英華</dc:creator>
    <meta:creation-date>2025-02-18T09:33:00Z</meta:creation-date>
    <dc:date>2025-02-18T09:33:00Z</dc:date>
    <meta:print-date>2003-07-09T02:41:00Z</meta:print-date>
    <meta:template xlink:href="Normal.dotm" xlink:type="simple"/>
    <meta:editing-cycles>2</meta:editing-cycles>
    <meta:editing-duration>PT60S</meta:editing-duration>
    <meta:document-statistic meta:page-count="3" meta:paragraph-count="19" meta:word-count="1482" meta:character-count="9911" meta:row-count="70" meta:non-whitespace-character-count="8448"/>
  </office:meta>
</office:document-meta>
</file>