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fo:margin-top="0.0625in" fo:margin-bottom="0.0625in" style:line-height-at-least="0in" fo:margin-left="0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margin-top="0.0625in" fo:margin-bottom="0.0625in" style:line-height-at-least="0in" fo:text-indent="0.375in"/>
      <style:text-properties style:font-name="標楷體" style:font-name-asian="標楷體" fo:color="#000000" fo:font-size="14pt" style:font-size-asian="14pt"/>
    </style:style>
    <style:style style:name="P5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margin-top="0.0625in" fo:margin-bottom="0.0625in" style:line-height-at-least="0in" fo:margin-left="0.270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margin-left="0.25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margin-left="0.25in" fo:text-indent="0.3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全權委託期貨交易</text:p>
      <text:p text:style-name="P2">風<text:s text:c="2"/>險<text:s text:c="2"/>預<text:s text:c="2"/>告<text:s text:c="2"/>書</text:p>
      <text:p text:style-name="P3">本風險預告書依據期貨交易法第八十七條第二項規定訂定之。</text:p>
      <text:p text:style-name="P4">期貨交易具低保證金之財務槓桿特性，在可能產生極大利潤的同時也可能產生極大的損失，委任人於考慮是否進行全權委託期貨交易前，應審慎考慮本身的財務能力及經濟狀況是否適合於這種交易，並應詳讀及研析下列各項事宜：</text:p>
      <text:list text:style-name="LFO1" text:continue-numbering="true">
        <text:list-item>
          <text:p text:style-name="P5">買進選擇權及期貨選擇權，承受之風險損失可能包含買進時所繳交之權利金及交易成本。</text:p>
        </text:list-item>
        <text:list-item>
          <text:p text:style-name="P6"><text:span text:style-name="T7">買賣期貨或賣出選擇權或賣出期貨選擇權，承受之損失風險可能無限。倘市場行情不利於委任人所持有之部位時，損失除原始保證金、追繳之保證金及交易成本外，亦可能超過原始委託資金。超過原始委託資金之損失部分，依委任人與期貨經理事業簽訂之全權委任期貨交易契約約定處理。</text:span><text:span text:style-name="T8">共同委任人對全權委託期貨交易所生保證金追繳、超額損失追償之責任分擔，應於</text:span><text:span text:style-name="T9">全權委任期貨交易契約約定</text:span><text:span text:style-name="T10">。</text:span></text:p>
        </text:list-item>
        <text:list-item>
          <text:p text:style-name="P11">「價差」交易之風險有可能不亞於單純地持有「看漲」或「看跌」部位之風險。</text:p>
        </text:list-item>
        <text:list-item>
          <text:p text:style-name="P12"><text:span text:style-name="T13">市場在</text:span><text:span text:style-name="T14">某些情況下，如行情劇烈變動、缺乏流動性等，及交易所、交易對象或期貨經理事業有關交易之規定和政策，如漲跌停板限制、不可預知的情況所產生暫停或停止交易等，可能影響履約能力或反向沖銷情形，致增加損失。</text:span><text:span text:style-name="T15">而停損單或停損限價單等之委託，可能因市場因素以致無法成交，亦不能控制損失一定會落在預期之範圍內。</text:span></text:p>
        </text:list-item>
        <text:list-item>
          <text:p text:style-name="P16">期貨、選擇權及期貨選擇權契約之交易條件，如漲跌幅度或保證金額度隨時可能變動，此一變動可能使委任人之損失超出預期。</text:p>
        </text:list-item>
        <text:list-item>
          <text:p text:style-name="P17">除期貨交易所規定不得進行現貨交割者外，若持有之期貨商品契約未能於最後規定日期前為反向沖銷時，有可能必須辦理現貨交割；若無現貨可供交割時，則需要透過現貨市場辦理交割事宜。</text:p>
        </text:list-item>
        <text:list-item>
          <text:p text:style-name="P18">國外期貨交易係以外國貨幣為之，除實際交易產生之損益外，尚須負擔匯率變動的風險。在國外市場交易，不受我國法律之<text:soft-page-break/>管轄，依當地國之規定可能提供不同或較少之保障，委任人於同意從事國外期貨交易前，宜向期貨經理事業瞭解交易地區相關規定。</text:p>
        </text:list-item>
        <text:list-item>
          <text:p text:style-name="P19">委任人於考慮是否進行全權委託期貨交易前，應詳加瞭解期貨交易全權委任契約中所列之費用項目、計算方法、給付方式及時間，包括期貨經理事業之報酬，以避免日後發生爭議。</text:p>
        </text:list-item>
        <text:list-item>
          <text:p text:style-name="P20"><text:span text:style-name="T21">風險預告書之預告事項甚為簡要，因此無法涵括所有期貨市場之風險及其他影響市場之重要因素。委任人於決定進行全權委託期貨交易前，除閱讀此風險預告書外，尚應審慎詳讀期貨交易全權委任契約及全權委託期貨交易說明書，並確實做好財務規劃及風險評估，以免因交易而遭到無法承受之損失。</text:span></text:p>
        </text:list-item>
      </text:list>
      <text:p text:style-name="P22"><text:s text:c="76"/></text:p>
      <text:p text:style-name="P23"><text:span text:style-name="T24">本人（委任人）承認期貨交易風險自行負責，已收到「</text:span><text:span text:style-name="T25">期貨經理事業經營全權委託期貨交易</text:span><text:span text:style-name="T26">風險預告書」，並經</text:span><text:span text:style-name="T27"><text:s text:c="10"/></text:span><text:span text:style-name="T28">期貨經理股份有限公司</text:span><text:span text:style-name="T29">指派專人</text:span><text:span text:style-name="T30"><text:s text:c="11"/></text:span><text:span text:style-name="T31">解說，對上述交易各類風險已經明瞭，特此聲明。</text:span></text:p>
      <text:p text:style-name="P32"><text:span text:style-name="T33">此致</text:span><text:span text:style-name="T34"><text:s text:c="10"/></text:span><text:span text:style-name="T35">期貨經理股份有限公司</text:span></text:p>
      <text:p text:style-name="P36"/>
      <text:p text:style-name="P37">委任人：<text:s text:c="30"/>（簽名或蓋章）</text:p>
      <text:p text:style-name="P38">身分證字號或營利事業統一編號：</text:p>
      <text:p text:style-name="P39">委任人（法人）代表人：</text:p>
      <text:p text:style-name="P40">地址：</text:p>
      <text:p text:style-name="P41">日期：</text:p>
      <text:p text:style-name="P42"><text:span text:style-name="T43">（共同委任時，期貨經理事業應向全體共同委任人解說上述風險，並由全體共同委任人簽名或蓋章）</text:span></text:p>
      <text:p text:style-name="P44">（本風險預告書一式二份，一份由期貨經理事業留存備查，一份交由客戶收執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fc624</meta:initial-creator>
    <dc:creator>吳春華</dc:creator>
    <meta:creation-date>2019-01-16T04:05:00Z</meta:creation-date>
    <dc:date>2024-01-15T09:37:00Z</dc:date>
    <meta:print-date>2006-01-25T07:3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7" meta:character-count="1389" meta:row-count="9" meta:non-whitespace-character-count="1184"/>
  </office:meta>
</office:document-meta>
</file>