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olumn7" style:family="table-column">
      <style:table-column-properties style:column-width="0.5375in"/>
    </style:style>
    <style:style style:name="TableColumn8" style:family="table-column">
      <style:table-column-properties style:column-width="6.1486in"/>
    </style:style>
    <style:style style:name="Table6" style:family="table">
      <style:table-properties style:width="6.6861in" style:rel-width="100%" fo:margin-left="0in" table:align="center"/>
    </style:style>
    <style:style style:name="TableRow9" style:family="table-row">
      <style:table-row-properties style:min-row-height="7.2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style:font-name-asian="標楷體" fo:color="#000000"/>
    </style:style>
    <style:style style:name="P13" style:parent-style-name="內文" style:family="paragraph">
      <style:text-properties style:font-name-asian="標楷體" fo:color="#000000"/>
    </style:style>
    <style:style style:name="P14" style:parent-style-name="內文" style:family="paragraph">
      <style:text-properties style:font-name-asian="標楷體" fo:color="#000000"/>
    </style:style>
    <style:style style:name="P15" style:parent-style-name="內文" style:family="paragraph">
      <style:text-properties style:font-name-asian="標楷體" fo:color="#000000"/>
    </style:style>
    <style:style style:name="P16" style:parent-style-name="內文" style:family="paragraph">
      <style:text-properties style:font-name-asian="標楷體" fo:color="#000000"/>
    </style:style>
    <style:style style:name="P17" style:parent-style-name="內文" style:family="paragraph">
      <style:text-properties style:font-name-asian="標楷體" fo:color="#000000"/>
    </style:style>
    <style:style style:name="P18" style:parent-style-name="內文" style:family="paragraph">
      <style:text-properties style:font-name-asian="標楷體" fo:color="#000000"/>
    </style:style>
    <style:style style:name="P19" style:parent-style-name="內文" style:family="paragraph">
      <style:text-properties style:font-name-asian="標楷體" fo:color="#000000"/>
    </style:style>
    <style:style style:name="P20" style:parent-style-name="內文" style:family="paragraph">
      <style:text-properties style:font-name-asian="標楷體" fo:color="#000000"/>
    </style:style>
    <style:style style:name="P21" style:parent-style-name="內文" style:family="paragraph">
      <style:text-properties style:font-name-asian="標楷體" fo:color="#000000"/>
    </style:style>
    <style:style style:name="P22" style:parent-style-name="內文" style:family="paragraph">
      <style:text-properties style:font-name-asian="標楷體" fo:color="#000000"/>
    </style:style>
    <style:style style:name="P23" style:parent-style-name="內文" style:family="paragraph">
      <style:text-properties style:font-name-asian="標楷體" fo:color="#000000"/>
    </style:style>
    <style:style style:name="P24" style:parent-style-name="內文" style:family="paragraph">
      <style:text-properties style:font-name-asian="標楷體" fo:color="#000000"/>
    </style:style>
    <style:style style:name="P25" style:parent-style-name="內文" style:family="paragraph">
      <style:text-properties style:font-name-asian="標楷體" fo:color="#000000"/>
    </style:style>
    <style:style style:name="P26" style:parent-style-name="內文" style:family="paragraph">
      <style:text-properties style:font-name-asian="標楷體" fo:color="#000000"/>
    </style:style>
    <style:style style:name="P27" style:parent-style-name="內文" style:family="paragraph">
      <style:text-properties style:font-name-asian="標楷體" fo:color="#000000"/>
    </style:style>
    <style:style style:name="P28" style:parent-style-name="內文" style:family="paragraph">
      <style:text-properties style:font-name-asian="標楷體" fo:color="#000000"/>
    </style:style>
    <style:style style:name="P29" style:parent-style-name="內文" style:family="paragraph">
      <style:text-properties style:font-name-asian="標楷體" fo:color="#000000"/>
    </style:style>
    <style:style style:name="P30" style:parent-style-name="內文" style:family="paragraph">
      <style:text-properties style:font-name-asian="標楷體" fo:color="#000000"/>
    </style:style>
    <style:style style:name="P31" style:parent-style-name="內文" style:family="paragraph">
      <style:text-properties style:font-name-asian="標楷體" fo:color="#000000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P35" style:parent-style-name="內文" style:family="paragraph">
      <style:text-properties style:font-name-asian="標楷體" fo:color="#000000"/>
    </style:style>
    <style:style style:name="P36" style:parent-style-name="內文" style:family="paragraph">
      <style:text-properties style:font-name-asian="標楷體" fo:color="#000000"/>
    </style:style>
    <style:style style:name="P37" style:parent-style-name="內文" style:family="paragraph"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P39" style:parent-style-name="內文" style:family="paragraph">
      <style:text-properties style:font-name-asian="標楷體" fo:color="#000000"/>
    </style:style>
    <style:style style:name="P40" style:parent-style-name="內文" style:family="paragraph">
      <style:text-properties style:font-name-asian="標楷體" fo:color="#000000"/>
    </style:style>
    <style:style style:name="P41" style:parent-style-name="內文" style:family="paragraph">
      <style:text-properties style:font-name-asian="標楷體" fo:color="#000000"/>
    </style:style>
    <style:style style:name="P42" style:parent-style-name="內文" style:family="paragraph">
      <style:text-properties style:font-name-asian="標楷體" fo:color="#000000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text-properties style:font-name-asian="標楷體" fo:color="#000000"/>
    </style:style>
    <style:style style:name="P46" style:parent-style-name="內文" style:family="paragraph">
      <style:text-properties style:font-name-asian="標楷體" fo:color="#000000"/>
    </style:style>
    <style:style style:name="P47" style:parent-style-name="內文" style:family="paragraph">
      <style:text-properties style:font-name-asian="標楷體" fo:color="#000000"/>
    </style:style>
    <style:style style:name="P48" style:parent-style-name="內文" style:family="paragraph">
      <style:text-properties style:font-name-asian="標楷體" fo:color="#000000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" style:family="paragraph">
      <style:text-properties style:font-name-asian="標楷體" fo:color="#000000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family="paragraph"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P56" style:parent-style-name="內文" style:family="paragraph">
      <style:text-properties style:font-name-asian="標楷體" fo:color="#000000"/>
    </style:style>
    <style:style style:name="P57" style:parent-style-name="內文" style:family="paragraph">
      <style:text-properties style:font-name-asian="標楷體" fo:color="#000000"/>
    </style:style>
    <style:style style:name="P58" style:parent-style-name="內文" style:family="paragraph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indent="1.6055in">
        <style:tab-stops>
          <style:tab-stop style:type="left" style:position="1.4805in"/>
        </style:tab-stops>
      </style:paragraph-properties>
      <style:text-properties style:font-name-asian="標楷體" fo:color="#000000" fo:font-size="14pt" style:font-size-asian="14pt"/>
    </style:style>
    <style:style style:name="P61" style:parent-style-name="內文" style:family="paragraph">
      <style:text-properties style:font-name-asian="標楷體" fo:color="#000000"/>
    </style:style>
    <style:style style:name="P62" style:parent-style-name="內文" style:family="paragraph">
      <style:text-properties style:font-name-asian="標楷體" fo:color="#000000"/>
    </style:style>
    <style:style style:name="P63" style:parent-style-name="內文" style:family="paragraph">
      <style:text-properties style:font-name-asian="標楷體" fo:color="#000000"/>
    </style:style>
    <style:style style:name="P64" style:parent-style-name="內文" style:family="paragraph">
      <style:text-properties style:font-name-asian="標楷體" fo:color="#000000"/>
    </style:style>
    <style:style style:name="P65" style:parent-style-name="內文" style:family="paragraph">
      <style:text-properties style:font-name-asian="標楷體" fo:color="#000000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list-style-name="LFO1" style:family="paragraph">
      <style:paragraph-properties style:line-height-at-least="0.25in"/>
      <style:text-properties style:font-name-asian="標楷體" fo:color="#000000"/>
    </style:style>
    <style:style style:name="P71" style:parent-style-name="內文" style:list-style-name="LFO1" style:family="paragraph">
      <style:paragraph-properties style:line-height-at-least="0.25in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list-style-name="LFO1" style:family="paragraph">
      <style:paragraph-properties style:line-height-at-least="0.25in"/>
      <style:text-properties style:font-name-asian="標楷體" fo:color="#000000"/>
    </style:style>
    <style:style style:name="P74" style:parent-style-name="內文" style:family="paragraph">
      <style:paragraph-properties fo:widows="2" fo:orphans="2" fo:break-before="page"/>
      <style:text-properties style:font-name-asian="標楷體" fo:color="#000000" fo:hyphenate="true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77" style:parent-style-name="內文" style:family="paragraph">
      <style:paragraph-properties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81" style:parent-style-name="內文" style:family="paragraph">
      <style:text-properties style:font-name-asian="標楷體" fo:color="#000000"/>
    </style:style>
    <style:style style:name="TableColumn83" style:family="table-column">
      <style:table-column-properties style:column-width="0.5381in"/>
    </style:style>
    <style:style style:name="TableColumn84" style:family="table-column">
      <style:table-column-properties style:column-width="6.1479in"/>
    </style:style>
    <style:style style:name="Table82" style:family="table">
      <style:table-properties style:width="6.6861in" style:rel-width="100%" fo:margin-left="0in" table:align="left"/>
    </style:style>
    <style:style style:name="TableRow85" style:family="table-row">
      <style:table-row-properties style:min-row-height="2.2979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color="#000000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P90" style:parent-style-name="內文" style:family="paragraph">
      <style:text-properties style:font-name-asian="標楷體" fo:color="#000000"/>
    </style:style>
    <style:style style:name="P91" style:parent-style-name="內文" style:family="paragraph">
      <style:text-properties style:font-name-asian="標楷體" fo:color="#000000"/>
    </style:style>
    <style:style style:name="P92" style:parent-style-name="內文" style:family="paragraph">
      <style:text-properties style:font-name-asian="標楷體" fo:color="#000000"/>
    </style:style>
    <style:style style:name="P93" style:parent-style-name="內文" style:family="paragraph">
      <style:text-properties style:font-name-asian="標楷體" fo:color="#000000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color="#000000"/>
    </style:style>
    <style:style style:name="P99" style:parent-style-name="內文" style:family="paragraph">
      <style:text-properties style:font-name-asian="標楷體" fo:color="#000000"/>
    </style:style>
    <style:style style:name="P100" style:parent-style-name="內文" style:family="paragraph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paragraph-properties fo:text-align="center" fo:margin-right="0.6666in"/>
      <style:text-properties style:font-name-asian="標楷體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style:font-name-asian="標楷體" fo:color="#000000"/>
    </style:style>
    <style:style style:name="P112" style:parent-style-name="內文" style:family="paragraph">
      <style:text-properties style:font-name-asian="標楷體" fo:color="#000000"/>
    </style:style>
    <style:style style:name="P113" style:parent-style-name="內文" style:family="paragraph">
      <style:text-properties style:font-name-asian="標楷體" fo:color="#000000"/>
    </style:style>
    <style:style style:name="P114" style:parent-style-name="內文" style:family="paragraph">
      <style:text-properties style:font-name-asian="標楷體" fo:color="#000000"/>
    </style:style>
    <style:style style:name="P115" style:parent-style-name="內文" style:family="paragraph">
      <style:text-properties style:font-name-asian="標楷體" fo:color="#000000"/>
    </style:style>
    <style:style style:name="P116" style:parent-style-name="內文" style:family="paragraph">
      <style:text-properties style:font-name-asian="標楷體" fo:color="#000000"/>
    </style:style>
    <style:style style:name="P117" style:parent-style-name="內文" style:family="paragraph">
      <style:text-properties style:font-name-asian="標楷體" fo:color="#000000"/>
    </style:style>
    <style:style style:name="P118" style:parent-style-name="內文" style:family="paragraph">
      <style:text-properties style:font-name-asian="標楷體" fo:color="#000000"/>
    </style:style>
    <style:style style:name="P119" style:parent-style-name="內文" style:family="paragraph">
      <style:text-properties style:font-name-asian="標楷體" fo:color="#000000"/>
    </style:style>
    <style:style style:name="P120" style:parent-style-name="內文" style:family="paragraph">
      <style:text-properties style:font-name-asian="標楷體" fo:color="#000000"/>
    </style:style>
    <style:style style:name="P121" style:parent-style-name="內文" style:family="paragraph">
      <style:text-properties style:font-name-asian="標楷體" fo:color="#000000"/>
    </style:style>
    <style:style style:name="P122" style:parent-style-name="內文" style:family="paragraph">
      <style:text-properties style:font-name-asian="標楷體" fo:color="#000000"/>
    </style:style>
    <style:style style:name="P123" style:parent-style-name="內文" style:family="paragraph">
      <style:text-properties style:font-name-asian="標楷體" fo:color="#000000"/>
    </style:style>
    <style:style style:name="P124" style:parent-style-name="內文" style:family="paragraph">
      <style:text-properties style:font-name-asian="標楷體" fo:color="#000000"/>
    </style:style>
    <style:style style:name="P125" style:parent-style-name="內文" style:family="paragraph"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fo:margin-left="0.325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text-properties style:font-name-asian="標楷體" fo:color="#000000"/>
    </style:style>
    <style:style style:name="P145" style:parent-style-name="內文" style:family="paragraph">
      <style:text-properties style:font-name-asian="標楷體" fo:color="#000000"/>
    </style:style>
    <style:style style:name="P146" style:parent-style-name="內文" style:family="paragraph">
      <style:paragraph-properties fo:margin-left="0.3263in" fo:text-indent="-0.3263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fo:margin-left="0.3263in" fo:text-indent="-0.3263in">
        <style:tab-stops/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text-properties style:font-name-asian="標楷體" fo:color="#000000"/>
    </style:style>
    <style:style style:name="P180" style:parent-style-name="內文" style:family="paragraph">
      <style:text-properties style:font-name-asian="標楷體" fo:color="#000000"/>
    </style:style>
    <style:style style:name="P181" style:parent-style-name="內文" style:family="paragraph">
      <style:paragraph-properties style:line-height-at-least="0in"/>
      <style:text-properties style:font-name-asian="標楷體" fo:color="#000000"/>
    </style:style>
    <style:style style:name="P182" style:parent-style-name="內文" style:family="paragraph">
      <style:paragraph-properties style:line-height-at-least="0in"/>
      <style:text-properties style:font-name-asian="標楷體" fo:color="#000000"/>
    </style:style>
    <style:style style:name="P183" style:parent-style-name="內文" style:family="paragraph">
      <style:paragraph-properties style:line-height-at-least="0in"/>
      <style:text-properties style:font-name-asian="標楷體" fo:color="#000000"/>
    </style:style>
    <style:style style:name="P184" style:parent-style-name="內文" style:family="paragraph">
      <style:paragraph-properties style:line-height-at-least="0in" fo:margin-left="0.393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清單段落" style:list-style-name="LFO1" style:family="paragraph">
      <style:paragraph-properties style:line-height-at-least="0in"/>
      <style:text-properties style:font-name-asian="標楷體" fo:color="#000000"/>
    </style:style>
    <style:style style:name="P187" style:parent-style-name="清單段落" style:family="paragraph">
      <style:paragraph-properties style:line-height-at-least="0in"/>
      <style:text-properties style:font-name-asian="標楷體" fo:color="#000000"/>
    </style:style>
    <style:style style:name="P188" style:parent-style-name="內文" style:family="paragraph">
      <style:paragraph-properties style:line-height-at-least="0in"/>
      <style:text-properties style:font-name-asian="標楷體" fo:color="#000000"/>
    </style:style>
    <style:style style:name="P189" style:parent-style-name="內文" style:family="paragraph">
      <style:paragraph-properties style:line-height-at-least="0in" fo:margin-left="0.2951in">
        <style:tab-stops/>
      </style:paragraph-properties>
      <style:text-properties style:font-name-asian="標楷體" fo:color="#000000"/>
    </style:style>
    <style:style style:name="P190" style:parent-style-name="內文" style:family="paragraph">
      <style:text-properties fo:color="#000000"/>
    </style:style>
    <style:style style:name="P191" style:parent-style-name="內文" style:family="paragraph">
      <style:paragraph-properties fo:widows="2" fo:orphans="2" fo:break-before="page"/>
      <style:text-properties fo:color="#000000" fo:hyphenate="true"/>
    </style:style>
    <style:style style:name="P192" style:parent-style-name="內文" style:family="paragraph">
      <style:paragraph-properties fo:text-align="center" fo:margin-left="-0.5in" fo:text-indent="0.124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0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0pt"/>
    </style:style>
    <style:style style:name="TableColumn199" style:family="table-column">
      <style:table-column-properties style:column-width="0.3104in" style:use-optimal-column-width="false"/>
    </style:style>
    <style:style style:name="TableColumn200" style:family="table-column">
      <style:table-column-properties style:column-width="0.7881in" style:use-optimal-column-width="false"/>
    </style:style>
    <style:style style:name="TableColumn201" style:family="table-column">
      <style:table-column-properties style:column-width="0.5909in" style:use-optimal-column-width="false"/>
    </style:style>
    <style:style style:name="TableColumn202" style:family="table-column">
      <style:table-column-properties style:column-width="0.4916in" style:use-optimal-column-width="false"/>
    </style:style>
    <style:style style:name="TableColumn203" style:family="table-column">
      <style:table-column-properties style:column-width="0.5909in" style:use-optimal-column-width="false"/>
    </style:style>
    <style:style style:name="TableColumn204" style:family="table-column">
      <style:table-column-properties style:column-width="1.1395in" style:use-optimal-column-width="false"/>
    </style:style>
    <style:style style:name="TableColumn205" style:family="table-column">
      <style:table-column-properties style:column-width="1.0826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Column207" style:family="table-column">
      <style:table-column-properties style:column-width="1.3777in" style:use-optimal-column-width="false"/>
    </style:style>
    <style:style style:name="Table198" style:family="table">
      <style:table-properties style:width="7.5534in" fo:margin-left="-0.4694in" table:align="left"/>
    </style:style>
    <style:style style:name="TableRow208" style:family="table-row">
      <style:table-row-properties style:min-row-height="1.4625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P215" style:parent-style-name="內文" style:family="paragraph">
      <style:paragraph-properties style:snap-to-layout-grid="false" fo:text-align="justify" fo:margin-left="0.6048in" fo:text-indent="-0.6048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0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ableRow230" style:family="table-row">
      <style:table-row-properties style:min-row-height="0.2784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6055in" fo:text-indent="-0.605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0pt" fo:background-color="#FFFFFF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ableRow236" style:family="table-row">
      <style:table-row-properties style:min-row-height="0.2888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1pt" style:font-size-asian="11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1pt" style:font-size-asian="11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1pt" style:font-size-asian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1pt" style:font-size-asian="11pt"/>
    </style:style>
    <style:style style:name="TableRow266" style:family="table-row">
      <style:table-row-properties style:min-row-height="0.6944in" style:use-optimal-row-height="false" fo:keep-together="always"/>
    </style:style>
    <style:style style:name="P26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0pt"/>
    </style:style>
    <style:style style:name="TableCell26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1pt" style:font-size-asian="11pt"/>
    </style:style>
    <style:style style:name="TableCell270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9pt" style:font-size-asian="9pt" style:font-size-complex="9pt"/>
    </style:style>
    <style:style style:name="P272" style:parent-style-name="內文" style:family="paragraph">
      <style:paragraph-properties style:snap-to-layout-grid="false" fo:text-align="center" fo:line-height="0.2083in"/>
    </style:style>
    <style:style style:name="T27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9pt" style:font-size-asian="9pt" style:font-size-complex="9pt"/>
    </style:style>
    <style:style style:name="P27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9pt" style:font-size-asian="9pt" style:font-size-complex="9pt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9pt" style:font-size-asian="9pt" style:font-size-complex="9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083in"/>
    </style:style>
    <style:style style:name="T28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9pt" style:font-size-asian="9pt" style:font-size-complex="9pt"/>
    </style:style>
    <style:style style:name="P29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9pt" style:font-size-asian="9pt" style:font-size-complex="9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9pt" style:font-size-asian="9pt" style:font-size-complex="9pt"/>
    </style:style>
    <style:style style:name="TableCell2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083in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0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303" style:family="table-row">
      <style:table-row-properties style:min-row-height="0.6229in" style:use-optimal-row-height="false" fo:keep-together="always"/>
    </style:style>
    <style:style style:name="P30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1pt" style:font-size-asian="11pt"/>
    </style:style>
    <style:style style:name="P30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1pt" style:font-size-asian="11pt"/>
    </style:style>
    <style:style style:name="TableCell3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Row322" style:family="table-row">
      <style:table-row-properties style:min-row-height="0.7486in" style:use-optimal-row-height="false" fo:keep-together="always"/>
    </style:style>
    <style:style style:name="P32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1pt" style:font-size-asian="11pt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1pt" style:font-size-asian="11pt"/>
    </style:style>
    <style:style style:name="TableCell3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Row341" style:family="table-row">
      <style:table-row-properties style:min-row-height="0.7465in" style:use-optimal-row-height="false" fo:keep-together="always"/>
    </style:style>
    <style:style style:name="P34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083in"/>
    </style:style>
    <style:style style:name="T3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Row360" style:family="table-row">
      <style:table-row-properties style:min-row-height="0.5791in" style:use-optimal-row-height="false" fo:keep-together="always"/>
    </style:style>
    <style:style style:name="P36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0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1pt" style:font-size-asian="11pt"/>
    </style:style>
    <style:style style:name="P36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1pt" style:font-size-asian="11pt"/>
    </style:style>
    <style:style style:name="TableCell365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TableCell37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38in" fo:font-size="11pt" style:font-size-asian="11pt"/>
    </style:style>
    <style:style style:name="P379" style:parent-style-name="內文" style:family="paragraph">
      <style:paragraph-properties style:snap-to-layout-grid="false" fo:text-align="justify" fo:text-indent="-0.3333in"/>
    </style:style>
    <style:style style:name="T380" style:parent-style-name="預設段落字型" style:family="text">
      <style:text-properties style:font-name="Times New Roman" style:font-name-asian="標楷體" fo:color="#000000" style:font-size-complex="10pt"/>
    </style:style>
    <style:style style:name="T381" style:parent-style-name="預設段落字型" style:family="text">
      <style:text-properties style:font-name="標楷體" style:font-name-asian="標楷體" fo:color="#000000" style:font-size-complex="10pt"/>
    </style:style>
    <style:style style:name="T382" style:parent-style-name="預設段落字型" style:family="text">
      <style:text-properties style:font-name="標楷體" style:font-name-asian="標楷體" fo:color="#000000" style:font-size-complex="10pt"/>
    </style:style>
    <style:style style:name="T383" style:parent-style-name="預設段落字型" style:family="text">
      <style:text-properties style:font-name="標楷體" style:font-name-asian="標楷體" fo:color="#000000" style:font-size-complex="10pt"/>
    </style:style>
    <style:style style:name="T384" style:parent-style-name="預設段落字型" style:family="text">
      <style:text-properties style:font-name="標楷體" style:font-name-asian="標楷體" fo:color="#000000" style:font-size-complex="10pt"/>
    </style:style>
    <style:style style:name="T385" style:parent-style-name="預設段落字型" style:family="text">
      <style:text-properties style:font-name="標楷體" style:font-name-asian="標楷體" fo:color="#000000" style:font-size-complex="10pt"/>
    </style:style>
    <style:style style:name="T386" style:parent-style-name="預設段落字型" style:family="text">
      <style:text-properties style:font-name="標楷體" style:font-name-asian="標楷體" fo:color="#000000" style:font-size-complex="10pt"/>
    </style:style>
    <style:style style:name="T387" style:parent-style-name="預設段落字型" style:family="text">
      <style:text-properties style:font-name="標楷體" style:font-name-asian="標楷體" fo:color="#000000" style:font-size-complex="10pt"/>
    </style:style>
    <style:style style:name="P388" style:parent-style-name="內文" style:family="paragraph">
      <style:paragraph-properties style:snap-to-layout-grid="false" fo:text-align="justify" fo:text-indent="-0.3333in"/>
      <style:text-properties style:font-name="標楷體" style:font-name-asian="標楷體" fo:color="#000000" style:font-size-complex="10pt"/>
    </style:style>
    <style:style style:name="P389" style:parent-style-name="內文" style:family="paragraph">
      <style:paragraph-properties style:snap-to-layout-grid="false" fo:text-align="justify" fo:text-indent="-0.3333in"/>
    </style:style>
    <style:style style:name="T390" style:parent-style-name="預設段落字型" style:family="text">
      <style:text-properties style:font-name="標楷體" style:font-name-asian="標楷體" fo:color="#000000" style:font-size-complex="10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0pt"/>
    </style:style>
    <style:style style:name="T398" style:parent-style-name="預設段落字型" style:family="text">
      <style:text-properties style:font-name="標楷體" style:font-name-asian="標楷體" fo:color="#000000" style:font-size-complex="10pt"/>
    </style:style>
    <style:style style:name="T399" style:parent-style-name="預設段落字型" style:family="text">
      <style:text-properties style:font-name="標楷體" style:font-name-asian="標楷體" fo:color="#000000" style:font-size-complex="10pt"/>
    </style:style>
    <style:style style:name="T400" style:parent-style-name="預設段落字型" style:family="text">
      <style:text-properties style:font-name="標楷體" style:font-name-asian="標楷體" fo:color="#000000" style:font-size-complex="10pt"/>
    </style:style>
    <style:style style:name="T401" style:parent-style-name="預設段落字型" style:family="text">
      <style:text-properties style:font-name="標楷體" style:font-name-asian="標楷體" fo:color="#000000" style:font-size-complex="10pt"/>
    </style:style>
    <style:style style:name="T402" style:parent-style-name="預設段落字型" style:family="text">
      <style:text-properties style:font-name="標楷體" style:font-name-asian="標楷體" fo:color="#000000" style:font-size-complex="10pt"/>
    </style:style>
    <style:style style:name="T403" style:parent-style-name="預設段落字型" style:family="text">
      <style:text-properties style:font-name="標楷體" style:font-name-asian="標楷體" fo:color="#000000" style:font-size-complex="10pt"/>
    </style:style>
    <style:style style:name="P404" style:parent-style-name="內文" style:family="paragraph">
      <style:paragraph-properties style:snap-to-layout-grid="false" fo:text-align="justify" fo:margin-left="-1.6881in" fo:margin-right="-0.7333in" fo:text-indent="4.723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05" style:parent-style-name="內文" style:family="paragraph">
      <style:paragraph-properties style:snap-to-layout-grid="false" fo:margin-right="0.3333in"/>
      <style:text-properties style:font-name="Times New Roman" style:font-name-asian="標楷體" fo:color="#000000" style:font-size-complex="10pt"/>
    </style:style>
    <style:style style:name="P406" style:parent-style-name="內文" style:family="paragraph">
      <style:paragraph-properties style:snap-to-layout-grid="false" fo:margin-left="-1.6881in" fo:margin-right="0.3333in" fo:text-indent="5.0569in">
        <style:tab-stops/>
      </style:paragraph-properties>
      <style:text-properties style:font-name="Times New Roman" style:font-name-asian="標楷體" fo:color="#000000" style:font-size-complex="10pt"/>
    </style:style>
    <style:style style:name="P407" style:parent-style-name="內文" style:family="paragraph">
      <style:paragraph-properties style:snap-to-layout-grid="false" fo:text-align="justify" fo:margin-left="-1.6881in" fo:text-indent="1.3902in">
        <style:tab-stops/>
      </style:paragraph-properties>
      <style:text-properties style:font-name="Times New Roman" style:font-name-asian="標楷體" fo:color="#000000" style:font-size-complex="10pt"/>
    </style:style>
    <style:style style:name="P408" style:parent-style-name="內文" style:family="paragraph">
      <style:paragraph-properties style:snap-to-layout-grid="false" fo:text-align="justify" fo:margin-left="0.2965in" fo:text-indent="-0.6902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color="#000000" style:font-size-complex="10pt"/>
    </style:style>
    <style:style style:name="P410" style:parent-style-name="內文" style:family="paragraph">
      <style:paragraph-properties style:snap-to-layout-grid="false" fo:text-align="justify" fo:margin-left="0.2965in" fo:text-indent="0.4909in">
        <style:tab-stops/>
      </style:paragraph-properties>
      <style:text-properties style:font-name="Times New Roman" style:font-name-asian="標楷體" fo:color="#000000" style:font-size-complex="10pt"/>
    </style:style>
    <style:style style:name="P411" style:parent-style-name="內文" style:family="paragraph">
      <style:paragraph-properties style:snap-to-layout-grid="false" fo:text-align="justify" fo:margin-left="-0.0034in" fo:text-indent="0.3972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color="#000000" style:font-size-complex="10pt"/>
    </style:style>
    <style:style style:name="P413" style:parent-style-name="內文" style:family="paragraph">
      <style:paragraph-properties style:snap-to-layout-grid="false" fo:text-align="justify" fo:margin-left="0.7875in">
        <style:tab-stops/>
      </style:paragraph-properties>
      <style:text-properties style:font-name="Times New Roman" style:font-name-asian="標楷體" fo:color="#000000" style:font-size-complex="10pt"/>
    </style:style>
    <style:style style:name="P414" style:parent-style-name="內文" style:family="paragraph">
      <style:paragraph-properties style:snap-to-layout-grid="false" fo:text-align="justify" fo:margin-left="0.8861in" fo:text-indent="-0.0965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color="#000000" style:font-size-complex="10pt"/>
    </style:style>
    <style:style style:name="T416" style:parent-style-name="預設段落字型" style:family="text">
      <style:text-properties style:font-name="Times New Roman" style:font-name-asian="標楷體" fo:color="#000000" style:font-size-complex="10pt"/>
    </style:style>
    <style:style style:name="T417" style:parent-style-name="預設段落字型" style:family="text">
      <style:text-properties style:font-name="標楷體" style:font-name-asian="標楷體" fo:color="#000000" style:font-size-complex="10pt"/>
    </style:style>
    <style:style style:name="T418" style:parent-style-name="預設段落字型" style:family="text">
      <style:text-properties style:font-name="Times New Roman" style:font-name-asian="標楷體" fo:color="#000000" style:font-size-complex="10pt"/>
    </style:style>
    <style:style style:name="P419" style:parent-style-name="內文" style:family="paragraph">
      <style:paragraph-properties style:snap-to-layout-grid="false" fo:text-align="justify" fo:margin-left="0.8861in" fo:text-indent="-0.0965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color="#000000" style:font-size-complex="10pt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style:font-name="Times New Roman" style:font-name-asian="標楷體" fo:color="#000000" style:font-size-complex="10pt"/>
    </style:style>
    <style:style style:name="P423" style:parent-style-name="內文" style:family="paragraph">
      <style:paragraph-properties style:snap-to-layout-grid="false" fo:text-align="justify" fo:margin-left="0.8861in" fo:text-indent="-0.0965in">
        <style:tab-stops/>
      </style:paragraph-properties>
      <style:text-properties style:font-name="Times New Roman" style:font-name-asian="標楷體" fo:color="#000000" style:font-size-complex="10pt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="Times New Roman" style:font-name-asian="標楷體" fo:color="#000000" style:font-size-complex="10pt"/>
    </style:style>
    <style:style style:name="P426" style:parent-style-name="內文" style:family="paragraph">
      <style:paragraph-properties style:snap-to-layout-grid="false" fo:text-align="justify"/>
    </style:style>
    <style:style style:name="T427" style:parent-style-name="預設段落字型" style:family="text">
      <style:text-properties style:font-name="Times New Roman" style:font-name-asian="標楷體" fo:color="#000000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08542in" svg:y="-0.00833in" svg:width="1.45625in" svg:height="0.50764in" style:rel-width="scale" style:rel-height="scale"><draw:text-box><text:p text:style-name="內文"><text:span text:style-name="T3">(</text:span><text:span text:style-name="T4">附表一）</text:span></text:p></draw:text-box><svg:title/><svg:desc/></draw:frame></text:span><text:span text:style-name="T5">上櫃公司重大訊息公開說明表（一）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　　　　　　　　　　　　　　　　　　　　　　　　　　　</text:p>
            <text:p text:style-name="P19">　訊</text:p>
            <text:p text:style-name="P20"/>
            <text:p text:style-name="P21">　息</text:p>
            <text:p text:style-name="P22"/>
            <text:p text:style-name="P23">　來</text:p>
            <text:p text:style-name="P24"/>
            <text:p text:style-name="P25">　源</text:p>
            <text:p text:style-name="P26"/>
            <text:p text:style-name="P27">　及</text:p>
            <text:p text:style-name="P28"/>
            <text:p text:style-name="P29">　內</text:p>
            <text:p text:style-name="P30"/>
            <text:p text:style-name="P31">　容</text:p>
            <text:p text:style-name="P32"/>
          </table:table-cell>
          <table:table-cell table:style-name="TableCell33">
            <text:p text:style-name="P34">　　　　　　　　　　　　　　　　　　　　　　</text:p>
            <text:p text:style-name="P35">　訊息來源：</text:p>
            <text:p text:style-name="P36"/>
            <text:p text:style-name="P37">　內　　容：</text:p>
            <text:p text:style-name="P38">　　　　　　　　　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內文"><text:span text:style-name="T55">送請　　　　　　　　　　股份有限公司查證</text:span></text:p>
            <text:p text:style-name="P56"/>
            <text:p text:style-name="P57"/>
            <text:p text:style-name="P58"/>
            <text:p text:style-name="內文"><text:span text:style-name="T59"><draw:custom-shape svg:x="5.12431in" svg:y="0.08403in" svg:width="0.55903in" svg:height="0.52153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60">　<text:s text:c="2"/>財團法人中華民國證券櫃檯買賣中心　　</text:p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<text:s text:c="22"/></text:span><text:span text:style-name="T68">年　　　月　　　日</text:span></text:p>
            <text:p text:style-name="內文"><text:span text:style-name="T69">　　　　　　　　　　</text:span></text:p>
          </table:table-cell>
        </table:table-row>
      </table:table>
      <text:list text:style-name="LFO1" text:continue-numbering="true">
        <text:list-item>
          <text:p text:style-name="P70">上櫃公司應於　　　年　　月　　　日上（下）午　　時前將對該訊息之說明輸入本中心指定之網際網路資訊申報系統。</text:p>
        </text:list-item>
        <text:list-item>
          <text:p text:style-name="P71"><text:span text:style-name="T72">上櫃公司未依限提出說明表者，本中心得依「對上櫃公司重大訊息之查證暨公開處理程序」第十五條規定辦理。</text:span></text:p>
        </text:list-item>
        <text:list-item>
          <text:p text:style-name="P73">所揭露之訊息內容請詳予載明發生事實、原因，對公司財務業務影響，估計影響金額及因應措施。</text:p>
        </text:list-item>
      </text:list>
      <text:p text:style-name="P74"/>
      <text:p text:style-name="P75"><text:span text:style-name="T76"><draw:frame draw:z-index="251664384" draw:id="id2" draw:style-name="a2" draw:name="Text Box 6" text:anchor-type="paragraph" svg:x="-0.47083in" svg:y="-0.05417in" svg:width="2.04167in" svg:height="0.56042in" style:rel-width="scale" style:rel-height="scale"><draw:text-box><text:p text:style-name="P77"><text:span text:style-name="T78">(</text:span><text:span text:style-name="T79">附表一之一）</text:span></text:p></draw:text-box><svg:title/><svg:desc/></draw:frame></text:span><text:span text:style-name="T80">上櫃公司重大訊息公開說明表（一）</text:span></text:p>
      <text:p text:style-name="P81">　　　　　　　　　　　　　　　　　　　　　　　　　　　　　　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　查</text:p>
            <text:p text:style-name="P89">　<text:s/></text:p>
            <text:p text:style-name="P90">　詢</text:p>
            <text:p text:style-name="P91"/>
            <text:p text:style-name="P92">　事</text:p>
            <text:p text:style-name="P93"/>
            <text:p text:style-name="P94">　項</text:p>
            <text:p text:style-name="P95">　</text:p>
            <text:p text:style-name="P96">　</text:p>
          </table:table-cell>
          <table:table-cell table:style-name="TableCell97">
            <text:p text:style-name="P98">　受<text:s/>文<text:s/>者：　　　　　　　　　　　　　股份有限公司</text:p>
            <text:p text:style-name="P99">　主　　旨：茲因　貴公司發行之有價證券於證券櫃檯買賣市場之交易有異常</text:p>
            <text:p text:style-name="P100">　　　　　　情形發生，請　貴公司說明是否有本中心「對上櫃公司重大訊息之</text:p>
            <text:p text:style-name="內文"><text:span text:style-name="T101">　　　　　　查證暨公開處理程序」第四條所列重大訊息之情事。</text:span></text:p>
            <text:p text:style-name="P102">　　　　　　　　　　　</text:p>
            <text:p text:style-name="內文"><text:span text:style-name="T103"><draw:custom-shape svg:x="4.84583in" svg:y="0.16042in" svg:width="0.50903in" svg:height="0.43264in" draw:z-index="251660288" draw:id="id3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104">　　　　　　　　　<text:s text:c="14"/>財團法人中華民國證券櫃檯買賣中心　　　</text:p>
            <text:p text:style-name="P105">　　</text:p>
            <text:p text:style-name="P106"/>
            <text:p text:style-name="P107"><text:s text:c="28"/>年　　　月　　　日</text:p>
          </table:table-cell>
        </table:table-row>
        <table:table-row table:style-name="TableRow108">
          <table:table-cell table:style-name="TableCell109">
            <text:p text:style-name="P110"/>
            <text:p text:style-name="P111">　上</text:p>
            <text:p text:style-name="P112">　櫃</text:p>
            <text:p text:style-name="P113">　公</text:p>
            <text:p text:style-name="P114">　司</text:p>
            <text:p text:style-name="P115">　對</text:p>
            <text:p text:style-name="P116">　上</text:p>
            <text:p text:style-name="P117">　列</text:p>
            <text:p text:style-name="P118">　事</text:p>
            <text:p text:style-name="P119">　項</text:p>
            <text:p text:style-name="P120">　之</text:p>
            <text:p text:style-name="P121">　說</text:p>
            <text:p text:style-name="P122">　明</text:p>
            <text:p text:style-name="P123"/>
            <text:p text:style-name="P124"/>
            <text:p text:style-name="P125"/>
          </table:table-cell>
          <table:table-cell table:style-name="TableCell126">
            <text:p text:style-name="P127">一、</text:p>
            <text:p text:style-name="內文"><text:span text:style-name="T128"><draw:custom-shape svg:x="0.00069in" svg:y="0.04167in" svg:width="0.2in" svg:height="0.1625in" draw:z-index="251665408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29">　　本公司無</text:span><text:span text:style-name="T130"><text:s text:c="2"/></text:span><text:span text:style-name="T131">貴中心</text:span><text:span text:style-name="T132">「</text:span><text:span text:style-name="T133">對上櫃公司重大訊息之查證暨公開處理程序」第四條所列</text:span></text:p>
            <text:p text:style-name="P134"><text:span text:style-name="T135"><draw:custom-shape svg:x="0.00903in" svg:y="0.21667in" svg:width="0.2in" svg:height="0.1625in" draw:z-index="251663360" draw:id="id5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36">重大訊息之情事。</text:span></text:p>
            <text:p text:style-name="內文"><text:span text:style-name="T137">　　本公司有</text:span><text:span text:style-name="T138"><text:s text:c="2"/></text:span><text:span text:style-name="T139">貴中心</text:span><text:span text:style-name="T140">「</text:span><text:span text:style-name="T141">對上櫃公司重大訊息之查證暨公開處理程序」第四條第一項</text:span></text:p>
            <text:p text:style-name="內文"><text:span text:style-name="T142"><text:s text:c="8"/></text:span><text:span text:style-name="T143">第　款所列重大訊息，茲說明如后：</text:span></text:p>
            <text:p text:style-name="P144">　</text:p>
            <text:p text:style-name="P145">二、</text:p>
            <text:p text:style-name="P146"><text:span text:style-name="T147"><draw:custom-shape svg:x="-0.00764in" svg:y="0.03681in" svg:width="0.2in" svg:height="0.1625in" draw:z-index="251666432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48">　　本公司之重大訊息未達貴中心「對上櫃公司重大訊息之查證暨公開處理程序」第十一條各款標準，尚毋須召開說明記者會。</text:span></text:p>
            <text:p text:style-name="P149"><text:span text:style-name="T150"><draw:custom-shape svg:x="0.00069in" svg:y="0.04028in" svg:width="0.2in" svg:height="0.1625in" draw:z-index="251667456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51">　　本公司之重大訊息已達召開說明記者會標準，擬依相關規定辦理</text:span><text:span text:style-name="T152">/</text:span><text:span text:style-name="T153">業於</text:span><text:span text:style-name="T154">X</text:span><text:span text:style-name="T155">年</text:span><text:span text:style-name="T156">X</text:span><text:span text:style-name="T157">月</text:span><text:span text:style-name="T158">X</text:span><text:span text:style-name="T159">日召開重大訊息說明記者會。</text:span></text:p>
            <text:p text:style-name="P160"/>
            <text:p text:style-name="內文"><text:span text:style-name="T161"><draw:custom-shape svg:x="4.75972in" svg:y="0.06667in" svg:width="0.5in" svg:height="0.4375in" draw:z-index="251661312" draw:id="id8" draw:style-name="a8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內文"><text:span text:style-name="T162">　　　　　　　　　　　　　　　</text:span><text:span text:style-name="T163"><text:s text:c="6"/></text:span><text:span text:style-name="T164">　　　　</text:span><text:span text:style-name="T165"><text:s text:c="3"/></text:span><text:span text:style-name="T166">　股份有限公司　　　</text:span></text:p>
            <text:p text:style-name="P167">　　　</text:p>
            <text:p text:style-name="內文"><text:span text:style-name="T168"><draw:custom-shape svg:x="4.76806in" svg:y="0.00972in" svg:width="0.41667in" svg:height="0.375in" draw:z-index="251662336" draw:id="id9" draw:style-name="a9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69">　　　　　　　　　　　　　　　　　　</text:span><text:span text:style-name="T170"><text:s text:c="4"/></text:span><text:span text:style-name="T171">負責人　　　　　　　</text:span></text:p>
            <text:p text:style-name="內文"><text:span text:style-name="T172"><draw:custom-shape svg:x="4.77639in" svg:y="0.21806in" svg:width="0.41667in" svg:height="0.375in" draw:z-index="251668480" draw:id="id10" draw:style-name="a1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73">　　　　　　　　　　　　　　　　　　　</text:span><text:span text:style-name="T174"><text:s text:c="4"/></text:span><text:span text:style-name="T175">或</text:span></text:p>
            <text:p text:style-name="內文"><text:span text:style-name="T176">　　　　　　　　　　　　　　　　　　</text:span><text:span text:style-name="T177"><text:s text:c="4"/></text:span><text:span text:style-name="T178">經理人　　　　　　　</text:span></text:p>
            <text:p text:style-name="P179">　　　　　　　　　　</text:p>
            <text:p text:style-name="P180">　　　　　　　　　　　　　　　　　　　　　　<text:s text:c="2"/>年　　　月　　　日</text:p>
          </table:table-cell>
        </table:table-row>
      </table:table>
      <text:p text:style-name="P181">一、上櫃公司應據實填報，並加蓋公司及負責人或經理人印章，以示負責。</text:p>
      <text:p text:style-name="P182">二、本表限於　　　年　　月　　　日送達本中心。</text:p>
      <text:p text:style-name="P183">三、上櫃公司未依限提出本說明表者，本中心得依「對上櫃公司重大訊息之查證暨公開處理</text:p>
      <text:p text:style-name="P184"><text:span text:style-name="T185">程序」第十五條規定辦理。</text:span></text:p>
      <text:list text:style-name="LFO1" text:continue-numbering="true">
        <text:list-item>
          <text:p text:style-name="P186">所揭露之訊息內容，應請詳予載明發生事實原由，對公司財務、業務有無影響，如有影</text:p>
        </text:list-item>
      </text:list>
      <text:p text:style-name="P187">響者，其影響金額或估計影響金額，有無因應措施，如有，其因應措施等項。</text:p>
      <text:p text:style-name="P188">五、本表請先傳真至本中心上櫃監理部（FAX<text:s/>NO：2369-0762）及監視部（FAX NO：<text:s/>2364-</text:p>
      <text:p text:style-name="P189">2937）兩處。</text:p>
      <text:p text:style-name="P190"/>
      <text:p text:style-name="P191"/>
      <text:p text:style-name="P192"><text:span text:style-name="T193"><text:s text:c="5"/></text:span><text:span text:style-name="T194"><draw:frame draw:z-index="251670528" draw:id="id11" draw:style-name="a11" draw:name="Text Box 2" text:anchor-type="paragraph" svg:x="-0.67917in" svg:y="-0.0125in" svg:width="1.70764in" svg:height="0.50764in" style:rel-width="scale" style:rel-height="scale"><draw:text-box><text:p text:style-name="內文"><text:span text:style-name="T195">(</text:span><text:span text:style-name="T196">附表一之二）</text:span></text:p></draw:text-box><svg:title/><svg:desc/></draw:frame></text:span><text:span text:style-name="T197">上櫃公司重大訊息公開說明表（一）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9">
            <text:p text:style-name="P210"><text:span text:style-name="T211">受文</text:span><text:span text:style-name="T212">者</text:span><text:span text:style-name="T213">：</text:span><text:span text:style-name="T214">OO(XXXX)</text:span></text:p>
            <text:p text:style-name="P215"><text:span text:style-name="T216">主旨：茲因</text:span><text:span text:style-name="T217"><text:s text:c="2"/></text:span><text:span text:style-name="T218">貴公司發行之有價證券於本中心所設之等價自動成交系統之交易於</text:span><text:span text:style-name="T219">OO</text:span><text:span text:style-name="T220">年</text:span><text:span text:style-name="T221">O</text:span><text:span text:style-name="T222">月</text:span><text:span text:style-name="T223">O</text:span><text:span text:style-name="T224">日</text:span><text:span text:style-name="T225">有異常情形發生，請</text:span><text:span text:style-name="T226"><text:s text:c="2"/></text:span><text:span text:style-name="T227">貴公司填具下列基本資料表及說明是否有本中心</text:span><text:span text:style-name="T228">「</text:span><text:span text:style-name="T229">對有價證券上櫃公司重大訊息之查證暨公開處理程序」第四條所列重大訊息之情事，並輸入本中心「公開資訊觀測站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<text:span text:style-name="T233">說明：貴公司有價證券近期多次達公</text:span><text:span text:style-name="T234">布</text:span><text:span text:style-name="T235">注意交易資訊標準，惠請公告下列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6">
            <text:p text:style-name="P238">基</text:p>
            <text:p text:style-name="P239"/>
            <text:p text:style-name="P240"><text:s text:c="2"/></text:p>
            <text:p text:style-name="P241"/>
            <text:p text:style-name="P242"/>
            <text:p text:style-name="P243"/>
            <text:p text:style-name="P244">本</text:p>
            <text:p text:style-name="P245"/>
            <text:p text:style-name="P246"/>
            <text:p text:style-name="P247"/>
            <text:p text:style-name="P248"/>
            <text:p text:style-name="P249"/>
            <text:p text:style-name="P250">資</text:p>
            <text:p text:style-name="P251"/>
            <text:p text:style-name="P252"/>
            <text:p text:style-name="P253"/>
            <text:p text:style-name="P254"/>
            <text:p text:style-name="P255"/>
            <text:p text:style-name="P256"><text:span text:style-name="T257">料</text:span></text:p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>單<text:s text:c="8"/>月</text:p>
          </table:table-cell>
          <table:covered-table-cell/>
          <table:covered-table-cell/>
          <table:table-cell table:style-name="TableCell262" table:number-columns-spanned="3">
            <text:p text:style-name="P263">單<text:s text:c="8"/>季</text:p>
          </table:table-cell>
          <table:covered-table-cell/>
          <table:covered-table-cell/>
          <table:table-cell table:style-name="TableCell264">
            <text:p text:style-name="P265">最近四季累計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科<text:s text:c="4"/>目</text:p>
          </table:table-cell>
          <table:table-cell table:style-name="TableCell270">
            <text:p text:style-name="P271">最近一月單月</text:p>
            <text:p text:style-name="P272"><text:span text:style-name="T273">(</text:span><text:span text:style-name="T274">Ｏ</text:span><text:span text:style-name="T275">年Ｏ月</text:span><text:span text:style-name="T276">)</text:span></text:p>
          </table:table-cell>
          <table:table-cell table:style-name="TableCell277">
            <text:p text:style-name="P278">去年同月</text:p>
            <text:p text:style-name="P279">(Ｏ年Ｏ月)</text:p>
          </table:table-cell>
          <table:table-cell table:style-name="TableCell280">
            <text:p text:style-name="P281">與去年同期增減﹪</text:p>
          </table:table-cell>
          <table:table-cell table:style-name="TableCell282">
            <text:p text:style-name="P283"><text:span text:style-name="T284">最近一季單季</text:span><text:span text:style-name="T285">(</text:span><text:span text:style-name="T286">Ｏ</text:span><text:span text:style-name="T287">年第Ｏ季</text:span><text:span text:style-name="T288">)</text:span></text:p>
          </table:table-cell>
          <table:table-cell table:style-name="TableCell289">
            <text:p text:style-name="P290">去年同期</text:p>
            <text:p text:style-name="P291">(Ｏ年第Ｏ季)</text:p>
          </table:table-cell>
          <table:table-cell table:style-name="TableCell292">
            <text:p text:style-name="P293">與去年同期增減﹪</text:p>
          </table:table-cell>
          <table:table-cell table:style-name="TableCell294">
            <text:p text:style-name="P295"><text:span text:style-name="T296">(Ｏ</text:span><text:span text:style-name="T297">年第Ｏ季至</text:span><text:span text:style-name="T298">Ｏ</text:span><text:span text:style-name="T299">年</text:span><text:span text:style-name="T300">第Ｏ</text:span><text:span text:style-name="T301">季</text:span><text:span text:style-name="T302">)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營業收入</text:p>
            <text:p text:style-name="P307">（百萬元）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稅前淨利</text:p>
            <text:p text:style-name="P326">（百萬元）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歸屬母公司業主淨利（百萬元）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每股盈餘</text:p>
            <text:p text:style-name="P364">（元）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<text:span text:style-name="T380">註：</text:span><text:span text:style-name="T381">以上Ｏ年Ｏ月及去年同期比較數之財務資料係本公司採</text:span><text:span text:style-name="T382">IFRS</text:span><text:span text:style-name="T383">會計準則編製之合併核閱數，未經會計師查核</text:span><text:span text:style-name="T384">(</text:span><text:span text:style-name="T385">閱</text:span><text:span text:style-name="T386">)</text:span><text:span text:style-name="T387">，僅供投資人參考。</text:span></text:p>
      <text:p text:style-name="P388">註：最近一季Ｏ年第Ｏ季係指單季數字，非為最近財務報告中之累計數字，且係本公司採IFRS下編製之合併數，業經會計師查核(閱)，僅供投資人參考。</text:p>
      <text:p text:style-name="P389"><text:span text:style-name="T390">註：最近四季</text:span><text:span text:style-name="T391">累計係本公司Ｏ</text:span><text:span text:style-name="T392">年第Ｏ季至</text:span><text:span text:style-name="T393">Ｏ</text:span><text:span text:style-name="T394">年</text:span><text:span text:style-name="T395">第Ｏ</text:span><text:span text:style-name="T396">季</text:span><text:span text:style-name="T397">採</text:span><text:span text:style-name="T398">IFRS</text:span><text:span text:style-name="T399">編製之合併數，業經會計師查核</text:span><text:span text:style-name="T400">(</text:span><text:span text:style-name="T401">閱</text:span><text:span text:style-name="T402">)</text:span><text:span text:style-name="T403">，僅供投資人參考。</text:span></text:p>
      <text:p text:style-name="P404"><text:s text:c="6"/>財團法人中華民國證券櫃檯買賣中心</text:p>
      <text:p text:style-name="P405"/>
      <text:p text:style-name="P406"><text:s text:c="24"/>　　<text:s/>年　　　月　　　日</text:p>
      <text:p text:style-name="P407"/>
      <text:p text:style-name="P408"><text:span text:style-name="T409">公告內容：一、重大訊息主旨為「本公司有價證券近期多次達公布注意交易資訊標準，故公告相</text:span></text:p>
      <text:p text:style-name="P410">關訊息，以利投資人區別暸解」。</text:p>
      <text:p text:style-name="P411"><text:span text:style-name="T412">二、上櫃公司於收到此份說明表時，應於規定時間內將下列事項輸入重大訊息中。</text:span></text:p>
      <text:p text:style-name="P413">1.上述表格之基本資料。</text:p>
      <text:p text:style-name="P414"><text:span text:style-name="T415">2.</text:span><text:span text:style-name="T416">說明是否有本中心</text:span><text:span text:style-name="T417">「</text:span><text:span text:style-name="T418">對有價證券上櫃公司重大訊息之查證暨公開處理程序」第四條所列重大訊息之情事，並輸入本中心「公開資訊觀測站」。</text:span></text:p>
      <text:soft-page-break/>
      <text:p text:style-name="P419"><text:span text:style-name="T420">3.</text:span><text:span text:style-name="T421"><text:s/></text:span><text:span text:style-name="T422">採個別財務資訊之上櫃公司，「歸屬母公司業主淨利」請改為「本期淨利」。</text:span></text:p>
      <text:p text:style-name="P423">4.每股盈餘應考量股本變化情形，若期中期間有辦理鉅額增、減資，請於重大訊息內容中加註說明。</text:p>
      <text:p text:style-name="P424"><text:span text:style-name="T425"><text:s text:c="8"/></text:span></text:p>
      <text:p text:style-name="P426"><text:span text:style-name="T42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ris</meta:initial-creator>
    <dc:creator>黎芷薇</dc:creator>
    <meta:creation-date>2024-11-26T07:41:00Z</meta:creation-date>
    <dc:date>2024-11-26T07:48:00Z</dc:date>
    <meta:print-date>2022-07-06T10:36:00Z</meta:print-date>
    <meta:template xlink:href="Normal.dotm" xlink:type="simple"/>
    <meta:editing-cycles>3</meta:editing-cycles>
    <meta:editing-duration>PT420S</meta:editing-duration>
    <meta:document-statistic meta:page-count="4" meta:paragraph-count="4" meta:word-count="353" meta:character-count="2364" meta:row-count="16" meta:non-whitespace-character-count="2015"/>
  </office:meta>
</office:document-meta>
</file>