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章" style:num-format="一, 十, 一百(繁), ...">
        <style:list-level-properties fo:text-align="center"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3LV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text:style-name="WW_CharLFO3LVL5" style:num-suffix=". "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1.6666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bullet text:level="1" text:style-name="WW_CharLFO5LVL1"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2" text:style-name="WW_CharLFO5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5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5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5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5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5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5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5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6LVL8" style:num-prefix="（" style:num-suffix="）" style:num-format="1">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prefix="（" style:num-suffix="）" style:num-format="一, 十, 一百(繁), ...">
        <style:list-level-properties text:space-before="0.5263in" text:min-label-width="0.5833in" text:list-level-position-and-space-mode="label-alignment">
          <style:list-level-label-alignment text:label-followed-by="listtab" fo:margin-left="1.1097in" fo:text-indent="-0.58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3">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4">
      <text:list-level-style-number text:level="1" text:style-name="WW_CharLFO14LVL1" style:num-prefix="第" style:num-suffix="章" style:num-format="一, 十, 一百(繁), ...">
        <style:list-level-properties fo:text-align="center"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14LV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1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4LVL4"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text:style-name="WW_CharLFO14LVL5" style:num-suffix=". "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章" style:num-format="一, 十, 一百(繁), ...">
        <style:list-level-properties fo:text-align="center"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15LV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15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5LVL4"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text:style-name="WW_CharLFO15LVL5" style:num-suffix=". "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章" style:num-format="一, 十, 一百(繁), ...">
        <style:list-level-properties fo:text-align="center"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16LV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16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text:style-name="WW_CharLFO16LVL5" style:num-suffix=". "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text:style-name="WW_CharLFO22LVL2" style:num-prefix="（" style:num-suffix="）" style:num-format="一, 十, 一百(繁), ...">
        <style:list-level-properties text:space-before="1.8013in" text:min-label-width="0.5937in" text:list-level-position-and-space-mode="label-alignment">
          <style:list-level-label-alignment text:label-followed-by="listtab" fo:margin-left="2.3951in" fo:text-indent="-0.5937in"/>
        </style:list-level-properties>
      </text:list-level-style-number>
      <text:list-level-style-number text:level="3"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4"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5"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6"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level-style-number text:level="7" style:num-suffix="." style:num-format="1">
        <style:list-level-properties text:space-before="3.468in" text:min-label-width="0.3333in" text:list-level-position-and-space-mode="label-alignment">
          <style:list-level-label-alignment text:label-followed-by="listtab" fo:margin-left="3.8013in" fo:text-indent="-0.3333in"/>
        </style:list-level-properties>
      </text:list-level-style-number>
      <text:list-level-style-number text:level="8" style:num-suffix="、" style:num-format="甲, 乙, 丙, ...">
        <style:list-level-properties text:space-before="3.8013in" text:min-label-width="0.3333in" text:list-level-position-and-space-mode="label-alignment">
          <style:list-level-label-alignment text:label-followed-by="listtab" fo:margin-left="4.1347in" fo:text-indent="-0.3333in"/>
        </style:list-level-properties>
      </text:list-level-style-number>
      <text:list-level-style-number text:level="9" style:num-suffix="." style:num-format="i">
        <style:list-level-properties fo:text-align="end" text:space-before="4.1347in" text:min-label-width="0.3333in" text:list-level-position-and-space-mode="label-alignment">
          <style:list-level-label-alignment text:label-followed-by="listtab" fo:margin-left="4.468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493in" text:min-label-width="0.2604in" text:list-level-position-and-space-mode="label-alignment">
          <style:list-level-label-alignment text:label-followed-by="listtab" fo:margin-left="0.753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35LVL2" style:num-prefix="（" style:num-suffix="）" style:num-format="一, 十, 一百(繁), ...">
        <style:list-level-properties text:space-before="1.5055in" text:min-label-width="0.5937in" text:list-level-position-and-space-mode="label-alignment">
          <style:list-level-label-alignment text:label-followed-by="listtab" fo:margin-left="2.0993in" fo:text-indent="-0.5937in"/>
        </style:list-level-properties>
      </text:list-level-style-number>
      <text:list-level-style-number text:level="3"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4"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5"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6"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level-style-number text:level="7" style:num-suffix="." style:num-format="1">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8" style:num-suffix="、" style:num-format="甲, 乙, 丙, ...">
        <style:list-level-properties text:space-before="3.5055in" text:min-label-width="0.3333in" text:list-level-position-and-space-mode="label-alignment">
          <style:list-level-label-alignment text:label-followed-by="listtab" fo:margin-left="3.8388in" fo:text-indent="-0.3333in"/>
        </style:list-level-properties>
      </text:list-level-style-number>
      <text:list-level-style-number text:level="9" style:num-suffix="." style:num-format="i">
        <style:list-level-properties fo:text-align="end" text:space-before="3.8388in" text:min-label-width="0.3333in" text:list-level-position-and-space-mode="label-alignment">
          <style:list-level-label-alignment text:label-followed-by="listtab" fo:margin-left="4.1722in" fo:text-indent="-0.3333in"/>
        </style:list-level-properties>
      </text:list-level-style-number>
    </text:list-style>
    <text:list-style style:name="LFO36">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margin-top="0in" fo:margin-bottom="0.125in" fo:line-height="0.3472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P6" style:parent-style-name="本文縮排" style:family="paragraph">
      <style:paragraph-properties fo:text-align="justify" fo:margin-top="0in" fo:margin-bottom="0in" fo:line-height="0.3333in" fo:margin-left="0.35in" fo:text-indent="-0.35in">
        <style:tab-stops/>
      </style:paragraph-properties>
    </style:style>
    <style:style style:name="T7" style:parent-style-name="subtil_11"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8" style:parent-style-name="subtil_11"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9" style:parent-style-name="subtil_11"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0" style:parent-style-name="subtil_11"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1" style:parent-style-name="subtil_11" style:family="text">
      <style:text-properties style:font-name="Times New Roman" style:font-name-asian="標楷體" style:use-window-font-color="true" fo:font-size="14pt" style:font-size-asian="14pt" style:font-size-complex="14pt"/>
    </style:style>
    <style:style style:name="T12" style:parent-style-name="subtil_11" style:family="text">
      <style:text-properties style:font-name="Times New Roman" style:font-name-asian="標楷體" style:use-window-font-color="true" fo:font-size="14pt" style:font-size-asian="14pt" style:font-size-complex="14pt"/>
    </style:style>
    <style:style style:name="T13" style:parent-style-name="subtil_11"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4" style:parent-style-name="subtil_11" style:family="text">
      <style:text-properties style:font-name="Times New Roman" style:font-name-asian="標楷體" style:use-window-font-color="true" fo:font-size="14pt" style:font-size-asian="14pt" style:font-size-complex="14pt"/>
    </style:style>
    <style:style style:name="T15" style:parent-style-name="預設段落字型" style:family="text">
      <style:text-properties style:font-name="Times New Roman" style:font-name-asian="標楷體" style:font-weight-complex="bold" fo:font-size="14pt" style:font-size-asian="14pt" style:font-size-complex="14pt"/>
    </style:style>
    <style:style style:name="T1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weight-complex="bold" fo:font-size="14pt" style:font-size-asian="14pt" style:font-size-complex="14pt"/>
    </style:style>
    <style:style style:name="T18" style:parent-style-name="預設段落字型" style:family="text">
      <style:text-properties style:font-name="Times New Roman" style:font-name-asian="標楷體" style:font-weight-complex="bold" fo:font-size="14pt" style:font-size-asian="14pt" style:font-size-complex="14pt"/>
    </style:style>
    <style:style style:name="T19" style:parent-style-name="subtil_11" style:family="text">
      <style:text-properties style:font-name="Times New Roman" style:font-name-asian="標楷體" style:use-window-font-color="true" fo:font-size="14pt" style:font-size-asian="14pt" style:font-size-complex="14pt"/>
    </style:style>
    <style:style style:name="T20" style:parent-style-name="預設段落字型" style:family="text">
      <style:text-properties style:font-name="Times New Roman" style:font-name-asian="標楷體" style:font-weight-complex="bold" fo:font-size="14pt" style:font-size-asian="14pt" style:font-size-complex="14pt"/>
    </style:style>
    <style:style style:name="T2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P31" style:parent-style-name="本文縮排" style:list-style-name="LFO30" style:family="paragraph">
      <style:paragraph-properties fo:text-align="justify" fo:margin-top="0in" fo:margin-bottom="0in" fo:line-height="0.3333in" fo:margin-left="1in" fo:text-indent="-0.5833in">
        <style:tab-stops>
          <style:tab-stop style:type="left" style:position="0in"/>
        </style:tab-stops>
      </style:paragraph-properties>
    </style:style>
    <style:style style:name="T32" style:parent-style-name="subtil_11" style:family="text">
      <style:text-properties style:font-name="Times New Roman" style:font-name-asian="標楷體" style:use-window-font-color="true"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9pt"/>
    </style:style>
    <style:style style:name="P34" style:parent-style-name="本文縮排" style:list-style-name="LFO30" style:family="paragraph">
      <style:paragraph-properties fo:text-align="justify" fo:margin-top="0in" fo:margin-bottom="0in" fo:line-height="0.3333in" fo:margin-left="1in" fo:text-indent="-0.5833in">
        <style:tab-stops>
          <style:tab-stop style:type="left" style:position="0in"/>
        </style:tab-stops>
      </style:paragraph-properties>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T3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4pt" style:font-size-asian="14pt" style:font-size-complex="9pt"/>
    </style:style>
    <style:style style:name="T38" style:parent-style-name="預設段落字型" style:family="text">
      <style:text-properties style:font-name="Times New Roman" style:font-name-asian="標楷體" fo:font-size="14pt" style:font-size-asian="14pt" style:font-size-complex="13pt"/>
    </style:style>
    <style:style style:name="T39" style:parent-style-name="預設段落字型" style:family="text">
      <style:text-properties style:font-name="Times New Roman" style:font-name-asian="標楷體" fo:font-size="14pt" style:font-size-asian="14pt" style:font-size-complex="13pt"/>
    </style:style>
    <style:style style:name="T40" style:parent-style-name="預設段落字型" style:family="text">
      <style:text-properties style:font-name="Times New Roman" style:font-name-asian="標楷體" fo:font-size="14pt" style:font-size-asian="14pt" style:font-size-complex="13pt"/>
    </style:style>
    <style:style style:name="T41" style:parent-style-name="預設段落字型" style:family="text">
      <style:text-properties style:font-name="Times New Roman" style:font-name-asian="標楷體" fo:font-size="14pt" style:font-size-asian="14pt" style:font-size-complex="13pt"/>
    </style:style>
    <style:style style:name="T42" style:parent-style-name="預設段落字型" style:family="text">
      <style:text-properties style:font-name="Times New Roman" style:font-name-asian="標楷體" fo:font-size="14pt" style:font-size-asian="14pt" style:font-size-complex="13pt"/>
    </style:style>
    <style:style style:name="T43" style:parent-style-name="預設段落字型" style:family="text">
      <style:text-properties style:font-name="Times New Roman" style:font-name-asian="標楷體" fo:font-size="14pt" style:font-size-asian="14pt" style:font-size-complex="13pt"/>
    </style:style>
    <style:style style:name="T44" style:parent-style-name="預設段落字型" style:family="text">
      <style:text-properties style:font-name="Times New Roman" style:font-name-asian="標楷體" fo:font-size="14pt" style:font-size-asian="14pt" style:font-size-complex="13pt"/>
    </style:style>
    <style:style style:name="T45" style:parent-style-name="預設段落字型" style:family="text">
      <style:text-properties style:font-name="Times New Roman" style:font-name-asian="標楷體" fo:font-size="14pt" style:font-size-asian="14pt" style:font-size-complex="13pt"/>
    </style:style>
    <style:style style:name="T46" style:parent-style-name="預設段落字型" style:family="text">
      <style:text-properties style:font-name="Times New Roman" style:font-name-asian="標楷體" fo:font-size="14pt" style:font-size-asian="14pt" style:font-size-complex="13pt"/>
    </style:style>
    <style:style style:name="T47" style:parent-style-name="預設段落字型" style:family="text">
      <style:text-properties style:font-name="Times New Roman" style:font-name-asian="標楷體" fo:font-size="14pt" style:font-size-asian="14pt" style:font-size-complex="13pt"/>
    </style:style>
    <style:style style:name="T48" style:parent-style-name="預設段落字型" style:family="text">
      <style:text-properties style:font-name="Times New Roman" style:font-name-asian="標楷體" fo:font-size="14pt" style:font-size-asian="14pt" style:font-size-complex="13pt" fo:background-color="#FFFFFF"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font-size-complex="9pt" fo:background-color="#FFFFFF"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font-size-complex="9pt"/>
    </style:style>
    <style:style style:name="P51" style:parent-style-name="本文縮排" style:list-style-name="LFO30" style:family="paragraph">
      <style:paragraph-properties fo:text-align="justify" fo:margin-top="0in" fo:margin-bottom="0in" fo:line-height="0.3333in" fo:margin-left="1in" fo:text-indent="-0.5833in">
        <style:tab-stops>
          <style:tab-stop style:type="left" style:position="0in"/>
        </style:tab-stops>
      </style:paragraph-properties>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name-complex="Times New Roman" style:letter-kerning="true" fo:font-size="14pt" style:font-size-asian="14pt" style:font-size-complex="9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3pt" fo:background-color="#FFFFFF"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9pt" fo:background-color="#FFFFFF"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9pt"/>
    </style:style>
    <style:style style:name="P58" style:parent-style-name="本文縮排" style:family="paragraph">
      <style:paragraph-properties fo:text-align="justify" fo:margin-top="0in" fo:margin-bottom="0in" fo:line-height="0.3333in" fo:margin-left="0.4916in" fo:text-indent="-0.4916in">
        <style:tab-stops/>
      </style:paragraph-properties>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letter-kerning="tru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style:letter-kerning="tru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true" fo:font-size="14pt" style:font-size-asian="14pt" style:font-size-complex="14pt" style:text-underline-type="single" style:text-underline-style="solid" style:text-underline-width="auto" style:text-underline-mode="continuous"/>
    </style:style>
    <style:style style:name="P64" style:parent-style-name="本文縮排2" style:list-style-name="LFO22" style:family="paragraph">
      <style:paragraph-properties fo:text-align="justify" fo:line-height="0.3333in" fo:margin-left="1in" fo:text-indent="-0.5833in">
        <style:tab-stops>
          <style:tab-stop style:type="left" style:position="0in"/>
          <style:tab-stop style:type="left" style:position="0.8791in"/>
        </style:tab-stops>
      </style:paragraph-propertie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縮排2" style:list-style-name="LFO22" style:family="paragraph">
      <style:paragraph-properties fo:text-align="justify" fo:line-height="0.3333in" fo:margin-left="1in" fo:text-indent="-0.5833in">
        <style:tab-stops>
          <style:tab-stop style:type="left" style:position="0in"/>
          <style:tab-stop style:type="left" style:position="0.879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本文縮排2" style:list-style-name="LFO22" style:family="paragraph">
      <style:paragraph-properties fo:text-align="justify" fo:line-height="0.3333in" fo:margin-left="1in" fo:text-indent="-0.5833in">
        <style:tab-stops>
          <style:tab-stop style:type="left" style:position="0in"/>
          <style:tab-stop style:type="left" style:position="0.8791in"/>
        </style:tab-stops>
      </style:paragraph-propertie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gray121"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P100" style:parent-style-name="本文縮排" style:family="paragraph">
      <style:paragraph-properties fo:text-align="justify" fo:margin-top="0in" fo:margin-bottom="0in" fo:line-height="0.3333in" fo:margin-left="0.4916in" fo:text-indent="-0.4916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本文縮排2" style:list-style-name="LFO36" style:family="paragraph">
      <style:paragraph-properties fo:text-align="justify" fo:line-height="0.3333in" fo:margin-left="0.9847in" fo:text-indent="-0.5986in">
        <style:tab-stops>
          <style:tab-stop style:type="left" style:position="0.5986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style>
    <style:style style:name="P125" style:parent-style-name="本文縮排2" style:list-style-name="LFO36" style:family="paragraph">
      <style:paragraph-properties fo:text-align="justify" fo:line-height="0.3333in" fo:margin-left="0.9847in" fo:text-indent="-0.5986in">
        <style:tab-stops>
          <style:tab-stop style:type="left" style:position="0.5986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P142" style:parent-style-name="本文縮排" style:family="paragraph">
      <style:paragraph-properties fo:text-align="justify" fo:margin-top="0in" fo:margin-bottom="0in" fo:line-height="0.3333in" fo:margin-left="0.4916in" fo:text-indent="-0.4916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本文縮排" style:family="paragraph">
      <style:paragraph-properties fo:text-align="center" fo:margin-top="0in" fo:margin-bottom="0in" fo:margin-left="0.5in">
        <style:tab-stops/>
      </style:paragraph-properties>
    </style:style>
    <style:style style:name="P148" style:parent-style-name="本文縮排" style:family="paragraph">
      <style:paragraph-properties fo:text-align="justify" fo:margin-top="0in" fo:margin-bottom="0in" fo:line-height="0.3333in" fo:margin-left="0.5in">
        <style:tab-stops/>
      </style:paragraph-properties>
    </style:style>
    <style:style style:name="T149" style:parent-style-name="gray121" style:family="text">
      <style:text-properties style:font-name="Times New Roman" style:font-name-asian="標楷體" style:use-window-font-color="true" fo:font-size="14pt" style:font-size-asian="14pt" style:font-size-complex="14pt"/>
    </style:style>
    <style:style style:name="T150" style:parent-style-name="預設段落字型" style:family="text">
      <style:text-properties style:font-name="標楷體" style:font-name-asian="標楷體" style:font-name-complex="新細明體" style:letter-kerning="tru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font-size="14pt" style:font-size-asian="14pt" style:font-size-complex="16pt"/>
    </style:style>
    <style:style style:name="T152" style:parent-style-name="gray121" style:family="text">
      <style:text-properties style:font-name="Times New Roman" style:font-name-asian="標楷體" style:use-window-font-color="true" fo:font-size="14pt" style:font-size-asian="14pt" style:font-size-complex="14pt"/>
    </style:style>
    <style:style style:name="T153" style:parent-style-name="gray121" style:family="text">
      <style:text-properties style:font-name="Times New Roman" style:font-name-asian="標楷體" style:use-window-font-color="true" fo:font-size="14pt" style:font-size-asian="14pt" style:font-size-complex="14pt"/>
    </style:style>
    <style:style style:name="T154" style:parent-style-name="gray121" style:family="text">
      <style:text-properties style:font-name="Times New Roman" style:font-name-asian="標楷體" style:use-window-font-color="true" fo:font-size="14pt" style:font-size-asian="14pt" style:font-size-complex="14pt"/>
    </style:style>
    <style:style style:name="T155" style:parent-style-name="gray121" style:family="text">
      <style:text-properties style:font-name="Times New Roman" style:font-name-asian="標楷體" style:use-window-font-color="true" fo:font-size="14pt" style:font-size-asian="14pt" style:font-size-complex="14pt"/>
    </style:style>
    <style:style style:name="T156" style:parent-style-name="gray121" style:family="text">
      <style:text-properties style:font-name="Times New Roman" style:font-name-asian="標楷體" style:use-window-font-color="true" fo:font-size="14pt" style:font-size-asian="14pt" style:font-size-complex="14pt"/>
    </style:style>
    <style:style style:name="T157" style:parent-style-name="gray121" style:family="text">
      <style:text-properties style:font-name="Times New Roman" style:font-name-asian="標楷體" style:use-window-font-color="true" fo:font-size="14pt" style:font-size-asian="14pt" style:font-size-complex="14pt"/>
    </style:style>
    <style:style style:name="T158" style:parent-style-name="gray121" style:family="text">
      <style:text-properties style:font-name="Times New Roman" style:font-name-asian="標楷體" style:use-window-font-color="true" fo:font-size="14pt" style:font-size-asian="14pt" style:font-size-complex="14pt"/>
    </style:style>
    <style:style style:name="P159" style:parent-style-name="本文縮排" style:family="paragraph">
      <style:paragraph-properties fo:text-align="justify" fo:line-height="0.3333in" fo:margin-left="0.5in">
        <style:tab-stops/>
      </style:paragraph-properties>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60" style:parent-style-name="本文縮排" style:family="paragraph">
      <style:paragraph-properties fo:text-align="justify" fo:margin-top="0in" fo:margin-bottom="0in" fo:line-height="0.3333in" fo:margin-left="0.4916in" fo:text-indent="-0.4916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本文縮排" style:list-style-name="LFO28" style:family="paragraph">
      <style:paragraph-properties fo:text-align="justify" fo:margin-top="0.125in" fo:margin-bottom="0in" fo:line-height="0.3333in" fo:margin-left="1in" fo:text-indent="-0.5833in">
        <style:tab-stops>
          <style:tab-stop style:type="left" style:position="0in"/>
        </style:tab-stops>
      </style:paragraph-properties>
    </style:style>
    <style:style style:name="T166" style:parent-style-name="subtil_11" style:family="text">
      <style:text-properties style:font-name="Times New Roman" style:font-name-asian="標楷體" style:use-window-font-color="true"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內文" style:family="paragraph">
      <style:paragraph-properties style:snap-to-layout-grid="false" fo:text-align="justify" fo:line-height="0.3333in" fo:text-indent="0.984in"/>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text-align="justify" fo:line-height="0.3333in" fo:text-indent="0.984in"/>
    </style:style>
    <style:style style:name="T180" style:parent-style-name="預設段落字型" style:family="text">
      <style:text-properties style:font-name-asian="標楷體" fo:font-size="14pt" style:font-size-asian="14pt" style:font-size-complex="9pt"/>
    </style:style>
    <style:style style:name="T181" style:parent-style-name="預設段落字型" style:family="text">
      <style:text-properties style:font-name-asian="標楷體" fo:font-size="14pt" style:font-size-asian="14pt" style:font-size-complex="9pt"/>
    </style:style>
    <style:style style:name="T182" style:parent-style-name="預設段落字型" style:family="text">
      <style:text-properties style:font-name-asian="標楷體" fo:font-size="14pt" style:font-size-asian="14pt" style:font-size-complex="9pt"/>
    </style:style>
    <style:style style:name="P183" style:parent-style-name="內文" style:family="paragraph">
      <style:paragraph-properties style:snap-to-layout-grid="false" fo:text-align="justify" fo:line-height="0.3333in" fo:text-indent="0.984in"/>
    </style:style>
    <style:style style:name="T184" style:parent-style-name="預設段落字型" style:family="text">
      <style:text-properties style:font-name-asian="標楷體" fo:font-size="14pt" style:font-size-asian="14pt" style:font-size-complex="9pt"/>
    </style:style>
    <style:style style:name="T185" style:parent-style-name="預設段落字型" style:family="text">
      <style:text-properties style:font-name-asian="標楷體" fo:font-size="14pt" style:font-size-asian="14pt" style:font-size-complex="9pt"/>
    </style:style>
    <style:style style:name="P186" style:parent-style-name="內文" style:family="paragraph">
      <style:paragraph-properties style:snap-to-layout-grid="false" fo:text-align="justify" fo:line-height="0.3333in" fo:margin-left="1.1798in" fo:text-indent="-0.1965in">
        <style:tab-stops/>
      </style:paragraph-properties>
    </style:style>
    <style:style style:name="T187" style:parent-style-name="預設段落字型" style:family="text">
      <style:text-properties style:font-name-asian="標楷體" fo:font-size="14pt" style:font-size-asian="14pt" style:font-size-complex="9pt"/>
    </style:style>
    <style:style style:name="T188" style:parent-style-name="預設段落字型" style:family="text">
      <style:text-properties style:font-name-asian="標楷體" fo:font-size="14pt" style:font-size-asian="14pt" style:font-size-complex="9pt"/>
    </style:style>
    <style:style style:name="P189" style:parent-style-name="內文" style:family="paragraph">
      <style:paragraph-properties style:snap-to-layout-grid="false" fo:text-align="justify" fo:line-height="0.3333in" fo:margin-left="1.1798in" fo:text-indent="-0.1965in">
        <style:tab-stops/>
      </style:paragraph-properties>
    </style:style>
    <style:style style:name="T190" style:parent-style-name="預設段落字型" style:family="text">
      <style:text-properties style:font-name-asian="標楷體" fo:font-size="14pt" style:font-size-asian="14pt" style:font-size-complex="9pt"/>
    </style:style>
    <style:style style:name="T191" style:parent-style-name="預設段落字型" style:family="text">
      <style:text-properties style:font-name-asian="標楷體" fo:font-size="14pt" style:font-size-asian="14pt" style:font-size-complex="9pt"/>
    </style:style>
    <style:style style:name="T192" style:parent-style-name="gray121" style:family="text">
      <style:text-properties style:font-name="Times New Roman" style:font-name-asian="標楷體" style:use-window-font-color="true" fo:font-size="14pt" style:font-size-asian="14pt"/>
    </style:style>
    <style:style style:name="T193" style:parent-style-name="gray121" style:family="text">
      <style:text-properties style:font-name="Times New Roman" style:font-name-asian="標楷體" style:use-window-font-color="true" fo:font-size="14pt" style:font-size-asian="14pt" style:text-underline-type="single" style:text-underline-style="solid" style:text-underline-width="auto" style:text-underline-mode="continuous"/>
    </style:style>
    <style:style style:name="T194" style:parent-style-name="gray121" style:family="text">
      <style:text-properties style:font-name="Times New Roman" style:font-name-asian="標楷體" style:use-window-font-color="true" fo:font-size="14pt" style:font-size-asian="14pt"/>
    </style:style>
    <style:style style:name="T195" style:parent-style-name="gray121" style:family="text">
      <style:text-properties style:font-name="Times New Roman" style:font-name-asian="標楷體" style:use-window-font-color="true" fo:font-size="14pt" style:font-size-asian="14pt" style:text-underline-type="single" style:text-underline-style="solid" style:text-underline-width="auto" style:text-underline-mode="continuous"/>
    </style:style>
    <style:style style:name="T196" style:parent-style-name="gray121" style:family="text">
      <style:text-properties style:font-name="Times New Roman" style:font-name-asian="標楷體" style:use-window-font-color="true" fo:font-size="14pt" style:font-size-asian="14pt"/>
    </style:style>
    <style:style style:name="T197" style:parent-style-name="預設段落字型" style:family="text">
      <style:text-properties style:font-name-asian="標楷體" fo:font-size="14pt" style:font-size-asian="14pt" style:font-size-complex="9pt"/>
    </style:style>
    <style:style style:name="P198" style:parent-style-name="內文" style:family="paragraph">
      <style:paragraph-properties style:snap-to-layout-grid="false" fo:text-align="justify" fo:line-height="0.3333in" fo:margin-left="1.1798in" fo:text-indent="-0.1965in">
        <style:tab-stops/>
      </style:paragraph-properties>
    </style:style>
    <style:style style:name="T199" style:parent-style-name="預設段落字型" style:family="text">
      <style:text-properties style:font-name-asian="標楷體" fo:font-size="14pt" style:font-size-asian="14pt" style:font-size-complex="9pt"/>
    </style:style>
    <style:style style:name="T200" style:parent-style-name="預設段落字型" style:family="text">
      <style:text-properties style:font-name-asian="標楷體" fo:font-size="14pt" style:font-size-asian="14pt" style:font-size-complex="9pt"/>
    </style:style>
    <style:style style:name="P201" style:parent-style-name="內文" style:family="paragraph">
      <style:paragraph-properties style:snap-to-layout-grid="false" fo:text-align="justify" fo:line-height="0.3333in" fo:margin-left="1.1798in" fo:text-indent="-0.1965in">
        <style:tab-stops/>
      </style:paragraph-properties>
    </style:style>
    <style:style style:name="T202" style:parent-style-name="預設段落字型" style:family="text">
      <style:text-properties style:font-name-asian="標楷體" fo:font-size="14pt" style:font-size-asian="14pt" style:font-size-complex="9pt"/>
    </style:style>
    <style:style style:name="T203" style:parent-style-name="預設段落字型" style:family="text">
      <style:text-properties style:font-name-asian="標楷體" fo:font-size="14pt" style:font-size-asian="14pt" style:font-size-complex="9pt"/>
    </style:style>
    <style:style style:name="P204" style:parent-style-name="內文" style:family="paragraph">
      <style:paragraph-properties style:snap-to-layout-grid="false" fo:text-align="justify" fo:line-height="0.3333in" fo:margin-left="1.1798in" fo:text-indent="-0.1965in">
        <style:tab-stops/>
      </style:paragraph-properties>
    </style:style>
    <style:style style:name="T205" style:parent-style-name="預設段落字型" style:family="text">
      <style:text-properties style:font-name-asian="標楷體" fo:font-size="14pt" style:font-size-asian="14pt" style:font-size-complex="9pt"/>
    </style:style>
    <style:style style:name="T206" style:parent-style-name="預設段落字型" style:family="text">
      <style:text-properties style:font-name-asian="標楷體" fo:font-size="14pt" style:font-size-asian="14pt" style:font-size-complex="9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9pt"/>
    </style:style>
    <style:style style:name="T208" style:parent-style-name="預設段落字型" style:family="text">
      <style:text-properties style:font-name-asian="標楷體" fo:font-size="14pt" style:font-size-asian="14pt" style:font-size-complex="9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9pt"/>
    </style:style>
    <style:style style:name="T210" style:parent-style-name="gray121" style:family="text">
      <style:text-properties style:font-name="Times New Roman" style:font-name-asian="標楷體" style:use-window-font-color="true"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font-size-complex="9pt"/>
    </style:style>
    <style:style style:name="P212" style:parent-style-name="內文" style:family="paragraph">
      <style:paragraph-properties style:snap-to-layout-grid="false" fo:text-align="justify" fo:line-height="0.3333in" fo:margin-left="1.477in" fo:text-indent="-0.2819in">
        <style:tab-stops/>
      </style:paragraph-properties>
      <style:text-properties style:font-name-asian="標楷體" fo:font-size="14pt" style:font-size-asian="14pt" style:font-size-complex="9pt"/>
    </style:style>
    <style:style style:name="P213" style:parent-style-name="內文" style:family="paragraph">
      <style:paragraph-properties style:snap-to-layout-grid="false" fo:text-align="justify" fo:line-height="0.3333in" fo:margin-left="1.477in" fo:text-indent="-0.2819in">
        <style:tab-stops/>
      </style:paragraph-properties>
      <style:text-properties style:font-name-asian="標楷體" fo:font-size="14pt" style:font-size-asian="14pt" style:font-size-complex="9pt"/>
    </style:style>
    <style:style style:name="P214" style:parent-style-name="內文" style:family="paragraph">
      <style:paragraph-properties style:snap-to-layout-grid="false" fo:text-align="justify" fo:line-height="0.3333in" fo:margin-left="1.477in" fo:text-indent="-0.2819in">
        <style:tab-stops/>
      </style:paragraph-properties>
      <style:text-properties style:font-name-asian="標楷體" fo:font-size="14pt" style:font-size-asian="14pt" style:font-size-complex="9pt"/>
    </style:style>
    <style:style style:name="P215" style:parent-style-name="內文" style:family="paragraph">
      <style:paragraph-properties style:snap-to-layout-grid="false" fo:text-align="justify" fo:line-height="0.3333in" fo:margin-left="1.477in" fo:text-indent="-0.2819in">
        <style:tab-stops/>
      </style:paragraph-properties>
      <style:text-properties style:font-name-asian="標楷體" fo:font-size="14pt" style:font-size-asian="14pt" style:font-size-complex="9pt"/>
    </style:style>
    <style:style style:name="P216" style:parent-style-name="內文" style:family="paragraph">
      <style:paragraph-properties style:snap-to-layout-grid="false" fo:text-align="justify" fo:line-height="0.3333in" fo:margin-left="1.477in" fo:text-indent="-0.2819in">
        <style:tab-stops/>
      </style:paragraph-properties>
      <style:text-properties style:font-name-asian="標楷體" fo:font-size="14pt" style:font-size-asian="14pt" style:font-size-complex="9pt"/>
    </style:style>
    <style:style style:name="P217" style:parent-style-name="內文" style:family="paragraph">
      <style:paragraph-properties style:snap-to-layout-grid="false" fo:text-align="justify" fo:line-height="0.3333in" fo:margin-left="1.1798in" fo:text-indent="-0.1965in">
        <style:tab-stops/>
      </style:paragraph-properties>
    </style:style>
    <style:style style:name="T218" style:parent-style-name="預設段落字型" style:family="text">
      <style:text-properties style:font-name-asian="標楷體" fo:font-size="14pt" style:font-size-asian="14pt" style:font-size-complex="9pt"/>
    </style:style>
    <style:style style:name="T219" style:parent-style-name="預設段落字型" style:family="text">
      <style:text-properties style:font-name-asian="標楷體" fo:font-size="14pt" style:font-size-asian="14pt" style:font-size-complex="9pt"/>
    </style:style>
    <style:style style:name="P220" style:parent-style-name="內文" style:family="paragraph">
      <style:paragraph-properties style:snap-to-layout-grid="false" fo:text-align="justify" fo:line-height="0.3333in" fo:margin-left="1.1798in" fo:text-indent="-0.1965in">
        <style:tab-stops/>
      </style:paragraph-properties>
    </style:style>
    <style:style style:name="T221" style:parent-style-name="預設段落字型" style:family="text">
      <style:text-properties style:font-name-asian="標楷體" fo:font-size="14pt" style:font-size-asian="14pt" style:font-size-complex="9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snap-to-layout-grid="false" fo:text-align="justify" fo:line-height="0.3333in" fo:margin-left="1.1798in" fo:text-indent="-0.1965in">
        <style:tab-stops/>
      </style:paragraph-properties>
    </style:style>
    <style:style style:name="T224" style:parent-style-name="預設段落字型" style:family="text">
      <style:text-properties style:font-name-asian="標楷體" fo:font-size="14pt" style:font-size-asian="14pt" style:font-size-complex="9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font-size-complex="9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font-size-complex="9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9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9pt" style:text-underline-type="single" style:text-underline-style="solid" style:text-underline-width="auto" style:text-underline-mode="continuous"/>
    </style:style>
    <style:style style:name="P230" style:parent-style-name="本文縮排" style:list-style-name="LFO28" style:family="paragraph">
      <style:paragraph-properties fo:text-align="justify" fo:margin-top="0.125in" fo:margin-bottom="0in" fo:line-height="0.3333in" fo:margin-left="1in" fo:text-indent="-0.5833in">
        <style:tab-stops>
          <style:tab-stop style:type="left" style:position="0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內文" style:family="paragraph">
      <style:paragraph-properties style:snap-to-layout-grid="false" fo:text-align="justify" fo:margin-top="0.125in" fo:line-height="0.3333in" fo:margin-left="1.1798in" fo:text-indent="-0.1965in">
        <style:tab-stops/>
      </style:paragraph-properties>
    </style:style>
    <style:style style:name="T234" style:parent-style-name="預設段落字型" style:family="text">
      <style:text-properties style:font-name-asian="標楷體" fo:font-size="14pt" style:font-size-asian="14pt" style:font-size-complex="9pt"/>
    </style:style>
    <style:style style:name="T235" style:parent-style-name="預設段落字型" style:family="text">
      <style:text-properties style:font-name-asian="標楷體" fo:font-size="14pt" style:font-size-asian="14pt" style:font-size-complex="9pt" style:text-underline-type="single" style:text-underline-style="solid" style:text-underline-width="auto" style:text-underline-mode="continuous"/>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snap-to-layout-grid="false" fo:text-align="center" fo:margin-left="0.7569in">
        <style:tab-stops/>
      </style:paragraph-properties>
    </style:style>
    <style:style style:name="P239" style:parent-style-name="內文" style:family="paragraph">
      <style:paragraph-properties style:snap-to-layout-grid="false" fo:text-align="justify" fo:line-height="0.3333in" fo:margin-left="3.0486in" fo:text-indent="-1.7986in">
        <style:tab-stops/>
      </style:paragraph-propertie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P245" style:parent-style-name="內文" style:family="paragraph">
      <style:paragraph-properties style:snap-to-layout-grid="false" fo:text-align="justify" fo:line-height="0.3333in" fo:margin-left="3.0486in" fo:text-indent="-1.7986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P252" style:parent-style-name="內文" style:family="paragraph">
      <style:paragraph-properties style:snap-to-layout-grid="false" fo:text-align="justify" fo:margin-top="0.125in" fo:line-height="0.3333in" fo:margin-left="1.1798in" fo:text-indent="-0.1965in">
        <style:tab-stops/>
      </style:paragraph-properties>
      <style:text-properties style:font-name-asian="標楷體" fo:font-size="14pt" style:font-size-asian="14pt" style:font-size-complex="9pt"/>
    </style:style>
    <style:style style:name="P253" style:parent-style-name="內文" style:family="paragraph">
      <style:paragraph-properties style:snap-to-layout-grid="false" fo:text-align="center" fo:margin-left="-0.5902in" fo:margin-right="-0.493in">
        <style:tab-stops/>
      </style:paragraph-properties>
    </style:style>
    <style:style style:name="P254" style:parent-style-name="內文" style:family="paragraph">
      <style:paragraph-properties style:snap-to-layout-grid="false" fo:text-align="justify" fo:margin-top="0.125in" fo:line-height="0.3333in" fo:margin-left="1.1798in" fo:text-indent="-0.1965in">
        <style:tab-stops/>
      </style:paragraph-properties>
    </style:style>
    <style:style style:name="T255" style:parent-style-name="預設段落字型" style:family="text">
      <style:text-properties style:font-name-asian="標楷體" fo:font-size="14pt" style:font-size-asian="14pt" style:font-size-complex="9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text-align="justify" fo:line-height="0.3333in" fo:margin-left="3.6229in" fo:text-indent="-2.3743in">
        <style:tab-stops>
          <style:tab-stop style:type="left" style:position="-0.9979in"/>
          <style:tab-stop style:type="left" style:position="0.002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style:text-position="-14.2% 100%"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9" style:parent-style-name="內文" style:family="paragraph">
      <style:paragraph-properties style:snap-to-layout-grid="false" fo:text-align="justify" fo:line-height="0.3333in" fo:margin-left="3.6229in" fo:text-indent="-2.3743in">
        <style:tab-stops>
          <style:tab-stop style:type="left" style:position="-0.9979in"/>
          <style:tab-stop style:type="left" style:position="0.002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style:text-position="-14.2% 100%"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style:snap-to-layout-grid="false" fo:text-align="justify" fo:line-height="0.3333in" fo:margin-left="3.6229in" fo:text-indent="-2.3743in">
        <style:tab-stops>
          <style:tab-stop style:type="left" style:position="-0.9979in"/>
          <style:tab-stop style:type="left" style:position="0.002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style:text-position="-14.2% 100%"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style:snap-to-layout-grid="false" fo:text-align="justify" fo:line-height="0.3333in" fo:margin-left="4.4222in" fo:margin-right="-0.1666in" fo:text-indent="-3.1736in">
        <style:tab-stops>
          <style:tab-stop style:type="left" style:position="-1.7972in"/>
          <style:tab-stop style:type="left" style:position="-0.9222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style:snap-to-layout-grid="false" fo:text-align="justify" fo:line-height="0.3333in" fo:margin-left="3.6555in" fo:margin-right="-0.1666in" fo:text-indent="-2.4055in">
        <style:tab-stops>
          <style:tab-stop style:type="left" style:position="-1.0305in"/>
          <style:tab-stop style:type="left" style:position="-0.155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style:snap-to-layout-grid="false" fo:text-align="justify" fo:line-height="0.3333in" fo:margin-left="3.6555in" fo:margin-right="-0.1666in" fo:text-indent="-2.4055in">
        <style:tab-stops>
          <style:tab-stop style:type="left" style:position="-1.0305in"/>
          <style:tab-stop style:type="left" style:position="-0.1555in"/>
        </style:tab-stops>
      </style:paragraph-properties>
    </style:style>
    <style:style style:name="T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style:snap-to-layout-grid="false" fo:text-align="justify" fo:line-height="0.3333in" fo:margin-left="1.2791in" fo:margin-right="-0.1666in" fo:text-indent="-0.0291in">
        <style:tab-stops>
          <style:tab-stop style:type="left" style:position="1.3458in"/>
          <style:tab-stop style:type="left" style:position="2.220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31" style:parent-style-name="內文" style:family="paragraph">
      <style:paragraph-properties style:snap-to-layout-grid="false" fo:text-align="justify" fo:line-height="0.3333in" fo:margin-left="1.2506in" fo:margin-right="-0.1666in" fo:text-indent="-0.002in">
        <style:tab-stops>
          <style:tab-stop style:type="left" style:position="1.3743in"/>
          <style:tab-stop style:type="left" style:position="2.2493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本文縮排" style:family="paragraph">
      <style:paragraph-properties fo:text-align="justify" fo:margin-top="0in" fo:margin-bottom="0in" fo:line-height="0.3333in" fo:margin-left="0.4916in" fo:text-indent="-0.4916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本文縮排2" style:family="paragraph">
      <style:paragraph-properties fo:text-align="justify" fo:line-height="0.3333in" fo:margin-left="1in" fo:text-indent="-0.5833in">
        <style:tab-stops>
          <style:tab-stop style:type="left" style:position="0in"/>
        </style:tab-stops>
      </style:paragraph-propertie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font-size-complex="14pt"/>
    </style:style>
    <style:style style:name="P354" style:parent-style-name="本文縮排2" style:list-style-name="LFO33" style:family="paragraph">
      <style:paragraph-properties fo:text-align="justify" fo:line-height="0.3333in" fo:margin-left="1in" fo:text-indent="-0.5833in">
        <style:tab-stops>
          <style:tab-stop style:type="left" style:position="0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style>
    <style:style style:name="P369" style:parent-style-name="本文縮排2" style:list-style-name="LFO33" style:family="paragraph">
      <style:paragraph-properties fo:text-align="justify" fo:line-height="0.3333in" fo:margin-left="1in" fo:text-indent="-0.5833in">
        <style:tab-stops>
          <style:tab-stop style:type="left" style:position="0in"/>
        </style:tab-stops>
      </style:paragraph-properties>
      <style:text-properties style:font-name-asian="標楷體" fo:font-size="14pt" style:font-size-asian="14pt" style:font-size-complex="14pt"/>
    </style:style>
    <style:style style:name="P370" style:parent-style-name="本文縮排" style:family="paragraph">
      <style:paragraph-properties fo:text-align="justify" fo:margin-top="0in" fo:margin-bottom="0in" fo:line-height="0.3333in" fo:margin-left="0.4916in" fo:text-indent="-0.4916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財團法人中華民國證券櫃檯買賣中心</text:span><text:span text:style-name="T4"><text:line-break/></text:span><text:span text:style-name="T5">發行量加權股價指數暨產業分類指數編製要點</text:span></text:p>
      <text:p text:style-name="P6"><text:span text:style-name="T7">一、</text:span><text:span text:style-name="T8">財團法人中華民國證券櫃檯買賣中心</text:span><text:span text:style-name="T9">(</text:span><text:span text:style-name="T10">以下簡稱</text:span><text:span text:style-name="T11">本中心</text:span><text:span text:style-name="T12">)</text:span><text:span text:style-name="T13">發行量加權股價指數暨產業分類</text:span><text:span text:style-name="T14">指數</text:span><text:span text:style-name="T15">分為</text:span><text:span text:style-name="T16">本</text:span><text:span text:style-name="T17">中心</text:span><text:span text:style-name="T18">發行量加權股價指數</text:span><text:span text:style-name="T19">（以下簡稱櫃買指數）</text:span><text:span text:style-name="T20">、電子工業類指數及各項產業分類指數</text:span><text:span text:style-name="T21">（以下</text:span><text:span text:style-name="T22">合</text:span><text:span text:style-name="T23">稱</text:span><text:bookmark-start text:name="_Hlk72921819"/><text:span text:style-name="T24">產業分類指數</text:span><text:bookmark-end text:name="_Hlk72921819"/><text:span text:style-name="T25">）</text:span><text:span text:style-name="T26">，各指數成分股</text:span><text:span text:style-name="T27">採樣</text:span><text:span text:style-name="T28">範圍</text:span><text:span text:style-name="T29">如下</text:span><text:span text:style-name="T30">：</text:span></text:p>
      <text:list text:style-name="LFO30" text:continue-numbering="true">
        <text:list-item>
          <text:p text:style-name="P31"><text:span text:style-name="T32">櫃買指數：</text:span><text:span text:style-name="T33">非屬管理股票之上櫃公司普通股股票。</text:span></text:p>
        </text:list-item>
        <text:list-item>
          <text:p text:style-name="P34"><text:span text:style-name="T35">電子工業類指數：</text:span><text:span text:style-name="T36">依本中心「上櫃公司產業類別劃分暨調整要點」定義</text:span><text:span text:style-name="T37">屬</text:span><text:span text:style-name="T38">半導體業、</text:span><text:span text:style-name="T39">電腦及週邊設備業</text:span><text:span text:style-name="T40">、</text:span><text:span text:style-name="T41">光電業</text:span><text:span text:style-name="T42">、</text:span><text:span text:style-name="T43">通信網路業</text:span><text:span text:style-name="T44">、</text:span><text:span text:style-name="T45">電子零組件業</text:span><text:span text:style-name="T46">、</text:span><text:span text:style-name="T47">電子通路業、資訊服務業及其他電子業</text:span><text:span text:style-name="T48">，且</text:span><text:span text:style-name="T49">非屬管理股票</text:span><text:span text:style-name="T50">之上櫃公司普通股股票。</text:span></text:p>
        </text:list-item>
        <text:list-item>
          <text:p text:style-name="P51"><text:span text:style-name="T52">各項產業分類指數：</text:span><text:span text:style-name="T53">依</text:span><text:span text:style-name="T54">本中心「上櫃公司產業類別劃分暨調整要點」定義上櫃公司所屬產業類別</text:span><text:span text:style-name="T55">且</text:span><text:span text:style-name="T56">非屬管理股票之</text:span><text:span text:style-name="T57">上櫃公司普通股股票。</text:span></text:p>
        </text:list-item>
      </text:list>
      <text:p text:style-name="P58"><text:span text:style-name="T59">二、</text:span><text:span text:style-name="T60">櫃買指數及產業分類指數之成分股</text:span><text:span text:style-name="T61">納入或刪除</text:span><text:span text:style-name="T62">時點如下</text:span><text:span text:style-name="T63">：</text:span></text:p>
      <text:list text:style-name="LFO22" text:continue-numbering="true">
        <text:list-item>
          <text:p text:style-name="P64"><text:span text:style-name="T65">初次</text:span><text:span text:style-name="T66">上櫃公司自其</text:span><text:span text:style-name="T67">櫃檯買賣開始</text:span><text:span text:style-name="T68">日起算第六個</text:span><text:span text:style-name="T69">交易</text:span><text:span text:style-name="T70">日納入指數</text:span><text:span text:style-name="T71">成分股</text:span><text:span text:style-name="T72">，但已上櫃公司</text:span><text:span text:style-name="T73">轉換股份予新設公司或</text:span><text:span text:style-name="T74">轉型為控股公司</text:span><text:span text:style-name="T75">、已上櫃公司分割後</text:span><text:span text:style-name="T76">之</text:span><text:span text:style-name="T77">新設公司</text:span><text:span text:style-name="T78">及</text:span><text:span text:style-name="T79">管理股票轉上櫃</text:span><text:span text:style-name="T80">者，於櫃檯買賣開始日起即納入指數成分股。</text:span></text:p>
        </text:list-item>
        <text:list-item>
          <text:p text:style-name="P81"><text:span text:style-name="T82">停止買賣之</text:span><text:span text:style-name="T83">上櫃</text:span><text:span text:style-name="T84">股票</text:span><text:span text:style-name="T85">於</text:span><text:span text:style-name="T86">停止買賣開始日自成分股中刪除</text:span><text:span text:style-name="T87">，俟其恢復交易</text:span><text:span text:style-name="T88">當</text:span><text:span text:style-name="T89">月起算之次二月第一個</text:span><text:span text:style-name="T90">交易</text:span><text:span text:style-name="T91">日，納入指數</text:span><text:span text:style-name="T92">成分股；</text:span><text:span text:style-name="T93">但上櫃公司</text:span><text:span text:style-name="T94">因辦理減資</text:span><text:span text:style-name="T95">(含彌補虧損、以現金退還股東股款及分割等原因)換發新股作業、變更股票面額換發新股作業，或依企業併購法、金融機構合併法或其他法令進行併購等情事而停止買賣者，保留為成分股，不予刪除</text:span><text:span text:style-name="T96">。</text:span></text:p>
        </text:list-item>
        <text:list-item>
          <text:p text:style-name="P97"><text:span text:style-name="T98">終止櫃檯買賣之上櫃股票，於終止櫃檯買賣日自成分股中刪除</text:span><text:span text:style-name="T99">。</text:span></text:p>
        </text:list-item>
      </text:list>
      <text:p text:style-name="P100"><text:span text:style-name="T101">三、</text:span><text:span text:style-name="T102">指數計算頻率</text:span></text:p>
      <text:list text:style-name="LFO36" text:continue-numbering="true">
        <text:list-item>
          <text:p text:style-name="P103"><text:span text:style-name="T104">櫃買指數</text:span><text:span text:style-name="T105">及</text:span><text:span text:style-name="T106">產業分類指數</text:span><text:span text:style-name="T107">之價格指數</text:span><text:span text:style-name="T108">，</text:span><text:span text:style-name="T109">於</text:span><text:span text:style-name="T110">本中心</text:span><text:span text:style-name="T111">等價成交系統</text:span><text:span text:style-name="T112">交易</text:span><text:span text:style-name="T113">時間內</text:span><text:span text:style-name="T114">每</text:span><text:span text:style-name="T115">隔</text:span><text:span text:style-name="T116">5</text:span><text:span text:style-name="T117">秒以成分股最新成交價格計算</text:span><text:span text:style-name="T118">及</text:span><text:span text:style-name="T119">公布即時指數一次</text:span><text:span text:style-name="T120">，並於</text:span><text:span text:style-name="T121">每日</text:span><text:span text:style-name="T122">收市</text:span><text:span text:style-name="T123">後計算一次收市指數</text:span><text:span text:style-name="T124">。</text:span></text:p>
        </text:list-item>
        <text:list-item>
          <text:p text:style-name="P125"><text:span text:style-name="T126"><draw:connector draw:type="line" svg:x1="0.49641in" svg:y1="0.29066in" svg:x2="0.82627in" svg:y2="0.29066in" draw:z-index="251660288" draw:id="id0" draw:style-name="a1" draw:name="直線接點 2" text:anchor-type="paragraph"><svg:title/><svg:desc/></draw:connector></text:span><text:span text:style-name="T127">本中心另編製</text:span><text:span text:style-name="T128">前揭指數之</text:span><text:span text:style-name="T129">報酬指數，</text:span><text:span text:style-name="T130">係</text:span><text:span text:style-name="T131">考量現金股利因素後加以調整，用以反</text:span><text:span text:style-name="T132">映</text:span><text:span text:style-name="T133">包含現金股利之報酬，</text:span><text:span text:style-name="T134">各</text:span><text:span text:style-name="T135">該指數於</text:span><text:span text:style-name="T136">每日收</text:span><text:span text:style-name="T137">市</text:span><text:span text:style-name="T138">後計算並公布</text:span><text:span text:style-name="T139">一</text:span><text:span text:style-name="T140">次</text:span><text:span text:style-name="T141">。</text:span></text:p>
        </text:list-item>
      </text:list>
      <text:p text:style-name="P142"><text:span text:style-name="T143"><draw:connector draw:type="line" svg:x1="4.175in" svg:y1="0.79236in" svg:x2="4.45972in" svg:y2="0.79236in" draw:z-index="251659264" draw:id="id1" draw:style-name="a2" draw:name="直線接點 1" text:anchor-type="paragraph"><svg:title/><svg:desc/></draw:connector></text:span><text:span text:style-name="T144">四、</text:span><text:span text:style-name="T145">指數計算</text:span><text:span text:style-name="T146">公式：</text:span></text:p>
      <text:p text:style-name="P147"><draw:frame draw:style-name="a3" text:anchor-type="as-char" svg:x="0in" svg:y="0in" svg:width="2.16667in" svg:height="0.59375in" style:rel-width="scale" style:rel-height="scale"><draw:object xlink:href="Object 1/" xlink:type="simple" xlink:show="embed" xlink:actuate="onLoad"/></draw:frame></text:p>
      <text:p text:style-name="P148"><text:span text:style-name="T149">總發行市值為各</text:span><text:span text:style-name="T150">成分股</text:span><text:span text:style-name="T151">最新成交價格</text:span><text:span text:style-name="T152">乘以其</text:span><text:span text:style-name="T153">當日</text:span><text:span text:style-name="T154">發行股數所得市值之總和</text:span><text:span text:style-name="T155">，若當日無成交</text:span><text:span text:style-name="T156">價</text:span><text:span text:style-name="T157">格，得以當日開始交易基準價計算</text:span><text:span text:style-name="T158">。</text:span></text:p>
      <text:p text:style-name="P159">上櫃股票於停止買賣期間保留為成分股者，則以停止買賣前一交易日收市市值作為保留市值持續納入指數計算；若該上櫃股票於停止買賣期間辦理除息，則以其停止買賣前一交易日收盤價格減除每股現金股利後之價格和原發行股數所得市值作為保留市值持續納入指數計算。</text:p>
      <text:p text:style-name="P160"><text:span text:style-name="T161">五、</text:span><text:span text:style-name="T162">基值</text:span><text:span text:style-name="T163">調整</text:span><text:span text:style-name="T164">之方式</text:span></text:p>
      <text:list text:style-name="LFO28" text:continue-numbering="true">
        <text:list-item>
          <text:p text:style-name="P165"><text:span text:style-name="T166">基值調整時機</text:span><text:span text:style-name="T167">：</text:span><text:span text:style-name="T168"><text:s/></text:span></text:p>
        </text:list-item>
      </text:list>
      <text:p text:style-name="P169"><text:span text:style-name="T170">1</text:span><text:span text:style-name="T171">.</text:span><text:span text:style-name="T172">納入</text:span><text:span text:style-name="T173">或刪</text:span><text:span text:style-name="T174">除</text:span><text:span text:style-name="T175">成分</text:span><text:span text:style-name="T176">股</text:span><text:span text:style-name="T177">生效</text:span><text:span text:style-name="T178">日。</text:span></text:p>
      <text:p text:style-name="P179"><text:span text:style-name="T180">2</text:span><text:span text:style-name="T181">.</text:span><text:span text:style-name="T182">特別股無償配發普通股之除權交易日。</text:span></text:p>
      <text:p text:style-name="P183"><text:span text:style-name="T184">3.</text:span><text:span text:style-name="T185">現金增資由原股東認購普通股之除權交易日。</text:span></text:p>
      <text:p text:style-name="P186"><text:span text:style-name="T187">4.</text:span><text:span text:style-name="T188">現金增資因原股東放棄認購而採公開承銷之普通股股票或股款繳納憑證上櫃日。</text:span></text:p>
      <text:p text:style-name="P189"><text:span text:style-name="T190">5.</text:span><text:span text:style-name="T191">收到現金增資募集失敗通知後</text:span><text:span text:style-name="T192">之除權</text:span><text:span text:style-name="T193">息</text:span><text:span text:style-name="T194">交易日或次月第一個</text:span><text:span text:style-name="T195">交易</text:span><text:span text:style-name="T196">日（以較先者作為調整日）</text:span><text:span text:style-name="T197">將發行股數復原。</text:span></text:p>
      <text:p text:style-name="P198"><text:span text:style-name="T199">6.</text:span><text:span text:style-name="T200">公司合併後增資普通股或新股權利證書上櫃日。</text:span></text:p>
      <text:p text:style-name="P201"><text:span text:style-name="T202">7.</text:span><text:span text:style-name="T203">為海外存託憑證而增資發行普通股之新股上櫃日。</text:span></text:p>
      <text:p text:style-name="P204"><text:span text:style-name="T205">8</text:span><text:span text:style-name="T206">.</text:span><text:span text:style-name="T207">於除權</text:span><text:span text:style-name="T208">息</text:span><text:span text:style-name="T209">交易日或經本中心公告後之次月第一個</text:span><text:span text:style-name="T210">交易</text:span><text:span text:style-name="T211">日調整（以較先者作為調整日）之調整項目如下：</text:span></text:p>
      <text:p text:style-name="P212">(1)員工酬勞增資股或新股權利證書。</text:p>
      <text:p text:style-name="P213">(2)公司依法註銷股份辦理減資。</text:p>
      <text:p text:style-name="P214">(3)可轉換公司債直接換發為普通股（或債券換股權利證書換發為普通股）。</text:p>
      <text:p text:style-name="P215">(4)附認股權有價證券被行使認購權而發行普通股。</text:p>
      <text:p text:style-name="P216">(5)可轉換特別股轉換為普通股。</text:p>
      <text:p text:style-name="P217"><text:span text:style-name="T218">9.</text:span><text:span text:style-name="T219">其他非市場交易而影響總發行市值的因素。</text:span></text:p>
      <text:p text:style-name="P220"><text:span text:style-name="T221">10.</text:span><text:span text:style-name="T222">分配現金股利之除息交易日（僅適用於報酬指數）。</text:span></text:p>
      <text:p text:style-name="P223"><text:span text:style-name="T224">11.</text:span><text:span text:style-name="T225">辦理</text:span><text:span text:style-name="T226">以現金退還股東股款</text:span><text:span text:style-name="T227">減資換發新股作業之恢復買賣日</text:span><text:span text:style-name="T228">；</text:span><text:span text:style-name="T229">若於辦理減資換發新股作業、變更股票面額換發新股作業時併同辦理現金增資或其他股份增減作業，亦於恢復買賣日調整基值。</text:span></text:p>
      <text:list text:style-name="LFO28" text:continue-numbering="true">
        <text:list-item>
          <text:p text:style-name="P230"><text:span text:style-name="T231">基值調整計算</text:span><text:span text:style-name="T232">方式：</text:span></text:p>
        </text:list-item>
      </text:list>
      <text:p text:style-name="P233"><text:span text:style-name="T234">1.</text:span><text:span text:style-name="T235">價格</text:span><text:span text:style-name="T236">指數</text:span><text:span text:style-name="T237">基值調整公式：</text:span></text:p>
      <text:p text:style-name="P238"><draw:frame draw:style-name="a4" text:anchor-type="as-char" svg:x="0in" svg:y="0in" svg:width="4.94792in" svg:height="0.59375in" style:rel-width="scale" style:rel-height="scale"><draw:object xlink:href="Object 2/" xlink:type="simple" xlink:show="embed" xlink:actuate="onLoad"/></draw:frame></text:p>
      <text:p text:style-name="P239"><text:span text:style-name="T240">前一日收</text:span><text:span text:style-name="T241">市</text:span><text:span text:style-name="T242">後</text:span><text:span text:style-name="T243">調整之</text:span><text:span text:style-name="T244">總發行市值＝</text:span></text:p>
      <text:p text:style-name="P245"><text:span text:style-name="T246">前一日收</text:span><text:span text:style-name="T247">市</text:span><text:span text:style-name="T248">總發行市值＋各</text:span><text:span text:style-name="T249">目</text:span><text:span text:style-name="T250">調整</text:span><text:span text:style-name="T251">市值之總和</text:span></text:p>
      <text:p text:style-name="P252">2.報酬指數基值調整公式：</text:p>
      <text:p text:style-name="P253"><draw:frame draw:style-name="a5" text:anchor-type="as-char" svg:x="0in" svg:y="0in" svg:width="1.86458in" svg:height="0.26042in" style:rel-width="scale" style:rel-height="scale"><draw:object xlink:href="Object 3/" xlink:type="simple" xlink:show="embed" xlink:actuate="onLoad"/></draw:frame></text:p>
      <text:p text:style-name="P254"><text:span text:style-name="T255">3.</text:span><text:span text:style-name="T256">第五點第一</text:span><text:span text:style-name="T257">款</text:span><text:span text:style-name="T258">各</text:span><text:span text:style-name="T259">目</text:span><text:span text:style-name="T260">之</text:span><text:span text:style-name="T261">成分股</text:span><text:span text:style-name="T262">調整</text:span><text:span text:style-name="T263">市值計算方式如下：</text:span></text:p>
      <text:p text:style-name="P264"><text:span text:style-name="T265">依第</text:span><text:span text:style-name="T266">1</text:span><text:span text:style-name="T267">目</text:span><text:span text:style-name="T268">調整：</text:span><text:span text:style-name="T269"><text:tab/></text:span><text:span text:style-name="T270">調整</text:span><text:span text:style-name="T271">市值＝</text:span><text:span text:style-name="T272">前一日</text:span><text:span text:style-name="T273">收</text:span><text:span text:style-name="T274">盤</text:span><text:span text:style-name="T275">價</text:span><text:span text:style-name="T276"><draw:frame draw:z-index="0" draw:id="id2" draw:style-name="a6" draw:name="Object 1" text:anchor-type="as-char" svg:x="0in" svg:y="0in" svg:width="0.125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7">上櫃公司發行股數</text:span><text:span text:style-name="T278">或保留市值</text:span></text:p>
      <text:p text:style-name="P279"><text:span text:style-name="T280">依第</text:span><text:span text:style-name="T281">2</text:span><text:span text:style-name="T282">目</text:span><text:span text:style-name="T283">調整：</text:span><text:span text:style-name="T284"><text:tab/></text:span><text:span text:style-name="T285">調整</text:span><text:span text:style-name="T286">市值＝普通股除權</text:span><text:span text:style-name="T287">息</text:span><text:span text:style-name="T288">參考價</text:span><text:span text:style-name="T289"><draw:frame draw:z-index="0" draw:id="id3" draw:style-name="a7" draw:name="Object 2" text:anchor-type="as-char" svg:x="0in" svg:y="0in" svg:width="0.125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0">特別</text:span><text:span text:style-name="T291">股</text:span><text:span text:style-name="T292">配發普通股合計股數</text:span></text:p>
      <text:p text:style-name="P293"><text:span text:style-name="T294">依第</text:span><text:span text:style-name="T295">3</text:span><text:span text:style-name="T296">目</text:span><text:span text:style-name="T297">調整：</text:span><text:span text:style-name="T298"><text:tab/></text:span><text:span text:style-name="T299">調整</text:span><text:span text:style-name="T300">市值＝現金增資認購價</text:span><text:span text:style-name="T301"><draw:frame draw:z-index="0" draw:id="id4" draw:style-name="a8" draw:name="Object 3" text:anchor-type="as-char" svg:x="0in" svg:y="0in" svg:width="0.125in" svg:height="0.1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2">現金增資股數</text:span></text:p>
      <text:p text:style-name="P303"><text:span text:style-name="T304">依第</text:span><text:span text:style-name="T305">4</text:span><text:span text:style-name="T306">目</text:span><text:span text:style-name="T307">至第</text:span><text:span text:style-name="T308">9</text:span><text:span text:style-name="T309">目</text:span><text:span text:style-name="T310">調整：</text:span><text:span text:style-name="T311">調整</text:span><text:span text:style-name="T312">市值＝</text:span><text:span text:style-name="T313">前一日</text:span><text:span text:style-name="T314">收</text:span><text:span text:style-name="T315">盤</text:span><text:span text:style-name="T316">價</text:span><text:span text:style-name="T317"><draw:frame draw:z-index="0" draw:id="id5" draw:style-name="a9" draw:name="Object 4" text:anchor-type="as-char" svg:x="0in" svg:y="0in" svg:width="0.125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18">普通股</text:span><text:span text:style-name="T319">調整</text:span><text:span text:style-name="T320">股數</text:span></text:p>
      <text:p text:style-name="P321">依第10目調整：調整市值＝每股分派現金股利×參與權利分派股數</text:p>
      <text:p text:style-name="P322"><text:span text:style-name="T323">依第</text:span><text:span text:style-name="T324">11</text:span><text:span text:style-name="T325">目</text:span><text:span text:style-name="T326">調整：</text:span><text:span text:style-name="T327">調整</text:span><text:span text:style-name="T328">市值＝恢復買賣開始交易基準價×恢復買賣後發行股數－</text:span><text:span text:style-name="T329">保留市值</text:span></text:p>
      <text:p text:style-name="P330">前述「恢復買賣後發行股數」不含停過期間辦理現金增資之股數。</text:p>
      <text:p text:style-name="P331"><text:span text:style-name="T332">如</text:span><text:span text:style-name="T333">前一日</text:span><text:span text:style-name="T334">無收盤價時，</text:span><text:span text:style-name="T335">得以當日開始交易基準價計算。</text:span></text:p>
      <text:p text:style-name="P336"><text:span text:style-name="T337">六、</text:span><text:span text:style-name="T338">新增產業分類指數及停編既有產業分類指數原則：</text:span></text:p>
      <text:p text:style-name="P339"><text:span text:style-name="T340">（一）新增產業分類指數：</text:span><text:span text:style-name="T341">每年</text:span><text:span text:style-name="T342">九</text:span><text:span text:style-name="T343">月最後一個</text:span><text:span text:style-name="T344">交易</text:span><text:span text:style-name="T345">日定期審查，統計當年</text:span><text:span text:style-name="T346">十</text:span><text:span text:style-name="T347">月第一個</text:span><text:span text:style-name="T348">交易</text:span><text:span text:style-name="T349">日已納入指數採樣</text:span><text:span text:style-name="T350">範圍</text:span><text:span text:style-name="T351">之上櫃股票家數，除管理股票外，如有分類產業之上櫃公司家數達二十家者，即公告自次年一月第一個</text:span><text:span text:style-name="T352">交易</text:span><text:span text:style-name="T353">日起編製並揭示該產業分類指數。</text:span></text:p>
      <text:list text:style-name="LFO33" text:continue-numbering="true">
        <text:list-item>
          <text:p text:style-name="P354"><text:span text:style-name="T355">停編既有產業分類指數：</text:span><text:span text:style-name="T356">每年</text:span><text:span text:style-name="T357">九</text:span><text:span text:style-name="T358">月最後一個</text:span><text:span text:style-name="T359">交易</text:span><text:span text:style-name="T360">日對已編製分類指數之產業進行定期審查，統計當年</text:span><text:span text:style-name="T361">十</text:span><text:span text:style-name="T362">月第一個</text:span><text:span text:style-name="T363">交易</text:span><text:span text:style-name="T364">日已納入該類指數</text:span><text:span text:style-name="T365">成分股</text:span><text:span text:style-name="T366">家數，如其未達五家者，即公告自次年一月第一個</text:span><text:span text:style-name="T367">交易</text:span><text:span text:style-name="T368">日起停編該產業分類指數。</text:span></text:p>
        </text:list-item>
        <text:list-item>
          <text:p text:style-name="P369">已編製產業分類指數者，如有成分股停止交易、轉上市等情事致其無採樣股票可供計算指數時，應即停編該產業分類指數。</text:p>
        </text:list-item>
      </text:list>
      <text:p text:style-name="P370"><text:span text:style-name="T371">七、</text:span><text:span text:style-name="T372">本要點自發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gray121" style:display-name="gray121" style:family="text">
      <style:text-properties style:font-name="Verdana" style:text-line-through-type="none" fo:color="#666666" fo:font-size="9pt" style:font-size-asian="9pt" style:font-size-complex="9pt" style:text-underline-type="non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subtil_11" style:display-name="subtil_11" style:family="text">
      <style:text-properties style:font-name="Verdana" style:text-line-through-type="none" fo:color="#000000" fo:font-size="9pt" style:font-size-asian="9pt" style:font-size-complex="9pt" style:text-underline-type="none"/>
    </style:style>
    <style:style style:name="本文縮排3" style:display-name="本文縮排 3" style:family="paragraph" style:parent-style-name="內文">
      <style:paragraph-properties style:snap-to-layout-grid="false" fo:text-align="justify" fo:margin-top="0.125in" fo:margin-bottom="0.125in" fo:line-height="0.3055in" fo:margin-left="1in">
        <style:tab-stops/>
      </style:paragraph-properties>
      <style:text-properties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3LVL1" style:family="text">
      <style:text-properties style:font-name="Arial" style:font-name-asian="標楷體" fo:language="en" fo:country="US"/>
    </style:style>
    <style:style style:name="WW_CharLFO3LVL2" style:family="text">
      <style:text-properties style:font-name="Times New Roman" style:font-name-asian="標楷體" style:use-window-font-color="true" fo:font-size="16pt" style:font-size-asian="16pt" style:font-size-complex="12pt" style:text-underline-type="none" style:text-emphasize="none" fo:language="en" fo:country="US"/>
    </style:style>
    <style:style style:name="WW_CharLFO3LVL3" style:family="text">
      <style:text-properties fo:language="en" fo:country="US"/>
    </style:style>
    <style:style style:name="WW_CharLFO3LVL4" style:family="text">
      <style:text-properties fo:language="en" fo:country="US"/>
    </style:style>
    <style:style style:name="WW_CharLFO3LVL5" style:family="text">
      <style:text-properties style:font-name="Times New Roman" style:font-name-asian="標楷體" fo:font-size="14pt" style:font-size-asian="14pt" style:font-size-complex="14pt"/>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8"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style>
    <style:style style:name="WW_CharLFO14LVL1" style:family="text">
      <style:text-properties style:font-name="Arial" style:font-name-asian="標楷體" fo:language="en" fo:country="US"/>
    </style:style>
    <style:style style:name="WW_CharLFO14LVL2" style:family="text">
      <style:text-properties style:font-name="Times New Roman" style:font-name-asian="標楷體" style:use-window-font-color="true" fo:font-size="16pt" style:font-size-asian="16pt" style:font-size-complex="12pt" style:text-underline-type="none" style:text-emphasize="none" fo:language="en" fo:country="US"/>
    </style:style>
    <style:style style:name="WW_CharLFO14LVL3" style:family="text">
      <style:text-properties style:font-name="Times New Roman" style:font-name-asian="標楷體" fo:font-size="14pt" style:font-size-asian="14pt" style:font-size-complex="14pt" fo:language="en" fo:country="US"/>
    </style:style>
    <style:style style:name="WW_CharLFO14LVL4" style:family="text">
      <style:text-properties style:font-name="Times New Roman" style:font-name-asian="標楷體" fo:font-size="13pt" style:font-size-asian="13pt"/>
    </style:style>
    <style:style style:name="WW_CharLFO14LVL5" style:family="text">
      <style:text-properties style:font-name="Times New Roman" style:font-name-asian="標楷體" fo:font-size="14pt" style:font-size-asian="14pt" style:font-size-complex="14pt"/>
    </style:style>
    <style:style style:name="WW_CharLFO15LVL1" style:family="text">
      <style:text-properties style:font-name="Arial" style:font-name-asian="標楷體" fo:language="en" fo:country="US"/>
    </style:style>
    <style:style style:name="WW_CharLFO15LVL2" style:family="text">
      <style:text-properties style:font-name="Times New Roman" style:font-name-asian="標楷體" style:use-window-font-color="true" fo:font-size="16pt" style:font-size-asian="16pt" style:font-size-complex="12pt" style:text-underline-type="none" style:text-emphasize="none" fo:language="en" fo:country="US"/>
    </style:style>
    <style:style style:name="WW_CharLFO15LVL3" style:family="text">
      <style:text-properties style:font-name="Times New Roman" style:font-name-asian="標楷體" fo:font-size="14pt" style:font-size-asian="14pt" style:font-size-complex="14pt" fo:language="en" fo:country="US"/>
    </style:style>
    <style:style style:name="WW_CharLFO15LVL4" style:family="text">
      <style:text-properties style:font-name="Times New Roman" style:font-name-asian="標楷體" fo:font-size="13pt" style:font-size-asian="13pt"/>
    </style:style>
    <style:style style:name="WW_CharLFO15LVL5" style:family="text">
      <style:text-properties style:font-name="Times New Roman" style:font-name-asian="標楷體" fo:font-size="14pt" style:font-size-asian="14pt" style:font-size-complex="14pt"/>
    </style:style>
    <style:style style:name="WW_CharLFO16LVL1" style:family="text">
      <style:text-properties style:font-name="Arial" style:font-name-asian="標楷體" fo:language="en" fo:country="US"/>
    </style:style>
    <style:style style:name="WW_CharLFO16LVL2" style:family="text">
      <style:text-properties style:font-name="Times New Roman" style:font-name-asian="標楷體" style:use-window-font-color="true" fo:font-size="16pt" style:font-size-asian="16pt" style:font-size-complex="12pt" style:text-underline-type="none" style:text-emphasize="none" fo:language="en" fo:country="US"/>
    </style:style>
    <style:style style:name="WW_CharLFO16LVL3" style:family="text">
      <style:text-properties style:font-name="Times New Roman" style:font-name-asian="標楷體" fo:font-size="14pt" style:font-size-asian="14pt" style:font-size-complex="14pt" fo:language="en" fo:country="US"/>
    </style:style>
    <style:style style:name="WW_CharLFO16LVL4" style:family="text">
      <style:text-properties fo:language="en" fo:country="US"/>
    </style:style>
    <style:style style:name="WW_CharLFO16LVL5" style:family="text">
      <style:text-properties style:font-name="Times New Roman" style:font-name-asian="標楷體" fo:font-size="14pt" style:font-size-asian="14pt" style:font-size-complex="14pt"/>
    </style:style>
    <style:style style:name="WW_CharLFO18LVL1" style:family="text">
      <style:text-properties style:font-name="Times New Roman"/>
    </style:style>
    <style:style style:name="WW_CharLFO19LVL2" style:family="text">
      <style:text-properties style:font-name="Times New Roman"/>
    </style:style>
    <style:style style:name="WW_CharLFO21LVL2" style:family="text">
      <style:text-properties style:font-name="Times New Roman"/>
    </style:style>
    <style:style style:name="WW_CharLFO22LVL2" style:family="text">
      <style:text-properties style:font-name="Times New Roman"/>
    </style:style>
    <style:style style:name="WW_CharLFO23LVL2" style:family="text">
      <style:text-properties style:font-name="Times New Roman"/>
    </style:style>
    <style:style style:name="WW_CharLFO24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5LVL1" style:family="text">
      <style:text-properties style:font-name="Times New Roman"/>
    </style:style>
    <style:style style:name="WW_CharLFO27LVL1" style:family="text">
      <style:text-properties style:font-name="Times New Roman"/>
    </style:style>
    <style:style style:name="WW_CharLFO28LVL1" style:family="text">
      <style:text-properties fo:language="en" fo:country="US"/>
    </style:style>
    <style:style style:name="WW_CharLFO29LVL1" style:family="text">
      <style:text-properties style:font-name="Times New Roman"/>
    </style:style>
    <style:style style:name="WW_CharLFO32LVL1" style:family="text">
      <style:text-properties fo:font-size="12pt" style:font-size-asian="12pt"/>
    </style:style>
    <style:style style:name="WW_CharLFO34LVL1" style:family="text">
      <style:text-properties style:text-underline-type="single" style:text-underline-style="solid" style:text-underline-width="auto" style:text-underline-mode="continuous"/>
    </style:style>
    <style:style style:name="WW_CharLFO35LVL2"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章" style:num-format="一, 十, 一百(繁), ...">
        <style:list-level-properties fo:text-align="center"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3LV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text:style-name="WW_CharLFO3LVL5" style:num-suffix=". "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1.6666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bullet text:level="1" text:style-name="WW_CharLFO5LVL1"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2" text:style-name="WW_CharLFO5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5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5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5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5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5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5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5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6LVL8" style:num-prefix="（" style:num-suffix="）" style:num-format="1">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prefix="（" style:num-suffix="）" style:num-format="一, 十, 一百(繁), ...">
        <style:list-level-properties text:space-before="0.5263in" text:min-label-width="0.5833in" text:list-level-position-and-space-mode="label-alignment">
          <style:list-level-label-alignment text:label-followed-by="listtab" fo:margin-left="1.1097in" fo:text-indent="-0.58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3">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4">
      <text:list-level-style-number text:level="1" text:style-name="WW_CharLFO14LVL1" style:num-prefix="第" style:num-suffix="章" style:num-format="一, 十, 一百(繁), ...">
        <style:list-level-properties fo:text-align="center"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14LV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1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4LVL4"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text:style-name="WW_CharLFO14LVL5" style:num-suffix=". "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章" style:num-format="一, 十, 一百(繁), ...">
        <style:list-level-properties fo:text-align="center"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15LV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15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5LVL4"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text:style-name="WW_CharLFO15LVL5" style:num-suffix=". "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章" style:num-format="一, 十, 一百(繁), ...">
        <style:list-level-properties fo:text-align="center"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16LV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text:style-name="WW_CharLFO16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text:style-name="WW_CharLFO16LVL5" style:num-suffix=". "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text:style-name="WW_CharLFO22LVL2" style:num-prefix="（" style:num-suffix="）" style:num-format="一, 十, 一百(繁), ...">
        <style:list-level-properties text:space-before="1.8013in" text:min-label-width="0.5937in" text:list-level-position-and-space-mode="label-alignment">
          <style:list-level-label-alignment text:label-followed-by="listtab" fo:margin-left="2.3951in" fo:text-indent="-0.5937in"/>
        </style:list-level-properties>
      </text:list-level-style-number>
      <text:list-level-style-number text:level="3"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4"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5"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6"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level-style-number text:level="7" style:num-suffix="." style:num-format="1">
        <style:list-level-properties text:space-before="3.468in" text:min-label-width="0.3333in" text:list-level-position-and-space-mode="label-alignment">
          <style:list-level-label-alignment text:label-followed-by="listtab" fo:margin-left="3.8013in" fo:text-indent="-0.3333in"/>
        </style:list-level-properties>
      </text:list-level-style-number>
      <text:list-level-style-number text:level="8" style:num-suffix="、" style:num-format="甲, 乙, 丙, ...">
        <style:list-level-properties text:space-before="3.8013in" text:min-label-width="0.3333in" text:list-level-position-and-space-mode="label-alignment">
          <style:list-level-label-alignment text:label-followed-by="listtab" fo:margin-left="4.1347in" fo:text-indent="-0.3333in"/>
        </style:list-level-properties>
      </text:list-level-style-number>
      <text:list-level-style-number text:level="9" style:num-suffix="." style:num-format="i">
        <style:list-level-properties fo:text-align="end" text:space-before="4.1347in" text:min-label-width="0.3333in" text:list-level-position-and-space-mode="label-alignment">
          <style:list-level-label-alignment text:label-followed-by="listtab" fo:margin-left="4.468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493in" text:min-label-width="0.2604in" text:list-level-position-and-space-mode="label-alignment">
          <style:list-level-label-alignment text:label-followed-by="listtab" fo:margin-left="0.753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35LVL2" style:num-prefix="（" style:num-suffix="）" style:num-format="一, 十, 一百(繁), ...">
        <style:list-level-properties text:space-before="1.5055in" text:min-label-width="0.5937in" text:list-level-position-and-space-mode="label-alignment">
          <style:list-level-label-alignment text:label-followed-by="listtab" fo:margin-left="2.0993in" fo:text-indent="-0.5937in"/>
        </style:list-level-properties>
      </text:list-level-style-number>
      <text:list-level-style-number text:level="3"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4"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5"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6"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level-style-number text:level="7" style:num-suffix="." style:num-format="1">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8" style:num-suffix="、" style:num-format="甲, 乙, 丙, ...">
        <style:list-level-properties text:space-before="3.5055in" text:min-label-width="0.3333in" text:list-level-position-and-space-mode="label-alignment">
          <style:list-level-label-alignment text:label-followed-by="listtab" fo:margin-left="3.8388in" fo:text-indent="-0.3333in"/>
        </style:list-level-properties>
      </text:list-level-style-number>
      <text:list-level-style-number text:level="9" style:num-suffix="." style:num-format="i">
        <style:list-level-properties fo:text-align="end" text:space-before="3.8388in" text:min-label-width="0.3333in" text:list-level-position-and-space-mode="label-alignment">
          <style:list-level-label-alignment text:label-followed-by="listtab" fo:margin-left="4.1722in" fo:text-indent="-0.3333in"/>
        </style:list-level-properties>
      </text:list-level-style-number>
    </text:list-style>
    <text:list-style style:name="LFO36">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櫃買中心發行量加權股價指數暨產業分類指數編製要點</dc:title>
    <dc:subject/>
    <meta:initial-creator>翁家玫</meta:initial-creator>
    <dc:creator>ww</dc:creator>
    <meta:creation-date>2021-08-05T02:19:00Z</meta:creation-date>
    <dc:date>2021-08-05T02:19:00Z</dc:date>
    <meta:print-date>2021-07-30T01:18:00Z</meta:print-date>
    <meta:template xlink:href="Normal.dotm" xlink:type="simple"/>
    <meta:editing-cycles>2</meta:editing-cycles>
    <meta:editing-duration>PT0S</meta:editing-duration>
    <meta:document-statistic meta:page-count="4" meta:paragraph-count="4" meta:word-count="351" meta:character-count="2350" meta:row-count="16" meta:non-whitespace-character-count="2003"/>
  </office:meta>
</office:document-meta>
</file>

<file path=Object 1/content.xml><?xml version="1.0" encoding="utf-8"?>
<mml:math xmlns:mml="http://www.w3.org/1998/Math/MathML" xmlns:m="http://schemas.openxmlformats.org/officeDocument/2006/math">
  <mml:mi mathvariant="normal">指</mml:mi>
  <mml:mi mathvariant="normal">數</mml:mi>
  <mml:mo>=</mml:mo>
  <mml:mfrac>
    <mml:mrow>
      <mml:mi mathvariant="normal">總</mml:mi>
      <mml:mi mathvariant="normal">發</mml:mi>
      <mml:mi mathvariant="normal">行</mml:mi>
      <mml:mi mathvariant="normal">市</mml:mi>
      <mml:mi mathvariant="normal">值</mml:mi>
    </mml:mrow>
    <mml:mrow>
      <mml:mi mathvariant="normal">當</mml:mi>
      <mml:mi mathvariant="normal">日</mml:mi>
      <mml:mi mathvariant="normal">基</mml:mi>
      <mml:mi mathvariant="normal">值</mml:mi>
    </mml:mrow>
  </mml:mfrac>
  <mml:mo>×</mml:mo>
  <mml:mn>100</mml:mn>
</mml:math>
</file>

<file path=Object 2/content.xml><?xml version="1.0" encoding="utf-8"?>
<mml:math xmlns:mml="http://www.w3.org/1998/Math/MathML" xmlns:m="http://schemas.openxmlformats.org/officeDocument/2006/math">
  <mml:mi mathvariant="normal">當</mml:mi>
  <mml:mi mathvariant="normal">日</mml:mi>
  <mml:mi mathvariant="normal">基</mml:mi>
  <mml:mi mathvariant="normal">值</mml:mi>
  <mml:mo>=</mml:mo>
  <mml:mi mathvariant="normal">前</mml:mi>
  <mml:mi mathvariant="normal">一</mml:mi>
  <mml:mi mathvariant="normal">日</mml:mi>
  <mml:mi mathvariant="normal">基</mml:mi>
  <mml:mi mathvariant="normal">值</mml:mi>
  <mml:mo>×</mml:mo>
  <mml:mfrac>
    <mml:mrow>
      <mml:mi mathvariant="normal">前</mml:mi>
      <mml:mi mathvariant="normal">一</mml:mi>
      <mml:mi mathvariant="normal">日</mml:mi>
      <mml:mi mathvariant="normal">收</mml:mi>
      <mml:mi mathvariant="normal">市</mml:mi>
      <mml:mi mathvariant="normal">後</mml:mi>
      <mml:mi mathvariant="normal">調</mml:mi>
      <mml:mi mathvariant="normal">整</mml:mi>
      <mml:mi mathvariant="normal">之</mml:mi>
      <mml:mi mathvariant="normal">總</mml:mi>
      <mml:mi mathvariant="normal">發</mml:mi>
      <mml:mi mathvariant="normal">行</mml:mi>
      <mml:mi mathvariant="normal">市</mml:mi>
      <mml:mi mathvariant="normal">值</mml:mi>
    </mml:mrow>
    <mml:mrow>
      <mml:mi mathvariant="normal">前</mml:mi>
      <mml:mi mathvariant="normal">一</mml:mi>
      <mml:mi mathvariant="normal">日</mml:mi>
      <mml:mi mathvariant="normal">收</mml:mi>
      <mml:mi mathvariant="normal">市</mml:mi>
      <mml:mi mathvariant="normal">後</mml:mi>
      <mml:mi mathvariant="normal">之</mml:mi>
      <mml:mi mathvariant="normal">總</mml:mi>
      <mml:mi mathvariant="normal">發</mml:mi>
      <mml:mi mathvariant="normal">行</mml:mi>
      <mml:mi mathvariant="normal">市</mml:mi>
      <mml:mi mathvariant="normal">值</mml:mi>
    </mml:mrow>
  </mml:mfrac>
</mml:math>
</file>

<file path=Object 3/content.xml><?xml version="1.0" encoding="utf-8"?>
<mml:math xmlns:mml="http://www.w3.org/1998/Math/MathML" xmlns:m="http://schemas.openxmlformats.org/officeDocument/2006/math">
  <mml:mi mathvariant="normal">當</mml:mi>
  <mml:mi mathvariant="normal">日</mml:mi>
  <mml:mi mathvariant="normal">基</mml:mi>
  <mml:mi mathvariant="normal">值</mml:mi>
  <mml:mo>=</mml:mo>
  <mml:mi mathvariant="normal">前</mml:mi>
  <mml:mi mathvariant="normal">一</mml:mi>
  <mml:mi mathvariant="normal">日</mml:mi>
  <mml:mi mathvariant="normal">基</mml:mi>
  <mml:mi mathvariant="normal">值</mml:mi>
  <mml:mo>×</mml:mo>
  <mml:mfrac>
    <mml:mrow>
      <mml:mi mathvariant="normal">前</mml:mi>
      <mml:mi mathvariant="normal">一</mml:mi>
      <mml:mi mathvariant="normal">日</mml:mi>
      <mml:mi mathvariant="normal">收</mml:mi>
      <mml:mi mathvariant="normal">市</mml:mi>
      <mml:mi mathvariant="normal">後</mml:mi>
      <mml:mi mathvariant="normal">調</mml:mi>
      <mml:mi mathvariant="normal">整</mml:mi>
      <mml:mi mathvariant="normal">之</mml:mi>
      <mml:mi mathvariant="normal">總</mml:mi>
      <mml:mi mathvariant="normal">發</mml:mi>
      <mml:mi mathvariant="normal">行</mml:mi>
      <mml:mi mathvariant="normal">市</mml:mi>
      <mml:mi mathvariant="normal">值</mml:mi>
      <mml:mo>-</mml:mo>
      <mml:mi mathvariant="normal">當</mml:mi>
      <mml:mi mathvariant="normal">日</mml:mi>
      <mml:mi mathvariant="normal">發</mml:mi>
      <mml:mi mathvariant="normal">放</mml:mi>
      <mml:mi mathvariant="normal">現</mml:mi>
      <mml:mi mathvariant="normal">金</mml:mi>
      <mml:mi mathvariant="normal">股</mml:mi>
      <mml:mi mathvariant="normal">利</mml:mi>
      <mml:mi mathvariant="normal">總</mml:mi>
      <mml:mi mathvariant="normal">值</mml:mi>
    </mml:mrow>
    <mml:mrow>
      <mml:mi mathvariant="normal">前</mml:mi>
      <mml:mi mathvariant="normal">一</mml:mi>
      <mml:mi mathvariant="normal">日</mml:mi>
      <mml:mi mathvariant="normal">收</mml:mi>
      <mml:mi mathvariant="normal">市</mml:mi>
      <mml:mi mathvariant="normal">後</mml:mi>
      <mml:mi mathvariant="normal">之</mml:mi>
      <mml:mi mathvariant="normal">總</mml:mi>
      <mml:mi mathvariant="normal">發</mml:mi>
      <mml:mi mathvariant="normal">行</mml:mi>
      <mml:mi mathvariant="normal">市</mml:mi>
      <mml:mi mathvariant="normal">值</mml:mi>
    </mml:mrow>
  </mml:mfrac>
</mml:math>
</file>