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/>
    </style:style>
    <style:style style:name="T2" style:parent-style-name="預設段落字型" style:family="text">
      <style:text-properties style:font-name="標楷體" style:font-name-asian="標楷體" fo:font-size="10pt" style:font-size-asian="10pt"/>
    </style:style>
    <style:style style:name="P3" style:parent-style-name="內文" style:family="paragraph">
      <style:paragraph-properties fo:text-align="justify"/>
      <style:text-properties style:font-name="標楷體" style:font-name-asian="標楷體"/>
    </style:style>
    <style:style style:name="P4" style:parent-style-name="內文" style:family="paragraph">
      <style:paragraph-properties fo:text-align="justify"/>
      <style:text-properties style:font-name="標楷體" style:font-name-asian="標楷體"/>
    </style:style>
    <style:style style:name="P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6" style:parent-style-name="內文" style:family="paragraph">
      <style:paragraph-properties fo:text-align="justify"/>
      <style:text-properties style:font-name="標楷體" style:font-name-asian="標楷體"/>
    </style:style>
    <style:style style:name="P7" style:parent-style-name="內文" style:family="paragraph">
      <style:paragraph-properties fo:text-align="justify"/>
      <style:text-properties style:font-name="標楷體" style:font-name-asian="標楷體"/>
    </style:style>
    <style:style style:name="TableColumn9" style:family="table-column">
      <style:table-column-properties style:column-width="3.0194in" style:use-optimal-column-width="false"/>
    </style:style>
    <style:style style:name="TableColumn10" style:family="table-column">
      <style:table-column-properties style:column-width="1.75in" style:use-optimal-column-width="false"/>
    </style:style>
    <style:style style:name="TableColumn11" style:family="table-column">
      <style:table-column-properties style:column-width="0.893in" style:use-optimal-column-width="false"/>
    </style:style>
    <style:style style:name="Table8" style:family="table">
      <style:table-properties style:width="5.6625in" fo:margin-left="0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text-align="justify"/>
      <style:text-properties style:font-name="標楷體" style:font-name-asian="標楷體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list-style-name="LFO1" style:family="paragraph">
      <style:paragraph-properties fo:text-align="justify"/>
      <style:text-properties style:font-name="標楷體" style:font-name-asian="標楷體"/>
    </style:style>
    <style:style style:name="P22" style:parent-style-name="內文" style:family="paragraph">
      <style:paragraph-properties fo:text-align="justify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justify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justify"/>
      <style:text-properties style:font-name="標楷體" style:font-name-asian="標楷體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list-style-name="LFO1" style:family="paragraph">
      <style:paragraph-properties fo:text-align="justify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內文" style:family="paragraph">
      <style:paragraph-properties fo:text-align="justify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justify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  <style:text-properties style:font-name="標楷體" style:font-name-asian="標楷體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  <style:text-properties style:font-name="標楷體" style:font-name-asian="標楷體"/>
    </style:style>
    <style:style style:name="P41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P42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name="標楷體" style:font-name-asian="標楷體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list-style-name="LFO2" style:family="paragraph">
      <style:paragraph-properties fo:text-align="justify"/>
      <style:text-properties style:font-name="標楷體" style:font-name-asian="標楷體"/>
    </style:style>
    <style:style style:name="P50" style:parent-style-name="內文" style:family="paragraph">
      <style:paragraph-properties fo:text-align="justify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="標楷體" style:font-name-asian="標楷體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list-style-name="LFO2" style:family="paragraph">
      <style:paragraph-properties fo:text-align="justify"/>
      <style:text-properties style:font-name="標楷體" style:font-name-asian="標楷體"/>
    </style:style>
    <style:style style:name="P58" style:parent-style-name="內文" style:family="paragraph">
      <style:paragraph-properties fo:text-align="justify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="標楷體" style:font-name-asian="標楷體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  <style:text-properties style:font-name="標楷體" style:font-name-asian="標楷體"/>
    </style:style>
    <style:style style:name="P66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P67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  <style:text-properties style:font-name="標楷體" style:font-name-asian="標楷體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list-style-name="LFO3" style:family="paragraph">
      <style:paragraph-properties fo:text-align="justify"/>
      <style:text-properties style:font-name="標楷體" style:font-name-asian="標楷體"/>
    </style:style>
    <style:style style:name="P75" style:parent-style-name="內文" style:family="paragraph">
      <style:paragraph-properties fo:text-align="justify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  <style:text-properties style:font-name="標楷體" style:font-name-asian="標楷體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list-style-name="LFO3" style:family="paragraph"/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style:font-name-complex="細明體" fo:color="#FF0000" style:letter-kerning="false" style:font-size-complex="12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fo:letter-spacing="-0.0041in"/>
    </style:style>
    <style:style style:name="P87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  <style:text-properties style:font-name="標楷體" style:font-name-asian="標楷體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list-style-name="LFO3" style:family="paragraph"/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style:font-name-complex="細明體" fo:color="#FF0000" style:letter-kerning="false" style:font-size-complex="12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style:font-name-complex="細明體" fo:color="#FF0000" style:letter-kerning="false" style:font-size-complex="12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style:font-name-complex="細明體" fo:color="#FF0000" style:letter-kerning="false" style:font-size-complex="12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color="#FF0000"/>
    </style:style>
    <style:style style:name="T102" style:parent-style-name="預設段落字型" style:family="text">
      <style:text-properties style:font-name="標楷體" style:font-name-asian="標楷體"/>
    </style:style>
    <style:style style:name="P103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  <style:text-properties style:font-name="標楷體" style:font-name-asian="標楷體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  <style:text-properties style:font-name="標楷體" style:font-name-asian="標楷體"/>
    </style:style>
    <style:style style:name="P111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P112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justify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  <style:text-properties style:font-name="標楷體" style:font-name-asian="標楷體"/>
    </style:style>
    <style:style style:name="P117" style:parent-style-name="內文" style:family="paragraph">
      <style:paragraph-properties fo:text-align="justify"/>
      <style:text-properties style:font-name="標楷體" style:font-name-asian="標楷體"/>
    </style:style>
    <style:style style:name="P118" style:parent-style-name="內文" style:family="paragraph">
      <style:paragraph-properties fo:text-align="justify"/>
      <style:text-properties style:font-name="標楷體" style:font-name-asian="標楷體"/>
    </style:style>
    <style:style style:name="P119" style:parent-style-name="內文" style:family="paragraph">
      <style:paragraph-properties fo:text-align="justify"/>
      <style:text-properties style:font-name="標楷體" style:font-name-asian="標楷體"/>
    </style:style>
    <style:style style:name="P120" style:parent-style-name="內文" style:family="paragraph">
      <style:paragraph-properties fo:text-align="justify"/>
      <style:text-properties style:font-name="標楷體" style:font-name-asian="標楷體"/>
    </style:style>
  </office:automatic-styles>
  <office:body>
    <office:text text:use-soft-page-breaks="true">
      <text:p text:style-name="P1"><text:span text:style-name="T2">附件二十九</text:span></text:p>
      <text:p text:style-name="P3"/>
      <text:p text:style-name="P4"/>
      <text:p text:style-name="P5">公開說明書檢查表</text:p>
      <text:p text:style-name="P6">發行人名稱：　　　　　　　　　　　　　　承<text:s/>辦<text:s/>人：</text:p>
      <text:p text:style-name="P7">　　　　　　　　　　　　　　　　　　　　填表日期：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檢　　　查　　　項　　　目</text:p>
          </table:table-cell>
          <table:table-cell table:style-name="TableCell15">
            <text:p text:style-name="P16">是<text:s/>否<text:s/>充<text:s/>分<text:s/>記<text:s/>載</text:p>
          </table:table-cell>
          <table:table-cell table:style-name="TableCell17">
            <text:p text:style-name="P18">備　　　註</text:p>
          </table:table-cell>
        </table:table-row>
        <table:table-row table:style-name="TableRow19">
          <table:table-cell table:style-name="TableCell20">
            <text:list text:style-name="LFO1" text:continue-numbering="true">
              <text:list-item>
                <text:p text:style-name="P21">債券發行計畫及其約定事項。</text:p>
              </text:list-item>
            </text:list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list text:style-name="LFO1" text:continue-numbering="true">
              <text:list-item>
                <text:p text:style-name="P29"><text:span text:style-name="T30">證券承銷商之評估報告</text:span><text:span text:style-name="T31">總結意見</text:span><text:span text:style-name="T32">。</text:span></text:p>
              </text:list-item>
            </text:list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三、外國發行人經債信評等機構評定等</text:p>
            <text:p text:style-name="P41">級之證明文件。</text:p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list text:style-name="LFO2" text:continue-numbering="true">
              <text:list-item>
                <text:p text:style-name="P49">已發行未償還債券之發行情形。</text:p>
              </text:list-item>
            </text:list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list text:style-name="LFO2" text:continue-numbering="true">
              <text:list-item>
                <text:p text:style-name="P57">受託契約書。</text:p>
              </text:list-item>
            </text:list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六、付款代理契約、轉換代理契約或認</text:p>
            <text:p text:style-name="P66">股代理契約。</text:p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list text:style-name="LFO3" text:continue-numbering="true">
              <text:list-item>
                <text:p text:style-name="P74">如有擔保者，設定擔保或保證書。</text:p>
              </text:list-item>
            </text:list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list text:style-name="LFO3" text:continue-numbering="true">
              <text:list-item>
                <text:p text:style-name="P82"><text:span text:style-name="T83">外國發行人國</text:span><text:span text:style-name="T84">註冊地</text:span><text:span text:style-name="T85">及上市地國有關外國人證券交易之限制、</text:span><text:span text:style-name="T86">租稅負擔及繳納處理應注意及事項。</text:span></text:p>
              </text:list-item>
            </text:list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list text:style-name="LFO3" text:continue-numbering="true">
              <text:list-item>
                <text:p text:style-name="P94"><text:span text:style-name="T95">募集與發行轉換公司債</text:span><text:span text:style-name="T96">或附認股權公司債</text:span><text:span text:style-name="T97">者，其可轉換</text:span><text:span text:style-name="T98">或認購</text:span><text:span text:style-name="T99">之有價證券在所</text:span><text:span text:style-name="T100">上市</text:span><text:span text:style-name="T101">交易</text:span><text:span text:style-name="T102">證券市場最近六個月之最高、最低及平均市價。</text:span></text:p>
              </text:list-item>
            </text:list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十、其他重要約定或金管會規定應記載事</text:p>
            <text:p text:style-name="P111">項。</text:p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</table:table>
      <text:p text:style-name="P117"/>
      <text:p text:style-name="P118"/>
      <text:p text:style-name="P119"/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fo:font-size="9pt" style:font-size-asian="9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color="#333333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HTML預設格式字元" style:display-name="HTML 預設格式 字元" style:family="text" style:parent-style-name="預設段落字型">
      <style:text-properties style:font-name="細明體" style:font-name-asian="細明體" fo:color="#333333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39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管理部</meta:initial-creator>
    <dc:creator>ww</dc:creator>
    <meta:creation-date>2016-10-31T02:44:00Z</meta:creation-date>
    <dc:date>2024-05-27T03:51:00Z</dc:date>
    <meta:print-date>2009-10-12T01:40:00Z</meta:print-date>
    <meta:template xlink:href="Normal.dotm" xlink:type="simple"/>
    <meta:editing-cycles>4</meta:editing-cycles>
    <meta:editing-duration>PT180S</meta:editing-duration>
    <meta:document-statistic meta:page-count="1" meta:paragraph-count="1" meta:word-count="58" meta:character-count="391" meta:row-count="2" meta:non-whitespace-character-count="334"/>
  </office:meta>
</office:document-meta>
</file>