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18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8604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1.6291in"/>
    </style:style>
    <style:style style:name="TableColumn10" style:family="table-column">
      <style:table-column-properties style:column-width="0.8631in"/>
    </style:style>
    <style:style style:name="TableColumn11" style:family="table-column">
      <style:table-column-properties style:column-width="0.7291in"/>
    </style:style>
    <style:style style:name="Table1" style:family="table" style:master-page-name="MP0">
      <style:table-properties style:width="7.75in" fo:margin-left="-0.9805in" table:align="left"/>
    </style:style>
    <style:style style:name="TableRow12" style:family="table-row">
      <style:table-row-properties style:min-row-height="0.2708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fo:text-align="justify" style:line-height-at-least="0in"/>
    </style:style>
    <style:style style:name="TableRow15" style:family="table-row">
      <style:table-row-properties style:min-row-height="0.2708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Row22" style:family="table-row">
      <style:table-row-properties style:min-row-height="0.2708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Row25" style:family="table-row">
      <style:table-row-properties style:min-row-height="0.2708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31" style:family="table-column">
      <style:table-column-properties style:column-width="7.625in"/>
    </style:style>
    <style:style style:name="Table30" style:family="table">
      <style:table-properties style:width="7.625in" fo:margin-left="0in" table:align="lef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2708in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Row51" style:family="table-row">
      <style:table-row-properties style:min-row-height="0.2708in" fo:keep-together="always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P62" style:parent-style-name="內文" style:family="paragraph">
      <style:paragraph-properties fo:widows="2" fo:orphans="2" style:line-height-at-least="0in"/>
      <style:text-properties fo:font-weight="bold" style:font-weight-asian="bold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55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55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55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" style:family="table-row">
      <style:table-row-properties style:min-row-height="0.55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min-row-height="0.55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min-row-height="0.5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5" style:family="table-row">
      <style:table-row-properties style:min-row-height="0.55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bold" style:font-weight-asian="bold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55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weight="bold" style:font-weight-asian="bold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7" style:family="table-row">
      <style:table-row-properties style:min-row-height="0.8333in"/>
    </style:style>
    <style:style style:name="TableCell2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in" fo:margin-left="0.834in" fo:text-indent="-0.834in">
        <style:tab-stops/>
      </style:paragraph-properties>
      <style:text-properties style:font-name-asian="標楷體" fo:font-weight="bold" style:font-weight-asian="bold" style:letter-kerning="false"/>
    </style:style>
    <style:style style:name="P280" style:parent-style-name="內文" style:family="paragraph">
      <style:paragraph-properties fo:widows="2" fo:orphans="2" style:line-height-at-least="0in" fo:margin-left="1.0854in" fo:text-indent="-0.5006in">
        <style:tab-stops/>
      </style:paragraph-properties>
      <style:text-properties style:font-name-asian="標楷體" fo:font-weight="bold" style:font-weight-asian="bold" style:letter-kerning="false"/>
    </style:style>
    <style:style style:name="TableRow281" style:family="table-row">
      <style:table-row-properties style:min-row-height="0.2708in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line-height-at-least="0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 table:number-columns-spanned="9">
            <text:p text:style-name="P13">Attachment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 table:number-columns-spanned="9">
            <text:p text:style-name="P16"><text:span text:style-name="T18">____________________</text:span><text:span text:style-name="T19">Securities Co.,</text:span><text:span text:style-name="T20"><text:s/></text:span><text:span text:style-name="T21">Lt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9">
            <text:p text:style-name="P23">_______________________________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9">
            <text:p text:style-name="P26">Schedule of<text:s/>Orders<text:s/>to<text:s/>Sell<text:s/>Pre-Paid<text:s/>Secur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Trading Date：　　　　<text:s text:c="5"/><text:s text:c="4"/><text:s/>(year/month/day)</text:p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Trading Order No.</text:p>
          </table:table-cell>
          <table:covered-table-cell/>
          <table:table-cell table:style-name="TableCell39" table:number-columns-spanned="2">
            <text:p text:style-name="P40">Principal</text:p>
          </table:table-cell>
          <table:covered-table-cell/>
          <table:table-cell table:style-name="TableCell41" table:number-rows-spanned="2">
            <text:p text:style-name="P42">Name of the security</text:p>
          </table:table-cell>
          <table:table-cell table:style-name="TableCell43" table:number-columns-spanned="2">
            <text:p text:style-name="P44">Pre-paid<text:s/>Shares</text:p>
          </table:table-cell>
          <table:covered-table-cell/>
          <table:table-cell table:style-name="TableCell45" table:number-rows-spanned="2">
            <text:p text:style-name="P46">Number of<text:s/>Shares<text:line-break/>Executed<text:s/>/<text:s/>Not<text:s/>Executed</text:p>
          </table:table-cell>
          <table:table-cell table:style-name="TableCell47" table:number-rows-spanned="2">
            <text:p text:style-name="P48">Client's<text:s/>Signature and<text:s/>Stamp for<text:s/>Rrefund</text:p>
          </table:table-cell>
          <table:table-cell table:style-name="TableCell49" table:number-rows-spanned="2">
            <text:p text:style-name="P50">Note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Account<text:s/>No.</text:p>
          </table:table-cell>
          <table:table-cell table:style-name="TableCell55">
            <text:p text:style-name="P56">Account<text:s/>No.</text:p>
          </table:table-cell>
          <table:covered-table-cell>
            <text:p text:style-name="P57"/>
          </table:covered-table-cell>
          <table:table-cell table:style-name="TableCell58">
            <text:p text:style-name="P59">Cash</text:p>
          </table:table-cell>
          <table:table-cell table:style-name="TableCell60">
            <text:p text:style-name="P61">Safekeeping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　</text:p>
          </table:table-cell>
          <table:covered-table-cell/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<text:span text:style-name="T80"></text:span><text:span text:style-name="T81"><text:s text:c="4"/></text:span><text:span text:style-name="T82">shares e</text:span><text:span text:style-name="T83">xecuted</text:span><text:span text:style-name="T84">　　</text:span><text:span text:style-name="T85">　　</text:span><text:span text:style-name="T86"><text:line-break/></text:span><text:span text:style-name="T87"></text:span><text:span text:style-name="T88"><text:s text:c="4"/></text:span><text:span text:style-name="T89">shares not- e</text:span><text:span text:style-name="T90">xecuted</text:span>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 table:number-columns-spanned="2">
            <text:p text:style-name="P97">　</text:p>
          </table:table-cell>
          <table:covered-table-cell/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內文"><text:span text:style-name="T109"></text:span><text:span text:style-name="T110"><text:s text:c="4"/></text:span><text:span text:style-name="T111">shares executed</text:span><text:span text:style-name="T112">　　　　</text:span><text:span text:style-name="T113"><text:line-break/></text:span><text:span text:style-name="T114"></text:span><text:span text:style-name="T115"><text:s text:c="4"/></text:span><text:span text:style-name="T116">shares not- executed</text:span>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 table:number-columns-spanned="2">
            <text:p text:style-name="P123">　</text:p>
          </table:table-cell>
          <table:covered-table-cell/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內文"><text:span text:style-name="T135"></text:span><text:span text:style-name="T136"><text:s text:c="4"/></text:span><text:span text:style-name="T137">shares executed</text:span><text:span text:style-name="T138">　　　　</text:span><text:span text:style-name="T139"><text:line-break/></text:span><text:span text:style-name="T140"></text:span><text:span text:style-name="T141"><text:s text:c="4"/></text:span><text:span text:style-name="T142">shares not- executed</text:span>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 table:number-columns-spanned="2">
            <text:p text:style-name="P149">　</text:p>
          </table:table-cell>
          <table:covered-table-cell/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內文"><text:span text:style-name="T161"></text:span><text:span text:style-name="T162"><text:s text:c="4"/></text:span><text:span text:style-name="T163">shares executed</text:span><text:span text:style-name="T164">　　　　</text:span><text:span text:style-name="T165"><text:line-break/></text:span><text:span text:style-name="T166"></text:span><text:span text:style-name="T167"><text:s text:c="4"/></text:span><text:span text:style-name="T168">shares not- executed</text:span>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 table:number-columns-spanned="2">
            <text:p text:style-name="P175">　</text:p>
          </table:table-cell>
          <table:covered-table-cell/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內文"><text:span text:style-name="T187"></text:span><text:span text:style-name="T188"><text:s text:c="4"/></text:span><text:span text:style-name="T189">shares executed</text:span><text:span text:style-name="T190">　　　　</text:span><text:span text:style-name="T191"><text:line-break/></text:span><text:span text:style-name="T192"></text:span><text:span text:style-name="T193"><text:s text:c="4"/></text:span><text:span text:style-name="T194">shares not- executed</text:span>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內文"><text:span text:style-name="T213"></text:span><text:span text:style-name="T214"><text:s text:c="4"/></text:span><text:span text:style-name="T215">shares executed</text:span><text:span text:style-name="T216">　　　　</text:span><text:span text:style-name="T217"><text:line-break/></text:span><text:span text:style-name="T218"></text:span><text:span text:style-name="T219"><text:s text:c="4"/></text:span><text:span text:style-name="T220">shares not- executed</text:span>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columns-spanned="2">
            <text:p text:style-name="P227">　</text:p>
          </table:table-cell>
          <table:covered-table-cell/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內文"><text:span text:style-name="T239"></text:span><text:span text:style-name="T240"><text:s text:c="4"/></text:span><text:span text:style-name="T241">shares executed</text:span><text:span text:style-name="T242">　　　　</text:span><text:span text:style-name="T243"><text:line-break/></text:span><text:span text:style-name="T244"></text:span><text:span text:style-name="T245"><text:s text:c="4"/></text:span><text:span text:style-name="T246">shares not- executed</text:span>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 table:number-columns-spanned="2">
            <text:p text:style-name="P253">　</text:p>
          </table:table-cell>
          <table:covered-table-cell/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內文"><text:span text:style-name="T265"></text:span><text:span text:style-name="T266"><text:s text:c="4"/></text:span><text:span text:style-name="T267">shares executed</text:span><text:span text:style-name="T268">　　　　</text:span><text:span text:style-name="T269"><text:line-break/></text:span><text:span text:style-name="T270"></text:span><text:span text:style-name="T271"><text:s text:c="4"/></text:span><text:span text:style-name="T272">shares not- executed</text:span>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 table:number-columns-spanned="10">
            <text:p text:style-name="P279">Note：(1)Safekeeping account<text:s/>holders<text:s/>shall<text:s/>adopt<text:s/>earmarking<text:s/>and print the computer screen<text:s/>and keep the prinouts<text:s/>for<text:s/>reference. <text:s/>Pre-paid cash<text:s/>traders shall fill in<text:s/>the number of shares<text:s/>and<text:s/>produce<text:s/>a<text:s/>securities delivery statement.</text:p>
            <text:p text:style-name="P280">(2)If the trade is not executed, the pre-paid securities<text:s/>shall be returned to the princip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9">
            <text:p text:style-name="P282">Manager：　　　　　　　　　Stock Affairs：　　　　　　　　Handling<text:s/>Offic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levis</meta:initial-creator>
    <dc:creator>黎芷薇</dc:creator>
    <meta:creation-date>2025-02-20T07:34:00Z</meta:creation-date>
    <dc:date>2025-02-20T07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