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 style:master-page-name="MP0" style:family="paragraph">
      <style:paragraph-properties fo:break-before="page" fo:text-align="start"/>
    </style:style>
    <style:style style:name="T4" style:parent-style-name="預設段落字型" style:family="text">
      <style:text-properties fo:font-weight="normal" style:font-weight-asian="normal" style:font-weight-complex="normal" fo:font-size="12pt" style:font-size-asian="12pt"/>
    </style:style>
    <style:style style:name="T5" style:parent-style-name="預設段落字型" style:family="text">
      <style:text-properties fo:color="#000000"/>
    </style:style>
    <style:style style:name="P6" style:parent-style-name="標題" style:family="paragraph">
      <style:paragraph-properties fo:text-align="start"/>
      <style:text-properties fo:font-weight="normal" style:font-weight-asian="normal" style:font-weight-complex="normal" fo:color="#000000" fo:font-size="12pt" style:font-size-asian="12pt"/>
    </style:style>
    <style:style style:name="P7" style:parent-style-name="標題" style:family="paragraph">
      <style:paragraph-properties fo:text-align="justify"/>
      <style:text-properties fo:font-weight="normal" style:font-weight-asian="normal" style:font-weight-complex="normal" fo:color="#000000" fo:font-size="12pt" style:font-size-asian="12pt"/>
    </style:style>
    <style:style style:name="P8" style:parent-style-name="標題" style:family="paragraph">
      <style:paragraph-properties fo:text-align="justify"/>
      <style:text-properties fo:font-weight="normal" style:font-weight-asian="normal" style:font-weight-complex="normal" fo:color="#000000" fo:font-size="12pt" style:font-size-asian="12pt"/>
    </style:style>
    <style:style style:name="P9" style:parent-style-name="標題" style:family="paragraph">
      <style:paragraph-properties fo:text-align="justify"/>
      <style:text-properties fo:font-weight="normal" style:font-weight-asian="normal" style:font-weight-complex="normal" fo:color="#000000" fo:font-size="12pt" style:font-size-asian="12pt"/>
    </style:style>
    <style:style style:name="P10" style:parent-style-name="標題" style:family="paragraph">
      <style:paragraph-properties fo:text-align="justify"/>
      <style:text-properties fo:font-weight="normal" style:font-weight-asian="normal" style:font-weight-complex="normal" fo:color="#000000" fo:font-size="12pt" style:font-size-asian="12pt"/>
    </style:style>
    <style:style style:name="P11" style:parent-style-name="標題" style:family="paragraph">
      <style:paragraph-properties fo:text-align="justify"/>
      <style:text-properties fo:font-weight="normal" style:font-weight-asian="normal" style:font-weight-complex="normal" fo:color="#000000" fo:font-size="12pt" style:font-size-asian="12pt"/>
    </style:style>
    <style:style style:name="P12" style:parent-style-name="標題" style:family="paragraph">
      <style:paragraph-properties fo:text-align="justify"/>
    </style:style>
    <style:style style:name="T13" style:parent-style-name="預設段落字型" style:family="text">
      <style:text-properties fo:color="#000000" fo:font-size="12pt" style:font-size-asian="12pt"/>
    </style:style>
    <style:style style:name="T14" style:parent-style-name="預設段落字型" style:family="text">
      <style:text-properties fo:font-weight="normal" style:font-weight-asian="normal" style:font-weight-complex="normal" fo:color="#000000" fo:font-size="12pt" style:font-size-asian="12pt"/>
    </style:style>
    <style:style style:name="T15" style:parent-style-name="預設段落字型" style:family="text">
      <style:text-properties fo:font-weight="normal" style:font-weight-asian="normal" style:font-weight-complex="normal" fo:color="#000000" fo:font-size="12pt" style:font-size-asian="12pt"/>
    </style:style>
    <style:style style:name="T16" style:parent-style-name="預設段落字型" style:family="text">
      <style:text-properties fo:font-weight="normal" style:font-weight-asian="normal" style:font-weight-complex="normal" fo:color="#000000" fo:font-size="12pt" style:font-size-asian="12pt"/>
    </style:style>
    <style:style style:name="P17" style:parent-style-name="標題" style:family="paragraph">
      <style:paragraph-properties fo:text-align="justify"/>
      <style:text-properties fo:font-weight="normal" style:font-weight-asian="normal" style:font-weight-complex="normal" fo:color="#000000" fo:font-size="12pt" style:font-size-asian="12pt"/>
    </style:style>
    <style:style style:name="P18" style:parent-style-name="標題" style:family="paragraph">
      <style:paragraph-properties fo:text-align="justify"/>
    </style:style>
    <style:style style:name="T19" style:parent-style-name="預設段落字型" style:family="text">
      <style:text-properties fo:color="#000000" fo:font-size="12pt" style:font-size-asian="12pt"/>
    </style:style>
    <style:style style:name="T20" style:parent-style-name="預設段落字型" style:family="text">
      <style:text-properties fo:font-weight="normal" style:font-weight-asian="normal" style:font-weight-complex="normal" fo:color="#000000" fo:font-size="12pt" style:font-size-asian="12pt"/>
    </style:style>
    <style:style style:name="T21" style:parent-style-name="預設段落字型" style:family="text">
      <style:text-properties fo:font-weight="normal" style:font-weight-asian="normal" style:font-weight-complex="normal" fo:color="#000000" fo:font-size="12pt" style:font-size-asian="12pt"/>
    </style:style>
    <style:style style:name="P22" style:parent-style-name="標題" style:family="paragraph">
      <style:paragraph-properties fo:text-align="justify"/>
      <style:text-properties fo:font-weight="normal" style:font-weight-asian="normal" style:font-weight-complex="normal" fo:color="#000000" fo:font-size="12pt" style:font-size-asian="12pt"/>
    </style:style>
    <style:style style:name="P23" style:parent-style-name="標題" style:family="paragraph">
      <style:paragraph-properties fo:text-align="justify"/>
      <style:text-properties fo:color="#000000" fo:font-size="12pt" style:font-size-asian="12pt"/>
    </style:style>
    <style:style style:name="P2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6" style:parent-style-name="標題" style:family="paragraph">
      <style:paragraph-properties fo:text-align="justify"/>
      <style:text-properties fo:font-weight="normal" style:font-weight-asian="normal" style:font-weight-complex="normal" fo:color="#000000" fo:font-size="12pt" style:font-size-asian="12pt"/>
    </style:style>
    <style:style style:name="P27" style:parent-style-name="標題" style:family="paragraph">
      <style:paragraph-properties fo:text-align="justify"/>
    </style:style>
    <style:style style:name="T28" style:parent-style-name="預設段落字型" style:family="text">
      <style:text-properties fo:color="#000000" fo:font-size="12pt" style:font-size-asian="12pt"/>
    </style:style>
    <style:style style:name="T29" style:parent-style-name="預設段落字型" style:family="text">
      <style:text-properties fo:color="#000000" fo:font-size="12pt" style:font-size-asian="12pt"/>
    </style:style>
    <style:style style:name="P3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2" style:parent-style-name="標題" style:family="paragraph">
      <style:paragraph-properties fo:text-align="justify"/>
    </style:style>
    <style:style style:name="T33" style:parent-style-name="預設段落字型" style:family="text">
      <style:text-properties style:font-name-asian="新細明體" fo:font-weight="normal" style:font-weight-asian="normal" style:font-weight-complex="normal" fo:color="#000000" fo:font-size="12pt" style:font-size-asian="12pt"/>
    </style:style>
    <style:style style:name="T34" style:parent-style-name="預設段落字型" style:family="text">
      <style:text-properties fo:font-weight="normal" style:font-weight-asian="normal" style:font-weight-complex="normal" fo:color="#000000" fo:font-size="12pt" style:font-size-asian="12pt"/>
    </style:style>
    <style:style style:name="T35" style:parent-style-name="預設段落字型" style:family="text">
      <style:text-properties fo:font-weight="normal" style:font-weight-asian="normal" style:font-weight-complex="normal" fo:color="#000000" fo:font-size="12pt" style:font-size-asian="12pt"/>
    </style:style>
    <style:style style:name="T36" style:parent-style-name="預設段落字型" style:family="text">
      <style:text-properties fo:font-weight="normal" style:font-weight-asian="normal" style:font-weight-complex="normal" fo:color="#000000" fo:font-size="12pt" style:font-size-asian="12pt"/>
    </style:style>
    <style:style style:name="T37" style:parent-style-name="預設段落字型" style:family="text">
      <style:text-properties fo:font-weight="normal" style:font-weight-asian="normal" style:font-weight-complex="normal" fo:color="#000000" fo:font-size="12pt" style:font-size-asian="12pt"/>
    </style:style>
    <style:style style:name="T38" style:parent-style-name="預設段落字型" style:family="text">
      <style:text-properties fo:font-weight="normal" style:font-weight-asian="normal" style:font-weight-complex="normal" fo:color="#000000" fo:font-size="12pt" style:font-size-asian="12pt"/>
    </style:style>
    <style:style style:name="P3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0" style:parent-style-name="標題" style:family="paragraph">
      <style:paragraph-properties fo:text-align="justify"/>
      <style:text-properties fo:font-weight="normal" style:font-weight-asian="normal" style:font-weight-complex="normal" fo:color="#000000" fo:font-size="12pt" style:font-size-asian="12pt"/>
    </style:style>
    <style:style style:name="P4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2" style:parent-style-name="標題" style:family="paragraph">
      <style:paragraph-properties fo:text-align="justify"/>
    </style:style>
    <style:style style:name="T43" style:parent-style-name="預設段落字型" style:family="text">
      <style:text-properties style:font-name-asian="新細明體" fo:font-weight="normal" style:font-weight-asian="normal" style:font-weight-complex="normal" fo:color="#000000" fo:font-size="12pt" style:font-size-asian="12pt"/>
    </style:style>
    <style:style style:name="T44" style:parent-style-name="預設段落字型" style:family="text">
      <style:text-properties style:font-name-asian="新細明體" fo:font-weight="normal" style:font-weight-asian="normal" style:font-weight-complex="normal" fo:color="#000000" fo:font-size="12pt" style:font-size-asian="12pt"/>
    </style:style>
    <style:style style:name="T45" style:parent-style-name="預設段落字型" style:family="text">
      <style:text-properties style:font-name-asian="新細明體" fo:font-weight="normal" style:font-weight-asian="normal" style:font-weight-complex="normal" fo:color="#000000" fo:font-size="12pt" style:font-size-asian="12pt"/>
    </style:style>
    <style:style style:name="T46" style:parent-style-name="預設段落字型" style:family="text">
      <style:text-properties style:font-name-asian="新細明體" fo:font-weight="normal" style:font-weight-asian="normal" style:font-weight-complex="normal" fo:color="#000000" fo:font-size="12pt" style:font-size-asian="12pt"/>
    </style:style>
    <style:style style:name="T47" style:parent-style-name="預設段落字型" style:family="text">
      <style:text-properties style:font-name-asian="新細明體" fo:font-weight="normal" style:font-weight-asian="normal" style:font-weight-complex="normal" fo:color="#000000" fo:font-size="12pt" style:font-size-asian="12pt"/>
    </style:style>
    <style:style style:name="P4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9" style:parent-style-name="標題" style:family="paragraph">
      <style:paragraph-properties fo:text-align="justify"/>
    </style:style>
    <style:style style:name="T50" style:parent-style-name="預設段落字型" style:family="text">
      <style:text-properties fo:font-weight="normal" style:font-weight-asian="normal" style:font-weight-complex="normal" fo:color="#000000" fo:font-size="12pt" style:font-size-asian="12pt"/>
    </style:style>
    <style:style style:name="T51" style:parent-style-name="預設段落字型" style:family="text">
      <style:text-properties style:font-name-asian="新細明體" fo:font-weight="normal" style:font-weight-asian="normal" style:font-weight-complex="normal" fo:color="#000000" fo:font-size="12pt" style:font-size-asian="12pt"/>
    </style:style>
    <style:style style:name="T52" style:parent-style-name="預設段落字型" style:family="text">
      <style:text-properties style:font-name-asian="新細明體" fo:font-weight="normal" style:font-weight-asian="normal" style:font-weight-complex="normal" fo:color="#000000" fo:font-size="12pt" style:font-size-asian="12pt"/>
    </style:style>
    <style:style style:name="T53" style:parent-style-name="預設段落字型" style:family="text">
      <style:text-properties style:font-name-asian="新細明體" fo:font-weight="normal" style:font-weight-asian="normal" style:font-weight-complex="normal" fo:color="#000000" fo:font-size="12pt" style:font-size-asian="12pt"/>
    </style:style>
    <style:style style:name="T54" style:parent-style-name="預設段落字型" style:family="text">
      <style:text-properties style:font-name-asian="新細明體" fo:font-weight="normal" style:font-weight-asian="normal" style:font-weight-complex="normal" fo:color="#000000" fo:font-size="12pt" style:font-size-asian="12pt"/>
    </style:style>
    <style:style style:name="P5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6" style:parent-style-name="標題" style:family="paragraph">
      <style:paragraph-properties fo:text-align="justify"/>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P5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60" style:parent-style-name="標題" style:family="paragraph">
      <style:paragraph-properties fo:text-align="justify"/>
      <style:text-properties fo:font-weight="normal" style:font-weight-asian="normal" style:font-weight-complex="normal" fo:color="#000000" fo:font-size="12pt" style:font-size-asian="12pt"/>
    </style:style>
    <style:style style:name="P6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62" style:parent-style-name="標題" style:family="paragraph">
      <style:paragraph-properties fo:text-align="justify"/>
      <style:text-properties fo:font-weight="normal" style:font-weight-asian="normal" style:font-weight-complex="normal" fo:color="#000000" fo:font-size="12pt" style:font-size-asian="12pt"/>
    </style:style>
    <style:style style:name="P63" style:parent-style-name="標題" style:family="paragraph">
      <style:paragraph-properties fo:text-align="justify"/>
      <style:text-properties fo:font-weight="normal" style:font-weight-asian="normal" style:font-weight-complex="normal" fo:color="#000000" fo:font-size="12pt" style:font-size-asian="12pt"/>
    </style:style>
    <style:style style:name="P64" style:parent-style-name="標題" style:family="paragraph">
      <style:paragraph-properties fo:text-align="justify"/>
      <style:text-properties fo:font-weight="normal" style:font-weight-asian="normal" style:font-weight-complex="normal" fo:color="#000000" fo:font-size="12pt" style:font-size-asian="12pt"/>
    </style:style>
    <style:style style:name="P65" style:parent-style-name="標題" style:family="paragraph">
      <style:paragraph-properties fo:text-align="justify"/>
      <style:text-properties fo:font-weight="normal" style:font-weight-asian="normal" style:font-weight-complex="normal" fo:color="#000000" fo:font-size="12pt" style:font-size-asian="12pt"/>
    </style:style>
    <style:style style:name="P66" style:parent-style-name="標題" style:family="paragraph">
      <style:paragraph-properties fo:text-align="justify"/>
      <style:text-properties fo:font-weight="normal" style:font-weight-asian="normal" style:font-weight-complex="normal" fo:color="#000000" fo:font-size="12pt" style:font-size-asian="12pt"/>
    </style:style>
    <style:style style:name="P67"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68" style:parent-style-name="標題" style:family="paragraph">
      <style:paragraph-properties fo:text-align="justify" fo:margin-left="1.0006in" fo:text-indent="-1.0006in">
        <style:tab-stops/>
      </style:paragraph-properties>
      <style:text-properties fo:color="#000000" fo:font-size="12pt" style:font-size-asian="12pt"/>
    </style:style>
    <style:style style:name="P6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0" style:parent-style-name="標題" style:family="paragraph">
      <style:paragraph-properties fo:text-align="justify"/>
      <style:text-properties fo:font-weight="normal" style:font-weight-asian="normal" style:font-weight-complex="normal" fo:color="#000000" fo:font-size="12pt" style:font-size-asian="12pt"/>
    </style:style>
    <style:style style:name="P7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2" style:parent-style-name="標題" style:family="paragraph">
      <style:paragraph-properties fo:text-align="justify"/>
    </style:style>
    <style:style style:name="T73" style:parent-style-name="預設段落字型" style:family="text">
      <style:text-properties fo:font-weight="normal" style:font-weight-asian="normal" style:font-weight-complex="normal" fo:color="#000000" fo:font-size="12pt" style:font-size-asian="12pt"/>
    </style:style>
    <style:style style:name="T74" style:parent-style-name="預設段落字型" style:family="text">
      <style:text-properties fo:font-weight="normal" style:font-weight-asian="normal" style:font-weight-complex="normal" fo:color="#000000" fo:font-size="12pt" style:font-size-asian="12pt"/>
    </style:style>
    <style:style style:name="T75" style:parent-style-name="預設段落字型" style:family="text">
      <style:text-properties fo:font-weight="normal" style:font-weight-asian="normal" style:font-weight-complex="normal" fo:color="#000000" fo:font-size="12pt" style:font-size-asian="12pt"/>
    </style:style>
    <style:style style:name="T76" style:parent-style-name="預設段落字型" style:family="text">
      <style:text-properties fo:font-weight="normal" style:font-weight-asian="normal" style:font-weight-complex="normal" fo:color="#000000" style:text-position="super 66.6%" fo:font-size="12pt" style:font-size-asian="12pt"/>
    </style:style>
    <style:style style:name="T77" style:parent-style-name="預設段落字型" style:family="text">
      <style:text-properties fo:font-weight="normal" style:font-weight-asian="normal" style:font-weight-complex="normal" fo:color="#000000" fo:font-size="12pt" style:font-size-asian="12pt"/>
    </style:style>
    <style:style style:name="P78" style:parent-style-name="標題" style:family="paragraph">
      <style:paragraph-properties fo:text-align="justify"/>
      <style:text-properties fo:font-weight="normal" style:font-weight-asian="normal" style:font-weight-complex="normal" fo:color="#000000" fo:font-size="12pt" style:font-size-asian="12pt"/>
    </style:style>
    <style:style style:name="P79" style:parent-style-name="標題" style:family="paragraph">
      <style:paragraph-properties fo:text-align="justify"/>
      <style:text-properties fo:font-weight="normal" style:font-weight-asian="normal" style:font-weight-complex="normal" fo:color="#000000" fo:font-size="12pt" style:font-size-asian="12pt"/>
    </style:style>
    <style:style style:name="P80" style:parent-style-name="標題" style:family="paragraph">
      <style:paragraph-properties fo:text-align="justify"/>
      <style:text-properties fo:font-weight="normal" style:font-weight-asian="normal" style:font-weight-complex="normal" fo:color="#000000" fo:font-size="12pt" style:font-size-asian="12pt"/>
    </style:style>
    <style:style style:name="P81" style:parent-style-name="標題" style:family="paragraph">
      <style:paragraph-properties fo:text-align="justify"/>
      <style:text-properties fo:font-weight="normal" style:font-weight-asian="normal" style:font-weight-complex="normal" fo:color="#000000" fo:font-size="12pt" style:font-size-asian="12pt"/>
    </style:style>
    <style:style style:name="P8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3" style:parent-style-name="標題" style:family="paragraph">
      <style:paragraph-properties fo:text-align="justify" fo:margin-left="1.0006in" fo:text-indent="-1.0006in">
        <style:tab-stops/>
      </style:paragraph-properties>
      <style:text-properties fo:color="#000000" fo:font-size="12pt" style:font-size-asian="12pt"/>
    </style:style>
    <style:style style:name="P8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5" style:parent-style-name="標題" style:family="paragraph">
      <style:paragraph-properties fo:text-align="justify"/>
      <style:text-properties fo:font-weight="normal" style:font-weight-asian="normal" style:font-weight-complex="normal" fo:color="#000000" fo:font-size="12pt" style:font-size-asian="12pt"/>
    </style:style>
    <style:style style:name="P86"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7" style:parent-style-name="標題" style:family="paragraph">
      <style:paragraph-properties fo:text-align="justify"/>
      <style:text-properties fo:font-weight="normal" style:font-weight-asian="normal" style:font-weight-complex="normal" fo:color="#000000" fo:font-size="12pt" style:font-size-asian="12pt"/>
    </style:style>
    <style:style style:name="P88" style:parent-style-name="標題" style:family="paragraph">
      <style:paragraph-properties fo:text-align="justify"/>
      <style:text-properties fo:font-weight="normal" style:font-weight-asian="normal" style:font-weight-complex="normal" fo:color="#000000" fo:font-size="12pt" style:font-size-asian="12pt"/>
    </style:style>
    <style:style style:name="P89" style:parent-style-name="標題" style:family="paragraph">
      <style:paragraph-properties fo:text-align="justify"/>
      <style:text-properties fo:font-weight="normal" style:font-weight-asian="normal" style:font-weight-complex="normal" fo:color="#000000" fo:font-size="12pt" style:font-size-asian="12pt"/>
    </style:style>
    <style:style style:name="P9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1" style:parent-style-name="標題" style:family="paragraph">
      <style:paragraph-properties fo:text-align="justify" fo:margin-left="1.0006in" fo:text-indent="-1.0006in">
        <style:tab-stops/>
      </style:paragraph-properties>
      <style:text-properties fo:color="#000000" fo:font-size="12pt" style:font-size-asian="12pt"/>
    </style:style>
    <style:style style:name="P9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3" style:parent-style-name="標題" style:family="paragraph">
      <style:paragraph-properties fo:text-align="justify"/>
      <style:text-properties fo:font-weight="normal" style:font-weight-asian="normal" style:font-weight-complex="normal" fo:color="#000000" fo:font-size="12pt" style:font-size-asian="12pt"/>
    </style:style>
    <style:style style:name="P9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5" style:parent-style-name="標題" style:family="paragraph">
      <style:paragraph-properties fo:text-align="justify"/>
      <style:text-properties fo:font-weight="normal" style:font-weight-asian="normal" style:font-weight-complex="normal" fo:color="#000000" fo:font-size="12pt" style:font-size-asian="12pt"/>
    </style:style>
    <style:style style:name="P96" style:parent-style-name="標題" style:family="paragraph">
      <style:paragraph-properties fo:text-align="justify"/>
      <style:text-properties fo:font-weight="normal" style:font-weight-asian="normal" style:font-weight-complex="normal" fo:color="#000000" fo:font-size="12pt" style:font-size-asian="12pt"/>
    </style:style>
    <style:style style:name="P97" style:parent-style-name="標題" style:family="paragraph">
      <style:paragraph-properties fo:text-align="justify"/>
      <style:text-properties fo:font-weight="normal" style:font-weight-asian="normal" style:font-weight-complex="normal" fo:color="#000000" fo:font-size="12pt" style:font-size-asian="12pt"/>
    </style:style>
    <style:style style:name="P9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9" style:parent-style-name="標題" style:family="paragraph">
      <style:paragraph-properties fo:text-align="justify" fo:margin-left="1.0006in" fo:text-indent="-1.0006in">
        <style:tab-stops/>
      </style:paragraph-properties>
      <style:text-properties fo:color="#000000" fo:font-size="12pt" style:font-size-asian="12pt"/>
    </style:style>
    <style:style style:name="P100" style:parent-style-name="標題" style:family="paragraph">
      <style:paragraph-properties fo:text-align="justify" fo:margin-left="1.0006in" fo:text-indent="-0.0006in">
        <style:tab-stops/>
      </style:paragraph-properties>
      <style:text-properties fo:font-weight="normal" style:font-weight-asian="normal" style:font-weight-complex="normal" fo:color="#000000" fo:font-size="12pt" style:font-size-asian="12pt"/>
    </style:style>
    <style:style style:name="P101" style:parent-style-name="標題" style:family="paragraph">
      <style:paragraph-properties fo:text-align="justify"/>
      <style:text-properties fo:font-weight="normal" style:font-weight-asian="normal" style:font-weight-complex="normal" fo:color="#000000" fo:font-size="12pt" style:font-size-asian="12pt"/>
    </style:style>
    <style:style style:name="P10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3" style:parent-style-name="標題" style:family="paragraph">
      <style:paragraph-properties fo:text-align="justify"/>
      <style:text-properties fo:font-weight="normal" style:font-weight-asian="normal" style:font-weight-complex="normal" fo:color="#000000" fo:font-size="12pt" style:font-size-asian="12pt"/>
    </style:style>
    <style:style style:name="P10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5" style:parent-style-name="標題" style:family="paragraph">
      <style:paragraph-properties fo:text-align="justify" fo:margin-left="1.0006in" fo:text-indent="-1.0006in">
        <style:tab-stops/>
      </style:paragraph-properties>
      <style:text-properties fo:color="#000000" fo:font-size="12pt" style:font-size-asian="12pt"/>
    </style:style>
    <style:style style:name="P106"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7" style:parent-style-name="標題" style:family="paragraph">
      <style:paragraph-properties fo:text-align="justify"/>
      <style:text-properties fo:font-weight="normal" style:font-weight-asian="normal" style:font-weight-complex="normal" fo:color="#000000" fo:font-size="12pt" style:font-size-asian="12pt"/>
    </style:style>
    <style:style style:name="P10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9" style:parent-style-name="標題" style:family="paragraph">
      <style:paragraph-properties fo:text-align="justify"/>
      <style:text-properties fo:font-weight="normal" style:font-weight-asian="normal" style:font-weight-complex="normal" fo:color="#000000" fo:font-size="12pt" style:font-size-asian="12pt"/>
    </style:style>
    <style:style style:name="P110" style:parent-style-name="標題" style:family="paragraph">
      <style:paragraph-properties fo:text-align="justify"/>
      <style:text-properties fo:font-weight="normal" style:font-weight-asian="normal" style:font-weight-complex="normal" fo:color="#000000" fo:font-size="12pt" style:font-size-asian="12pt"/>
    </style:style>
    <style:style style:name="P111" style:parent-style-name="標題" style:family="paragraph">
      <style:paragraph-properties fo:text-align="justify"/>
      <style:text-properties fo:font-weight="normal" style:font-weight-asian="normal" style:font-weight-complex="normal" fo:color="#000000" fo:font-size="12pt" style:font-size-asian="12pt"/>
    </style:style>
    <style:style style:name="P112" style:parent-style-name="標題" style:family="paragraph">
      <style:paragraph-properties fo:text-align="justify"/>
      <style:text-properties fo:font-weight="normal" style:font-weight-asian="normal" style:font-weight-complex="normal" fo:color="#000000" fo:font-size="12pt" style:font-size-asian="12pt"/>
    </style:style>
    <style:style style:name="P113" style:parent-style-name="標題" style:family="paragraph">
      <style:paragraph-properties fo:text-align="justify"/>
      <style:text-properties fo:font-weight="normal" style:font-weight-asian="normal" style:font-weight-complex="normal" fo:color="#000000" fo:font-size="12pt" style:font-size-asian="12pt"/>
    </style:style>
    <style:style style:name="P114" style:parent-style-name="標題" style:family="paragraph">
      <style:paragraph-properties fo:text-align="justify" fo:margin-left="1.0006in" fo:text-indent="-1.0006in">
        <style:tab-stops/>
      </style:paragraph-properties>
      <style:text-properties fo:color="#000000" fo:font-size="12pt" style:font-size-asian="12pt"/>
    </style:style>
    <style:style style:name="P115" style:parent-style-name="標題" style:family="paragraph">
      <style:paragraph-properties fo:text-align="justify" fo:margin-left="1.0006in" fo:text-indent="-1.0006in">
        <style:tab-stops/>
      </style:paragraph-properties>
      <style:text-properties fo:color="#000000" fo:font-size="12pt" style:font-size-asian="12pt"/>
    </style:style>
    <style:style style:name="P116" style:parent-style-name="標題" style:family="paragraph">
      <style:paragraph-properties fo:text-align="justify" fo:margin-left="1.0006in" fo:text-indent="-0.0006in">
        <style:tab-stops/>
      </style:paragraph-properties>
      <style:text-properties fo:font-weight="normal" style:font-weight-asian="normal" style:font-weight-complex="normal" fo:color="#000000" fo:font-size="12pt" style:font-size-asian="12pt"/>
    </style:style>
    <style:style style:name="P117" style:parent-style-name="標題" style:family="paragraph">
      <style:paragraph-properties fo:text-align="justify" fo:margin-left="1.0006in" fo:text-indent="-0.0006in">
        <style:tab-stops/>
      </style:paragraph-properties>
      <style:text-properties fo:font-weight="normal" style:font-weight-asian="normal" style:font-weight-complex="normal" fo:color="#000000" fo:font-size="12pt" style:font-size-asian="12pt"/>
    </style:style>
    <style:style style:name="P118" style:parent-style-name="標題" style:family="paragraph">
      <style:paragraph-properties fo:text-align="justify" fo:margin-left="1.0006in" fo:text-indent="-0.0006in">
        <style:tab-stops/>
      </style:paragraph-properties>
      <style:text-properties fo:font-weight="normal" style:font-weight-asian="normal" style:font-weight-complex="normal" fo:color="#000000" fo:font-size="12pt" style:font-size-asian="12pt"/>
    </style:style>
    <style:style style:name="P119" style:parent-style-name="標題" style:family="paragraph">
      <style:paragraph-properties fo:text-align="justify" fo:margin-left="1.0006in" fo:text-indent="-1.0006in">
        <style:tab-stops/>
      </style:paragraph-properties>
      <style:text-properties fo:color="#000000" fo:font-size="12pt" style:font-size-asian="12pt"/>
    </style:style>
    <style:style style:name="P12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2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2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23" style:parent-style-name="標題" style:family="paragraph">
      <style:paragraph-properties fo:text-align="justify" fo:margin-left="1.0006in" fo:text-indent="-1.0006in">
        <style:tab-stops/>
      </style:paragraph-properties>
      <style:text-properties fo:color="#000000" fo:font-size="12pt" style:font-size-asian="12pt"/>
    </style:style>
    <style:style style:name="P12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25"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26"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27" style:parent-style-name="標題" style:family="paragraph">
      <style:paragraph-properties fo:text-align="justify" fo:line-height="0.2222in" fo:margin-left="1.0006in" fo:text-indent="-1.0006in">
        <style:tab-stops/>
      </style:paragraph-properties>
      <style:text-properties fo:color="#000000" fo:font-size="12pt" style:font-size-asian="12pt"/>
    </style:style>
    <style:style style:name="P128"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29"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30"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31" style:parent-style-name="標題" style:family="paragraph">
      <style:paragraph-properties fo:text-align="justify" fo:line-height="0.2222in" fo:margin-left="1.0006in" fo:text-indent="-1.0006in">
        <style:tab-stops/>
      </style:paragraph-properties>
      <style:text-properties fo:color="#000000" fo:font-size="12pt" style:font-size-asian="12pt"/>
    </style:style>
    <style:style style:name="P132"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33" style:parent-style-name="標題" style:family="paragraph">
      <style:paragraph-properties fo:text-align="justify" fo:line-height="0.2222in" fo:margin-left="1in">
        <style:tab-stops/>
      </style:paragraph-properties>
      <style:text-properties fo:font-weight="normal" style:font-weight-asian="normal" style:font-weight-complex="normal" fo:color="#000000" fo:font-size="12pt" style:font-size-asian="12pt"/>
    </style:style>
    <style:style style:name="P134"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35"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36"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37"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38"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39"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0"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1"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2"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3"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4"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5"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6"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7" style:parent-style-name="標題" style:family="paragraph">
      <style:paragraph-properties fo:text-align="justify" fo:line-height="0.2222in"/>
      <style:text-properties fo:font-weight="normal" style:font-weight-asian="normal" style:font-weight-complex="normal" fo:color="#000000" fo:font-size="12pt" style:font-size-asian="12pt"/>
    </style:style>
    <style:style style:name="P148" style:parent-style-name="內文" style:family="paragraph">
      <style:paragraph-properties style:snap-to-layout-grid="false" fo:line-height="0.2222in" fo:margin-left="1in" fo:text-indent="-1in">
        <style:tab-stops/>
      </style:paragraph-properties>
      <style:text-properties fo:color="#000000"/>
    </style:style>
    <style:style style:name="P149" style:parent-style-name="內文" style:family="paragraph">
      <style:paragraph-properties style:snap-to-layout-grid="false" fo:line-height="0.2222in" fo:margin-left="1in" fo:text-indent="-1in">
        <style:tab-stops/>
      </style:paragraph-properties>
      <style:text-properties fo:color="#000000"/>
    </style:style>
    <style:style style:name="TableColumn151" style:family="table-column">
      <style:table-column-properties style:column-width="5.8111in"/>
    </style:style>
    <style:style style:name="Table150" style:family="table">
      <style:table-properties style:width="5.8111in" fo:margin-left="0in" table:align="left"/>
    </style:style>
    <style:style style:name="TableRow152" style:family="table-row">
      <style:table-row-properties/>
    </style:style>
    <style:style style:name="TableCell153" style:family="table-cell">
      <style:table-cell-properties fo:border="0.0208in double #000000" style:border-line-width="0.0069in 0.0069in 0.0069in" style:writing-mode="lr-tb" fo:padding-top="0in" fo:padding-left="0.075in" fo:padding-bottom="0in" fo:padding-right="0.075in"/>
    </style:style>
    <style:style style:name="P154" style:parent-style-name="內文" style:family="paragraph">
      <style:paragraph-properties style:snap-to-layout-grid="false" fo:line-height="0.2222in"/>
      <style:text-properties fo:color="#000000"/>
    </style:style>
    <style:style style:name="P155" style:parent-style-name="內文" style:family="paragraph">
      <style:paragraph-properties style:snap-to-layout-grid="false" fo:line-height="0.2222in"/>
      <style:text-properties fo:color="#000000"/>
    </style:style>
    <style:style style:name="P156" style:parent-style-name="內文" style:family="paragraph">
      <style:paragraph-properties style:snap-to-layout-grid="false" fo:line-height="0.2222in"/>
      <style:text-properties fo:color="#000000"/>
    </style:style>
    <style:style style:name="P157" style:parent-style-name="標題" style:family="paragraph">
      <style:paragraph-properties fo:text-align="justify" fo:line-height="0.2222in"/>
    </style:style>
  </office:automatic-styles>
  <office:body>
    <office:text text:use-soft-page-breaks="true">
      <text:p text:style-name="P1"><text:span text:style-name="T4">Appendix 2</text:span></text:p>
      <text:p text:style-name="標題"/>
      <text:p text:style-name="標題">MASTER CONTRACT OF SECURITIES<text:s/><text:span text:style-name="T5">LENDING AND BORROWING</text:span><text:s/>TRANSACTION</text:p>
      <text:p text:style-name="P6"/>
      <text:p text:style-name="P7">Parties to this Contract:</text:p>
      <text:p text:style-name="P8"/>
      <text:p text:style-name="P9">Taiwan Stock Exchange Corporation (hereinafter referred to as “TSEC”)</text:p>
      <text:p text:style-name="P10">____________Securities Corporation (hereinafter referred to as the “Securities Firm”)</text:p>
      <text:p text:style-name="P11"/>
      <text:p text:style-name="P12"><text:span text:style-name="T13">WHEREAS,</text:span><text:span text:style-name="T14"><text:s/>the Securities Firm has accepted the entrustment of a borrower or a lender (hereinafter collectively referred to as the “Client”) of securities lending and borrowing transaction to act on behalf of the Client to open an account for securities</text:span><text:span text:style-name="T15"><text:s/>lending and borrowing, to handle the fixed-price, competitive-auction, or negotiated borrowing transaction, to collect and pay for the object securities, the collaterals for securities borrowing, and the related charges and fees, and to deal with matters<text:s/></text:span><text:span text:style-name="T16">in connection with the rights and interests of the object securities in accordance with the “Regulations Governing Lending and Borrowing of Securities” of TSEC and its relevant regulations and rules.</text:span></text:p>
      <text:p text:style-name="P17"/>
      <text:p text:style-name="P18"><text:span text:style-name="T19">NOW, THEREFORE,</text:span><text:span text:style-name="T20"><text:s/>with respect to the mutual rights and o</text:span><text:span text:style-name="T21">bligations between TSEC and the Securities Firm, between TSEC and the Client, and between the borrower and the lender, the parties hereto agree to the terms and conditions as follows:</text:span></text:p>
      <text:p text:style-name="P22"/>
      <text:p text:style-name="P23">Article 1:<text:tab/>Definition</text:p>
      <text:p text:style-name="P24"/>
      <text:p text:style-name="P25">Unless otherwise provided for herein, the expressions or terms used in this Contract shall have the meanings as defined in the “Regulations Governing Lending and Borrowing of Securities” of TSEC.</text:p>
      <text:p text:style-name="P26"/>
      <text:p text:style-name="P27"><text:span text:style-name="T28">Article 2:</text:span><text:span text:style-name="T29"><text:tab/>Representations and Warranties of the Securities Firm</text:span></text:p>
      <text:p text:style-name="P30"/>
      <text:p text:style-name="P31">The Securities Firm hereby promises to truly perform the following:</text:p>
      <text:list text:style-name="LFO25" text:continue-numbering="true">
        <text:list-item>
          <text:p text:style-name="P32"><text:span text:style-name="T33">Before accepting entrustment of the Client to handle a securities lending and borrowing transaction, the Securities Firm shall enter into a “</text:span><text:span text:style-name="T34">Letter of Entrustment for Securities Lending and Borrowing Transaction” with the Client,</text:span><text:span text:style-name="T35"><text:s/>and the continual validity<text:s/></text:span><text:soft-page-break/><text:span text:style-name="T36">of the Letter of Entrustment shall be a condition precedent for the Securities Firm to be entrusted for handling the securities lending and borrowing transaction. <text:s/>Where the Letter of Entrustment is withdrawn, rescinded or termi</text:span><text:span text:style-name="T37">nated, such withdrawal, rescission or termination shall not be effective against TSEC without a written notice given by the Securities Firm to TSEC; the Client may not give such notice to TSEC. <text:s/>In addition, the Securities Firm shall complete the procedure</text:span><text:span text:style-name="T38">s in connection with account opening and acquaintanceship of the Client pursuant to “Regulations Governing Lending and Borrowing of Securities” and other relevant regulations and rules of TSEC.</text:span></text:p>
        </text:list-item>
      </text:list>
      <text:p text:style-name="P39"/>
      <text:list text:style-name="LFO25" text:continue-numbering="true">
        <text:list-item>
          <text:p text:style-name="P40">The Securities Firm entrusted by the Client to handle a securities lending and borrowing transaction shall exercise the care of a good administrator. <text:s/>The Securities Firm shall guarantee that any declarations of intention made by itself to TSEC with respect to its acceptance of entrustment of the Client to handle the securities lending and borrowing transaction and the contents of such declaration of intention are under the entrustment of the Client or its duly authorized agent, and will by no means be erroneous or false, or arising from acting beyond authority or acting without authority or from any other causes that may lead to withdraw, rescind or terminate the declaration of intention for so acting on behalf of the Client. <text:s/>If the Client denies any effect on lending and borrowing or refuses to perform any relevant<text:s/>obligations by reason that the Securities Firm acts without authority or beyond authority or on account of any other flaw in authority, the Securities Firm shall solely negotiate and clarify with the Client, and the Securities Firm and the Client shall be<text:s/>liable according to the laws; neither the Securities Firm or the Client may thereby raise any defence against TSEC.</text:p>
        </text:list-item>
      </text:list>
      <text:p text:style-name="P41"/>
      <text:list text:style-name="LFO25" text:continue-numbering="true">
        <text:list-item>
          <text:p text:style-name="P42"><text:span text:style-name="T43">The Securities Firm, when placing order for a fixed-price securities transaction or a competitive-auction securities transaction under the</text:span><text:span text:style-name="T44"><text:s/>entrustment of the Client, shall verify such order pursuant to the contents of entrustment and collect in advance qualified object securities and the collaterals for such borrowing. <text:s/>Also, except for failing to complete the securities<text:s/></text:span><text:soft-page-break/><text:span text:style-name="T45">lending and borrowin</text:span><text:span text:style-name="T46">g transaction, the Securities Firm shall not offset, seize, retain the securities and collaterals collected in advance or make an assertion or conduct any other activities that may hinder the settlement and payment of such lending and borrowing on account<text:s/></text:span><text:span text:style-name="T47">of the debts and liability between the Securities Firm and the Client.</text:span></text:p>
        </text:list-item>
      </text:list>
      <text:p text:style-name="P48"/>
      <text:list text:style-name="LFO25" text:continue-numbering="true">
        <text:list-item>
          <text:p text:style-name="P49"><text:span text:style-name="T50">The</text:span><text:span text:style-name="T51"><text:s/>Securities Firm, when handling a securities lending and borrowing transaction under the instruction of TSEC, shall exercise the same care as it should do in handling its own affair</text:span><text:span text:style-name="T52">s. <text:s/>TSEC may from time to time conduct an inspection on the Securities Firm or request the Securities Firm to provide the relevant information of the Client with regard to the account opening, transaction and inventory of securities. <text:s/>In the event that the</text:span><text:span text:style-name="T53"><text:s/>Client is in breach of any of its obligation or representations with regard to the securities lending and borrowing transaction, the Securities Firm shall forthwith report to TSEC such default and handle the matters in relation to recovery in accordance w</text:span><text:span text:style-name="T54">ith the instructions of TSEC</text:span></text:p>
        </text:list-item>
      </text:list>
      <text:p text:style-name="P55"/>
      <text:p text:style-name="P56"><text:span text:style-name="T57">Article 3:</text:span><text:span text:style-name="T58"><text:tab/>Fixed-Price Transaction and Competitive-Auction Transaction</text:span></text:p>
      <text:p text:style-name="P59"/>
      <text:list text:style-name="LFO26" text:continue-numbering="true">
        <text:list-item>
          <text:p text:style-name="P60">Where a fixed-price transaction and a competitive-auction transaction between a borrower and a lender is concluded through deal-matching system of TSEC, the securities lending and borrowing relationship between the borrower and the lender shall come into force, and the control over the risks in breach and performance between the borrower and the lender shall be assumed by TSEC under this Contract, the “Regulations Governing Lending and Borrowing of Securities”, and the relevant regulations and rules of TSEC.</text:p>
        </text:list-item>
      </text:list>
      <text:p text:style-name="P61"/>
      <text:list text:style-name="LFO26" text:continue-numbering="true">
        <text:list-item>
          <text:p text:style-name="P62">Upon conclusion of a fixed-price transaction and a competitive-auction transaction, TSEC will notify the Taiwan Securities Central Depository Co. Ltd.<text:s/>(hereinafter referred to as “TSCD”) to transfer the object securities into the securities central depository account of the borrower. <text:s/>When the borrower is to return the securities, the Securities Firm shall inform TSEC and<text:s/><text:soft-page-break/>TSEC shall notify TSCD to transfer the returned object securities back to the securities central depository account of the lender. <text:s/>During the term of securities borrowing, the right to dispose of the object securities shall be vested in the borrower, whereas the attribution and disposition of the rights and interests arising from the object securities shall be governed by the “Regulations Governing Lending and Borrowing of Securities” and other relevant regulations and rules of TSEC.</text:p>
        </text:list-item>
      </text:list>
      <text:p text:style-name="P63"/>
      <text:list text:style-name="LFO26" text:continue-numbering="true">
        <text:list-item>
          <text:p text:style-name="P64">Upon conclusion of a fixed-price transaction and a competitive-auction transaction, title to the collaterals provided by the borrower to TSEC for the securities borrowing in accordance with the stipulated collateral ratio shall upon assignment be conveyed to TSEC. <text:s/>After the borrower has returned the object<text:s/>securities and paid and settled the related charges and fees as well as the rights and interests, it may apply to TSEC via the Securities Firm for recovering the collateral for such securities borrowing.</text:p>
        </text:list-item>
      </text:list>
      <text:p text:style-name="P65"/>
      <text:list text:style-name="LFO26" text:continue-numbering="true">
        <text:list-item>
          <text:p text:style-name="P66">The collaterals provided by a borrower for different securities lending and borrowing transactions may not be used for offset against each other. <text:s/>Where any collaterals are found unqualified or where the collateral maintenance ratio is lower than the minimum collateral ratio, the Securities Firm shall forthwith notify the borrower to replace qualified collaterals or to make up the deficiency in the collateral within the following business day. <text:s/>The attribution and disposition of the rights and interests arising from the collaterals for the securities borrowing during the term of securities borrowing shall be governed by the “Regulations Governing Lending and Borrowing of Securities” and other relevant regulations and rules of TSEC.</text:p>
        </text:list-item>
      </text:list>
      <text:p text:style-name="P67"/>
      <text:p text:style-name="P68">Article 4:<text:tab/>Default by the Borrower of Fixed-Price Transaction and Competitive-Auction Transaction</text:p>
      <text:p text:style-name="P69"/>
      <text:list text:style-name="LFO29" text:continue-numbering="true">
        <text:list-item>
          <text:p text:style-name="P70">Where a borrower of fixed-price transaction and competitive-auction transaction fails to return the securities upon expiry of the securities borrowing or at the request of the lender for return of the securities in advance, or where<text:s/>a borrower fails to<text:s/><text:soft-page-break/>replace qualified collaterals or make up the deficiency in the collaterals in a timely fashion, or where a borrower is in violation of its obligations to pay and settle the related charges and fees as well as the rights and interests associated with the object securities, such borrower shall be deemed to be in default.</text:p>
        </text:list-item>
      </text:list>
      <text:p text:style-name="P71"/>
      <text:list text:style-name="LFO29" text:continue-numbering="true">
        <text:list-item>
          <text:p text:style-name="P72"><text:span text:style-name="T73">In the event of default by a borrower, the related securities borrowing shall be deemed to be due, and TSEC may dispose of the collaterals for such borrowing and purchase</text:span><text:span text:style-name="T74"><text:s/>the securities from the exchange market so as to return the securities to the lender and to settle position on securities borrowing. <text:s/>If TSEC is unable to purchase the securities within 3 business days as of the date of occurrence of the default, it shall</text:span><text:span text:style-name="T75"><text:s/>return to the lender with cash in the amount calculated on the closing price of the exchange market as of the 3</text:span><text:span text:style-name="T76">rd</text:span><text:span text:style-name="T77"><text:s/>business day.</text:span></text:p>
        </text:list-item>
      </text:list>
      <text:p text:style-name="P78"/>
      <text:list text:style-name="LFO29" text:continue-numbering="true">
        <text:list-item>
          <text:p text:style-name="P79">The borrower may not raise any objection to the time, the manner and the price at which TSEC disposes of the collateral and purchases the securities. <text:s/>The money received from the disposition of the collaterals by TSEC and the amount payable to the borrower may be consolidated to offset the liability payable by the borrower to TSEC, and, in case of any deficiency, such deficiency<text:s/>may be recovered from the borrower, whereas, in case there is any remaining balance, such balance shall be returned to the borrower.</text:p>
        </text:list-item>
      </text:list>
      <text:p text:style-name="P80"/>
      <text:list text:style-name="LFO29" text:continue-numbering="true">
        <text:list-item>
          <text:p text:style-name="P81">In the event of default by a borrower, TSEC may, in addition to recovery of the deficiency in payment, suspend its participation in the securities lending and borrowing transaction or cancel its account for securities lending and borrowing, and collect from the borrower a penalty equivalent to 10% of the total lending charges, and at the same time claim for damages.</text:p>
        </text:list-item>
      </text:list>
      <text:p text:style-name="P82"/>
      <text:p text:style-name="P83">Article<text:s/>5:<text:tab/>Default by the Lender of Fixed-Price Transaction and Competitive-Auction Transaction</text:p>
      <text:p text:style-name="P84"/>
      <text:list text:style-name="LFO30" text:continue-numbering="true">
        <text:list-item>
          <text:p text:style-name="P85">Where a lender of fixed-price transaction and competitive-auction transaction is in violation of its obligations to pay and settle the<text:s/><text:soft-page-break/>related charges and fees, such lender shall be deemed to be in default.</text:p>
        </text:list-item>
      </text:list>
      <text:p text:style-name="P86"/>
      <text:list text:style-name="LFO30" text:continue-numbering="true">
        <text:list-item>
          <text:p text:style-name="P87">In the event of default by a lender, TSEC may consolidate the amounts payable by TSEC to the lender to offset the liability payable by the lender due to its default and, in case of any deficiency, TSEC may recover from the lender, whereas, in case there is any remaining balance, such balance shall be returned to the lender.</text:p>
        </text:list-item>
      </text:list>
      <text:p text:style-name="P88"/>
      <text:list text:style-name="LFO30" text:continue-numbering="true">
        <text:list-item>
          <text:p text:style-name="P89">In the event of default by a lender, TSEC may, in addition to recovery of the deficiency in payment, suspend its participation in the securities<text:s/>lending and borrowing transaction or cancel its account for securities lending and borrowing, and collect from the lender a penalty equivalent to 10% of the total lending charges, and at the same time claim for damages.</text:p>
        </text:list-item>
      </text:list>
      <text:p text:style-name="P90"/>
      <text:p text:style-name="P91">Article 6:<text:tab/>Negotiated Borrowing Transaction</text:p>
      <text:p text:style-name="P92"/>
      <text:list text:style-name="LFO31" text:continue-numbering="true">
        <text:list-item>
          <text:p text:style-name="P93">The borrower and the lender shall clarify their obligations with respect to the payment and settlement for the object securities, collaterals for securities borrowing, related charges and fees, and the rights and interest pursuant to the terms and conditions determined through negotiation for the negotiated borrowing transaction. <text:s/>The borrower and the lender shall be solely responsible for all rights and obligations arising from the lending and borrowing relationship and bear the risks of seeking<text:s/>recovery out of the breach of contract; TSEC is not responsible for the performance of contract.</text:p>
        </text:list-item>
      </text:list>
      <text:p text:style-name="P94"/>
      <text:list text:style-name="LFO31" text:continue-numbering="true">
        <text:list-item>
          <text:p text:style-name="P95">Where the borrower and the lender have determined the terms and conditions for a negotiated borrowing transaction, they shall report to TSEC via the Securities Firm on such terms and conditions, and TSEC shall, after having confirmed the same, notify TSCD to transfer through book-entry the object securities of the lender into the securities central depository account of the borrower. <text:s/>When the borrower is to return the securities, the Securities Firm shall inform TSEC and TSEC shall notify TSCD<text:s/><text:soft-page-break/>to transfer through book-entry the object securities back into the securities central depository account of the lender. <text:s/>During the term of securities borrowing, the right to dispose of the object securities shall be vested in the borrower, whereas the attribution and disposition of the rights and interests arising from the securities shall be handled in the manner determined by the borrower and the lender through negotiation.</text:p>
        </text:list-item>
      </text:list>
      <text:p text:style-name="P96"/>
      <text:list text:style-name="LFO31" text:continue-numbering="true">
        <text:list-item>
          <text:p text:style-name="P97">The borrower shall provide to the lender with the collaterals for securities borrowing in the manner determined by the borrower and the lender through negotiation. <text:s/>After the borrower has returned the borrowed securities and paid and settled the related charges and fees as well as the rights and interests, the lender shall return the collaterals for the securities borrowing. <text:s/>The attribution and disposition of the rights and interests arising from the collateral during the term of securities borrowing shall be handled in the manner determined by the borrower and the lender through negotiation.</text:p>
        </text:list-item>
      </text:list>
      <text:p text:style-name="P98"/>
      <text:p text:style-name="P99">Article 7:<text:tab/>Default by the Borrower and the Lender of Negotiated Borrowing Transaction</text:p>
      <text:p text:style-name="P100"/>
      <text:list text:style-name="LFO28" text:continue-numbering="true">
        <text:list-item>
          <text:p text:style-name="P101">The events of default and the manner in handling a default by a borrower<text:s/>and a lender of negotiated borrowing transaction shall be handled in the manner determined by the borrower and the lender through negotiation.</text:p>
        </text:list-item>
      </text:list>
      <text:p text:style-name="P102"/>
      <text:list text:style-name="LFO28" text:continue-numbering="true">
        <text:list-item>
          <text:p text:style-name="P103">Where a borrower of negotiated borrowing transaction fails to return the securities upon expiry of the securities borrowing or at the request of the lender for return of the securities in advance, or where the borrower or the lender is in violation of its obligations to pay and settle the related charges and fees, TSEC may suspend its participation in the securities lending and borrowing transaction or cancel its account for securities lending and borrowing.</text:p>
        </text:list-item>
      </text:list>
      <text:p text:style-name="P104"/>
      <text:p text:style-name="P105">Article 8:<text:tab/>Charges and Fees</text:p>
      <text:p text:style-name="P106"/>
      <text:soft-page-break/>
      <text:list text:style-name="LFO27" text:continue-numbering="true">
        <text:list-item>
          <text:p text:style-name="P107">The lender may collect lending charges from the borrower in accordance with the transaction charge rate.</text:p>
        </text:list-item>
      </text:list>
      <text:p text:style-name="P108"/>
      <text:list text:style-name="LFO27" text:continue-numbering="true">
        <text:list-item>
          <text:p text:style-name="P109">The Securities Firm may<text:s/>collect the lending handling charges from the lender and the borrower for the entrustment to handle the securities lending and borrowing transaction.</text:p>
        </text:list-item>
      </text:list>
      <text:p text:style-name="P110"/>
      <text:list text:style-name="LFO27" text:continue-numbering="true">
        <text:list-item>
          <text:p text:style-name="P111">TSEC may charge the lender and the borrower the service fees for providing the service of securities market.</text:p>
        </text:list-item>
      </text:list>
      <text:p text:style-name="P112"/>
      <text:list text:style-name="LFO27" text:continue-numbering="true">
        <text:list-item>
          <text:p text:style-name="P113">The rates of lending handling charges and service fees shall be framed by TSEC in conjuction with the Chinese Securities Association, and shall be implemented after the same is submitted to and approved by the competent authorities.</text:p>
        </text:list-item>
      </text:list>
      <text:p text:style-name="P114"/>
      <text:p text:style-name="P115">Article 9:<text:tab/>Default by the Securities Firm</text:p>
      <text:p text:style-name="P116"/>
      <text:p text:style-name="P117">In the event that the Securities Firm is in breach of any obligations or representations in connection herewith, TSEC may decline the Securities Firm to handle the securities lending and borrowing transaction under entrustment, and may rescind or terminate this Contract and at the same time claim for damages.</text:p>
      <text:p text:style-name="P118"/>
      <text:p text:style-name="P119">Article 10:<text:tab/>Supplemental Clause</text:p>
      <text:p text:style-name="P120"/>
      <text:p text:style-name="P121">All relevant rights and obligations between TSEC and the Securities Firm, between TSEC and the Client, and between the borrower and the lender shall be governed by this Contract. <text:s/>With respect to any matters not set forth herein, the “Regulations Governing Lending and Borrowing of Securities” of TSEC, and the regulations and rules pertaining to securities lending and borrowing transaction enacted, publicly announced and amended by TSEC from time to time shall apply.</text:p>
      <text:p text:style-name="P122"/>
      <text:p text:style-name="P123">Article 11:<text:tab/>Assignment of Rights and Interests</text:p>
      <text:p text:style-name="P124"/>
      <text:p text:style-name="P125">Without the prior consent of TSEC, no rights and interests of the Securities Firm and the Client arising from the execution, performance, termination or rescission of this Contract may be assigned.</text:p>
      <text:p text:style-name="P126"/>
      <text:p text:style-name="P127">Article 12:<text:tab/>Notices</text:p>
      <text:p text:style-name="P128"/>
      <text:p text:style-name="P129">The declarations of intention and notices to be made hereunder by TSEC to the Securities Firm and/or the Client shall be deemed to have come into force upon delivery to<text:s/>the respective address contained herein or upon notice to the Securities Firm. <text:s/>If service of any documents to the Client is required due to a litigation or arbitration between TSEC and the Client, such service shall be made to the contact address specified in the securities lending and borrowing account of the Client.</text:p>
      <text:p text:style-name="P130"/>
      <text:p text:style-name="P131">Article 13:<text:tab/>Governing Law and Arbitration</text:p>
      <text:p text:style-name="P132"/>
      <text:p text:style-name="P133">This Contract shall be governed by the laws of the Republic of China. <text:s/>Any dispute between TSEC and the Securities Firm arising from or in connection with this Contract shall be submitted to arbitration in Taipei City in accordance with the Arbitration Law of the Republic of China. <text:s/>In case a legal proceeding becomes necessary due to failure to render an arbitral award within the prescribed time limit or due to the fact that a party intends to nullify the arbitral award, the parties hereto agree to submit to the jurisdiction of Taipei District Court of Taiwan as the court of the first instance.</text:p>
      <text:p text:style-name="P134"/>
      <text:p text:style-name="P135"/>
      <text:p text:style-name="P136">Parties to this Contract:</text:p>
      <text:p text:style-name="P137"/>
      <text:p text:style-name="P138">Taiwan Stock Exchange Corporation</text:p>
      <text:p text:style-name="P139">Representative:</text:p>
      <text:p text:style-name="P140">Address:</text:p>
      <text:p text:style-name="P141"/>
      <text:p text:style-name="P142"/>
      <text:p text:style-name="P143">___________________Securities Corporation</text:p>
      <text:p text:style-name="P144">Representative:</text:p>
      <text:p text:style-name="P145">Address:</text:p>
      <text:p text:style-name="P146"/>
      <text:p text:style-name="P147">Date:______________</text:p>
      <text:p text:style-name="P148"/>
      <text:p text:style-name="P149"/>
      <table:table table:style-name="Table150">
        <table:table-columns>
          <table:table-column table:style-name="TableColumn151"/>
        </table:table-columns>
        <table:table-row table:style-name="TableRow152">
          <table:table-cell table:style-name="TableCell153">
            <text:p text:style-name="P154"/>
            <text:p text:style-name="P155">This English translation is for reference only. <text:s/>Should any discrepancy exist between the Chinese text and the English translation,<text:s/>the Chinese text shall prevail.</text:p>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25in" fo:margin-left="0.9812in" fo:text-indent="-0.9812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snap-to-layout-grid="false" fo:text-align="center" fo:line-height="0.25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1in">
        <style:tab-stops/>
      </style:paragraph-properties>
      <style:text-properties fo:hyphenate="false"/>
    </style:style>
    <style:style style:name="標題" style:display-name="標題" style:family="paragraph" style:parent-style-name="內文">
      <style:paragraph-properties style:snap-to-layout-grid="false" fo:text-align="center" fo:line-height="0.25in"/>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內文">
      <style:paragraph-properties style:snap-to-layout-grid="false" fo:text-align="justify" fo:line-height="0.25in" fo:margin-left="1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副標題" style:display-name="副標題" style:family="paragraph" style:parent-style-name="內文">
      <style:paragraph-properties style:snap-to-layout-grid="false" fo:text-align="center" fo:line-height="0.25in"/>
      <style:text-properties style:font-name-asian="標楷體" fo:font-weight="bold" style:font-weight-asian="bold" style:font-weight-complex="bold" fo:color="#000000" fo:hyphenate="false"/>
    </style:style>
    <style:style style:name="本文縮排3" style:display-name="本文縮排 3" style:family="paragraph" style:parent-style-name="內文">
      <style:paragraph-properties style:snap-to-layout-grid="false" fo:text-align="justify" fo:line-height="0.25in" fo:margin-left="1in" fo:text-indent="-1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fo:font-size="8pt" style:font-size-asian="8pt" style:font-size-complex="8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file-name text:fixed="false" text:display="full">C:\WINDOWS\TEMP\twl8425.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icle 14:</dc:title>
    <dc:description/>
    <dc:subject/>
    <meta:initial-creator>LEX</meta:initial-creator>
    <dc:creator>蔡英華</dc:creator>
    <meta:creation-date>2025-02-18T09:32:00Z</meta:creation-date>
    <dc:date>2025-02-18T09:32:00Z</dc:date>
    <meta:print-date>2003-07-09T02:37:00Z</meta:print-date>
    <meta:template xlink:href="Normal.dotm" xlink:type="simple"/>
    <meta:editing-cycles>2</meta:editing-cycles>
    <meta:editing-duration>PT0S</meta:editing-duration>
    <meta:document-statistic meta:page-count="10" meta:paragraph-count="34" meta:word-count="2565" meta:character-count="17153" meta:row-count="121" meta:non-whitespace-character-count="14622"/>
  </office:meta>
</office:document-meta>
</file>