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margin-top="0.125in" fo:margin-bottom="0.12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letter-spacing="0.0138in" fo:font-size="14pt" style:font-size-asian="14pt" style:font-size-complex="14pt"/>
    </style:style>
    <style:style style:name="P10" style:parent-style-name="純文字" style:family="paragraph">
      <style:paragraph-properties style:snap-to-layout-grid="false" fo:text-align="center" fo:margin-top="0.125in" fo:margin-bottom="0.125in"/>
    </style:style>
    <style:style style:name="T11" style:parent-style-name="預設段落字型" style:family="text">
      <style:text-properties style:font-name="標楷體" style:font-name-asian="標楷體" fo:letter-spacing="0.0138in" fo:font-size="14pt" style:font-size-asian="14pt" style:font-size-complex="14pt"/>
    </style:style>
    <style:style style:name="P12" style:parent-style-name="純文字" style:family="paragraph">
      <style:paragraph-properties style:snap-to-layout-grid="false" fo:margin-top="0.125in" fo:margin-bottom="0.125in"/>
      <style:text-properties style:font-name="標楷體" style:font-name-asian="標楷體"/>
    </style:style>
    <style:style style:name="P13" style:parent-style-name="純文字" style:family="paragraph">
      <style:paragraph-properties style:snap-to-layout-grid="false" fo:margin-top="0.125in" fo:margin-bottom="0.125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新細明體" style:font-name-asian="新細明體"/>
    </style:style>
    <style:style style:name="P17" style:parent-style-name="純文字" style:family="paragraph">
      <style:paragraph-properties style:snap-to-layout-grid="false" fo:margin-top="0.125in" fo:margin-bottom="0.125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新細明體" style:font-name-asian="新細明體"/>
    </style:style>
    <style:style style:name="P20" style:parent-style-name="純文字" style:family="paragraph">
      <style:paragraph-properties style:snap-to-layout-grid="false" fo:margin-top="0.125in" fo:margin-bottom="0.125in"/>
      <style:text-properties style:font-name="標楷體" style:font-name-asian="標楷體"/>
    </style:style>
    <style:style style:name="TableColumn22" style:family="table-column">
      <style:table-column-properties style:column-width="4.9222in" style:use-optimal-column-width="false"/>
    </style:style>
    <style:style style:name="TableColumn23" style:family="table-column">
      <style:table-column-properties style:column-width="0.9847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2.9534in" style:use-optimal-column-width="false"/>
    </style:style>
    <style:style style:name="Table21" style:family="table">
      <style:table-properties style:width="9.8444in" fo:margin-left="0in" table:align="center"/>
    </style:style>
    <style:style style:name="TableRow26" style:family="table-row">
      <style:table-row-properties style:min-row-height="0.2555in" style:use-optimal-row-height="false"/>
    </style:style>
    <style:style style:name="TableCell27" style:family="table-cell">
      <style:table-cell-properties fo:border="0.0069in solid #000000" fo:background-color="#D9D9D9" style:writing-mode="lr-tb" style:vertical-align="middle" fo:padding-top="0.0194in" fo:padding-left="0.075in" fo:padding-bottom="0.0194in" fo:padding-right="0.075in"/>
    </style:style>
    <style:style style:name="P28" style:parent-style-name="內文" style:family="paragraph">
      <style:paragraph-properties fo:text-align="center" style:line-height-at-least="0in" fo:margin-left="0.0541in" fo:text-indent="-0.3673in">
        <style:tab-stops/>
      </style:paragraph-properties>
      <style:text-properties style:font-name="標楷體" style:font-name-asian="標楷體" fo:font-weight="bold" style:font-weight-asian="bold" style:font-size-complex="12pt"/>
    </style:style>
    <style:style style:name="TableCell29" style:family="table-cell">
      <style:table-cell-properties fo:border="0.0069in solid #000000" fo:background-color="#D9D9D9" style:writing-mode="lr-tb" style:vertical-align="middle" fo:padding-top="0.0194in" fo:padding-left="0.075in" fo:padding-bottom="0.0194in" fo:padding-right="0.075in"/>
    </style:style>
    <style:style style:name="P30" style:parent-style-name="內文" style:family="paragraph">
      <style:paragraph-properties fo:text-align="center" style:line-height-at-least="0in" fo:margin-left="0.0118in" fo:margin-right="-0.0631in" fo:text-indent="-0.075in">
        <style:tab-stops/>
      </style:paragraph-properties>
      <style:text-properties style:font-name="標楷體" style:font-name-asian="標楷體" fo:font-weight="bold" style:font-weight-asian="bold" style:font-weight-complex="bold" fo:letter-spacing="-0.0138in" style:font-size-complex="12pt"/>
    </style:style>
    <style:style style:name="TableCell31" style:family="table-cell">
      <style:table-cell-properties fo:border="0.0069in solid #000000" fo:background-color="#D9D9D9" style:writing-mode="lr-tb" style:vertical-align="middle" fo:padding-top="0.0194in" fo:padding-left="0.075in" fo:padding-bottom="0.0194in" fo:padding-right="0.075in"/>
    </style:style>
    <style:style style:name="P32"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style:font-size-complex="12pt"/>
    </style:style>
    <style:style style:name="TableRow33" style:family="table-row">
      <style:table-row-properties style:min-row-height="0.2548in" style:use-optimal-row-height="false"/>
    </style:style>
    <style:style style:name="P34"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5" style:family="table-cell">
      <style:table-cell-properties fo:border="0.0069in solid #000000" fo:background-color="#D9D9D9" style:writing-mode="lr-tb" style:vertical-align="middle" fo:padding-top="0.0194in" fo:padding-left="0.075in" fo:padding-bottom="0.0194in" fo:padding-right="0.075in"/>
    </style:style>
    <style:style style:name="P36" style:parent-style-name="內文" style:family="paragraph">
      <style:paragraph-properties style:snap-to-layout-grid="false" fo:text-align="center" style:line-height-at-least="0in" fo:margin-left="0.0118in" fo:margin-right="-0.0631in" fo:text-indent="-0.075in">
        <style:tab-stops/>
      </style:paragraph-properties>
      <style:text-properties style:font-name="標楷體" style:font-name-asian="標楷體" fo:font-weight="bold" style:font-weight-asian="bold" style:font-weight-complex="bold" fo:letter-spacing="-0.0138in" style:font-size-complex="12pt"/>
    </style:style>
    <style:style style:name="TableCell37" style:family="table-cell">
      <style:table-cell-properties fo:border="0.0069in solid #000000" fo:background-color="#D9D9D9" style:writing-mode="lr-tb" style:vertical-align="middle" fo:padding-top="0.0194in" fo:padding-left="0.075in" fo:padding-bottom="0.0194in" fo:padding-right="0.075in"/>
    </style:style>
    <style:style style:name="P38" style:parent-style-name="內文" style:family="paragraph">
      <style:paragraph-properties style:snap-to-layout-grid="false" fo:text-align="center" style:line-height-at-least="0in" fo:margin-left="0.0118in" fo:margin-right="-0.0631in" fo:text-indent="-0.075in">
        <style:tab-stops/>
      </style:paragraph-properties>
      <style:text-properties style:font-name="標楷體" style:font-name-asian="標楷體" fo:font-weight="bold" style:font-weight-asian="bold" style:font-weight-complex="bold" fo:letter-spacing="-0.0138in" style:font-size-complex="12pt"/>
    </style:style>
    <style:style style:name="P39"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style:font-size-complex="12pt"/>
    </style:style>
    <style:style style:name="TableRow40" style:family="table-row">
      <style:table-row-properties style:min-row-height="0.6673in" style:use-optimal-row-height="false"/>
    </style:style>
    <style:style style:name="TableCell41" style:family="table-cell">
      <style:table-cell-properties fo:border="0.0069in solid #000000" style:writing-mode="lr-tb" fo:padding-top="0.0194in" fo:padding-left="0.075in" fo:padding-bottom="0.0194in" fo:padding-right="0.075in"/>
    </style:style>
    <style:style style:name="P42" style:parent-style-name="清單段落" style:list-style-name="LFO1" style:family="paragraph">
      <style:text-properties style:font-name-asian="標楷體" style:font-size-complex="12pt"/>
    </style:style>
    <style:style style:name="P43" style:parent-style-name="清單段落" style:list-style-name="LFO1" style:family="paragraph">
      <style:paragraph-properties fo:widows="2" fo:orphans="2" style:snap-to-layout-grid="false" fo:text-align="justify" style:line-height-at-least="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size-complex="12pt"/>
    </style:style>
    <style:style style:name="P44" style:parent-style-name="清單段落" style:list-style-name="LFO1" style:family="paragraph">
      <style:paragraph-properties fo:text-align="justify"/>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新細明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新細明體" style:font-size-complex="12pt"/>
    </style:style>
    <style:style style:name="T49" style:parent-style-name="預設段落字型" style:family="text">
      <style:text-properties style:font-name-asian="標楷體" style:font-size-complex="12pt"/>
    </style:style>
    <style:style style:name="P50" style:parent-style-name="清單段落" style:list-style-name="LFO1" style:family="paragraph">
      <style:paragraph-properties fo:text-align="justify"/>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53"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54"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P56" style:parent-style-name="清單段落" style:list-style-name="LFO1" style:family="paragraph">
      <style:paragraph-properties fo:widows="2" fo:orphans="2" style:snap-to-layout-grid="false" fo:text-align="justify" style:line-height-at-least="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size-complex="12pt"/>
    </style:style>
    <style:style style:name="P57" style:parent-style-name="清單段落" style:list-style-name="LFO1" style:family="paragraph">
      <style:paragraph-properties fo:widows="2" fo:orphans="2" style:snap-to-layout-grid="false" fo:text-align="justify" style:line-height-at-least="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size-complex="12pt"/>
    </style:style>
    <style:style style:name="TableCell58" style:family="table-cell">
      <style:table-cell-properties fo:border="0.0069in solid #000000" style:writing-mode="lr-tb" fo:padding-top="0.0194in" fo:padding-left="0.075in" fo:padding-bottom="0.0194in" fo:padding-right="0.075in"/>
    </style:style>
    <style:style style:name="P59"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letter-spacing="-0.0138in" style:font-size-complex="12pt" style:text-underline-type="single" style:text-underline-style="solid" style:text-underline-width="auto" style:text-underline-mode="continuous"/>
    </style:style>
    <style:style style:name="P60" style:parent-style-name="內文" style:family="paragraph">
      <style:paragraph-properties style:snap-to-layout-grid="false" fo:text-align="justify" fo:line-height="0.2222in" fo:margin-left="-0.075in">
        <style:tab-stops/>
      </style:paragraph-properties>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61" style:family="table-cell">
      <style:table-cell-properties fo:border="0.0069in solid #000000" style:writing-mode="lr-tb" fo:padding-top="0.0194in" fo:padding-left="0.075in" fo:padding-bottom="0.0194in" fo:padding-right="0.075in"/>
    </style:style>
    <style:style style:name="P62" style:parent-style-name="內文" style:family="paragraph">
      <style:paragraph-properties style:snap-to-layout-grid="false" fo:text-align="justify" fo:line-height="0.2222in" fo:margin-left="-0.075in">
        <style:tab-stops/>
      </style:paragraph-properties>
      <style:text-properties style:font-name="標楷體" style:font-name-asian="標楷體" fo:font-weight="bold" style:font-weight-asian="bold" style:font-weight-complex="bold" fo:letter-spacing="-0.0138in" style:font-size-complex="12pt" style:text-underline-type="single" style:text-underline-style="solid" style:text-underline-width="auto" style:text-underline-mode="continuous"/>
    </style:style>
    <style:style style:name="TableCell63" style:family="table-cell">
      <style:table-cell-properties fo:border="0.0069in solid #000000" style:writing-mode="lr-tb" fo:padding-top="0.0194in" fo:padding-left="0.075in" fo:padding-bottom="0.0194in" fo:padding-right="0.075in"/>
    </style:style>
    <style:style style:name="P64" style:parent-style-name="內文" style:family="paragraph">
      <style:paragraph-properties style:snap-to-layout-grid="false" fo:text-align="justify" style:line-height-at-least="0in"/>
      <style:text-properties style:font-name="標楷體" style:font-name-asian="標楷體" style:font-name-complex="細明體" style:letter-kerning="false" style:font-size-complex="12pt"/>
    </style:style>
    <style:style style:name="P65" style:parent-style-name="內文" style:family="paragraph">
      <style:paragraph-properties style:snap-to-layout-grid="false" fo:text-align="justify" style:line-height-at-least="0in"/>
      <style:text-properties style:font-name="標楷體" style:font-name-asian="標楷體" style:font-name-complex="細明體" style:letter-kerning="false" style:font-size-complex="12pt"/>
    </style:style>
    <style:style style:name="P66"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67" style:parent-style-name="純文字" style:family="paragraph">
      <style:paragraph-properties fo:line-height="0.2916in" fo:margin-left="0.3916in" fo:text-indent="-0.3916in">
        <style:tab-stops/>
      </style:paragraph-properties>
      <style:text-properties style:font-name="標楷體" style:font-name-asian="標楷體"/>
    </style:style>
    <style:style style:name="P68" style:parent-style-name="純文字" style:family="paragraph">
      <style:paragraph-properties fo:line-height="0.2916in" fo:margin-left="0.393in" fo:text-indent="-0.3916in">
        <style:tab-stops/>
      </style:paragraph-properties>
      <style:text-properties style:font-name="標楷體" style:font-name-asian="標楷體"/>
    </style:style>
    <style:style style:name="P69" style:parent-style-name="純文字" style:family="paragraph">
      <style:paragraph-properties fo:line-height="0.2916in"/>
      <style:text-properties style:font-name="標楷體" style:font-name-asian="標楷體"/>
    </style:style>
    <style:style style:name="P70"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71"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72"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73" style:parent-style-name="純文字" style:family="paragraph">
      <style:paragraph-properties style:snap-to-layout-grid="false" fo:text-align="center" fo:margin-top="0.125in" fo:margin-bottom="0.125in" fo:margin-left="0.0388in" fo:text-indent="-0.5305in">
        <style:tab-stops>
          <style:tab-stop style:type="left" style:position="0.2944in"/>
        </style:tab-stops>
      </style:paragraph-properties>
      <style:text-properties style:font-name="標楷體" style:font-name-asian="標楷體" fo:font-size="14pt" style:font-size-asian="14pt" style:font-size-complex="14pt"/>
    </style:style>
    <style:style style:name="P74" style:parent-style-name="純文字" style:family="paragraph">
      <style:paragraph-properties style:snap-to-layout-grid="false" fo:text-align="center" fo:margin-top="0.125in" fo:margin-bottom="0.125in" fo:margin-left="0.0388in" fo:text-indent="-0.5305in">
        <style:tab-stops>
          <style:tab-stop style:type="left" style:position="0.2944in"/>
        </style:tab-stops>
      </style:paragraph-properties>
      <style:text-properties style:font-name="標楷體" style:font-name-asian="標楷體" fo:font-size="14pt" style:font-size-asian="14pt" style:font-size-complex="14pt"/>
    </style:style>
    <style:style style:name="P75" style:parent-style-name="純文字" style:family="paragraph">
      <style:paragraph-properties style:snap-to-layout-grid="false" fo:text-align="center" fo:margin-top="0.125in" fo:margin-bottom="0.125in" fo:margin-left="0.0388in" fo:text-indent="-0.5305in">
        <style:tab-stops>
          <style:tab-stop style:type="left" style:position="0.2944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letter-spacing="0.0138in" fo:font-size="14pt" style:font-size-asian="14pt" style:font-size-complex="14pt"/>
    </style:style>
    <style:style style:name="P79" style:parent-style-name="純文字" style:family="paragraph">
      <style:paragraph-properties style:snap-to-layout-grid="false" fo:text-align="center" fo:margin-top="0.125in" fo:margin-bottom="0.125in" fo:margin-left="0.1152in" fo:text-indent="-0.6069in">
        <style:tab-stops>
          <style:tab-stop style:type="left" style:position="0.218in"/>
        </style:tab-stops>
      </style:paragraph-properties>
      <style:text-properties style:font-name="標楷體" style:font-name-asian="標楷體" fo:letter-spacing="0.0138in" fo:font-size="14pt" style:font-size-asian="14pt" style:font-size-complex="14pt"/>
    </style:style>
    <style:style style:name="P80" style:parent-style-name="純文字" style:family="paragraph">
      <style:paragraph-properties fo:text-align="end"/>
      <style:text-properties style:font-name="標楷體" style:font-name-asian="標楷體"/>
    </style:style>
    <style:style style:name="TableColumn82" style:family="table-column">
      <style:table-column-properties style:column-width="0.4861in" style:use-optimal-column-width="false"/>
    </style:style>
    <style:style style:name="TableColumn83" style:family="table-column">
      <style:table-column-properties style:column-width="0.8923in" style:use-optimal-column-width="false"/>
    </style:style>
    <style:style style:name="TableColumn84" style:family="table-column">
      <style:table-column-properties style:column-width="1.8368in" style:use-optimal-column-width="false"/>
    </style:style>
    <style:style style:name="TableColumn85" style:family="table-column">
      <style:table-column-properties style:column-width="0.9562in" style:use-optimal-column-width="false"/>
    </style:style>
    <style:style style:name="TableColumn86" style:family="table-column">
      <style:table-column-properties style:column-width="1.9319in" style:use-optimal-column-width="false"/>
    </style:style>
    <style:style style:name="TableColumn87" style:family="table-column">
      <style:table-column-properties style:column-width="1.8701in" style:use-optimal-column-width="false"/>
    </style:style>
    <style:style style:name="TableColumn88" style:family="table-column">
      <style:table-column-properties style:column-width="1.7798in" style:use-optimal-column-width="false"/>
    </style:style>
    <style:style style:name="Table81" style:family="table">
      <style:table-properties style:width="9.7534in" fo:margin-left="0.0951in" table:align="left"/>
    </style:style>
    <style:style style:name="TableRow89" style:family="table-row">
      <style:table-row-properties style:min-row-height="0.7819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line-height="150%"/>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style:line-height-at-least="0in"/>
    </style:style>
    <style:style style:name="T94" style:parent-style-name="預設段落字型" style:family="text">
      <style:text-properties style:font-name="標楷體" style:font-name-asian="標楷體" fo:letter-spacing="0.0138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line-height-at-least="0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style:line-height-at-least="0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line-height-at-least="0in"/>
      <style:text-properties style:font-name="標楷體" style:font-name-asian="標楷體" fo:letter-spacing="0.0138in"/>
    </style:style>
    <style:style style:name="P101" style:parent-style-name="純文字" style:family="paragraph">
      <style:paragraph-properties style:line-height-at-least="0in"/>
    </style:style>
    <style:style style:name="T102" style:parent-style-name="預設段落字型" style:family="text">
      <style:text-properties style:font-name="標楷體" style:font-name-asian="標楷體" fo:letter-spacing="0.0138in"/>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style:line-height-at-least="0in"/>
      <style:text-properties style:font-name="標楷體" style:font-name-asian="標楷體"/>
    </style:style>
    <style:style style:name="P106" style:parent-style-name="純文字" style:family="paragraph">
      <style:paragraph-properties style:line-height-at-least="0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text-properties style:font-name="標楷體" style:font-name-asian="標楷體"/>
    </style:style>
    <style:style style:name="TableRow109" style:family="table-row">
      <style:table-row-properties style:row-height="0.3611in" style:use-optimal-row-height="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純文字" style:family="paragraph">
      <style:paragraph-properties fo:text-align="justify"/>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純文字" style:family="paragraph">
      <style:paragraph-properties fo:text-align="justify"/>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純文字" style:family="paragraph">
      <style:paragraph-properties fo:text-align="justify"/>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純文字" style:family="paragraph">
      <style:paragraph-properties fo:text-align="justify"/>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純文字" style:family="paragraph">
      <style:paragraph-properties fo:text-align="justify"/>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純文字" style:family="paragraph">
      <style:paragraph-properties fo:text-align="justify"/>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純文字" style:family="paragraph">
      <style:paragraph-properties fo:text-align="justify"/>
      <style:text-properties style:font-name="標楷體" style:font-name-asian="標楷體"/>
    </style:style>
    <style:style style:name="TableRow124" style:family="table-row">
      <style:table-row-properties style:row-height="0.3611in"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純文字" style:family="paragraph">
      <style:paragraph-properties fo:text-align="justify"/>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family="paragraph">
      <style:paragraph-properties fo:text-align="justify"/>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純文字" style:family="paragraph">
      <style:paragraph-properties fo:text-align="justify"/>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純文字" style:family="paragraph">
      <style:paragraph-properties fo:text-align="justify"/>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純文字" style:family="paragraph">
      <style:paragraph-properties fo:text-align="justify"/>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純文字" style:family="paragraph">
      <style:paragraph-properties fo:text-align="justify"/>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純文字" style:family="paragraph">
      <style:paragraph-properties fo:text-align="justify"/>
      <style:text-properties style:font-name="標楷體" style:font-name-asian="標楷體"/>
    </style:style>
    <style:style style:name="TableRow139" style:family="table-row">
      <style:table-row-properties style:row-height="0.3611in" style:use-optimal-row-height="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純文字" style:family="paragraph">
      <style:paragraph-properties fo:text-align="justify"/>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純文字" style:family="paragraph">
      <style:paragraph-properties fo:text-align="justify"/>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純文字" style:family="paragraph">
      <style:paragraph-properties fo:text-align="justify"/>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純文字" style:family="paragraph">
      <style:paragraph-properties fo:text-align="justify"/>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純文字" style:family="paragraph">
      <style:paragraph-properties fo:text-align="justify"/>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純文字" style:family="paragraph">
      <style:paragraph-properties fo:text-align="justify"/>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純文字" style:family="paragraph">
      <style:paragraph-properties fo:text-align="justify"/>
      <style:text-properties style:font-name="標楷體" style:font-name-asian="標楷體"/>
    </style:style>
    <style:style style:name="TableRow154" style:family="table-row">
      <style:table-row-properties style:row-height="0.3611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純文字" style:family="paragraph">
      <style:paragraph-properties fo:text-align="justify"/>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純文字" style:family="paragraph">
      <style:paragraph-properties fo:text-align="justify"/>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純文字" style:family="paragraph">
      <style:paragraph-properties fo:text-align="justify"/>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純文字" style:family="paragraph">
      <style:paragraph-properties fo:text-align="justify"/>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純文字" style:family="paragraph">
      <style:paragraph-properties fo:text-align="justify"/>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純文字" style:family="paragraph">
      <style:paragraph-properties fo:text-align="justify"/>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純文字" style:family="paragraph">
      <style:paragraph-properties fo:text-align="justify"/>
      <style:text-properties style:font-name="標楷體" style:font-name-asian="標楷體"/>
    </style:style>
    <style:style style:name="P169" style:parent-style-name="純文字" style:family="paragraph">
      <style:paragraph-properties fo:text-align="justify" fo:line-height="0.2916in" fo:margin-left="0.3965in" fo:text-indent="-0.7868in">
        <style:tab-stops/>
      </style:paragraph-properties>
      <style:text-properties style:font-name="標楷體" style:font-name-asian="標楷體"/>
    </style:style>
    <style:style style:name="P170" style:parent-style-name="純文字" style:family="paragraph">
      <style:paragraph-properties fo:text-align="justify" fo:line-height="0.2916in" fo:margin-left="0.3965in" fo:text-indent="-0.7868in">
        <style:tab-stops/>
      </style:paragraph-properties>
      <style:text-properties style:font-name="標楷體" style:font-name-asian="標楷體"/>
    </style:style>
    <style:style style:name="P171" style:parent-style-name="純文字" style:family="paragraph">
      <style:paragraph-properties fo:text-align="justify" fo:line-height="0.2916in" fo:margin-left="0.3951in" fo:text-indent="-0.2965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letter-spacing="0.0138in"/>
    </style:style>
    <style:style style:name="T174" style:parent-style-name="預設段落字型" style:family="text">
      <style:text-properties style:font-name="標楷體" style:font-name-asian="標楷體"/>
    </style:style>
    <style:style style:name="P175" style:parent-style-name="純文字" style:family="paragraph">
      <style:paragraph-properties fo:margin-left="0.925in" fo:text-indent="-0.925in">
        <style:tab-stops>
          <style:tab-stop style:type="left" style:position="-0.5916in"/>
        </style:tab-stops>
      </style:paragraph-properties>
      <style:text-properties style:font-name="標楷體" style:font-name-asian="標楷體"/>
    </style:style>
    <style:style style:name="P176" style:parent-style-name="純文字" style:family="paragraph">
      <style:paragraph-properties fo:margin-left="0.925in" fo:text-indent="-0.925in">
        <style:tab-stops>
          <style:tab-stop style:type="left" style:position="-0.591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新細明體" style:font-name-asian="新細明體"/>
    </style:style>
    <style:style style:name="T179" style:parent-style-name="預設段落字型" style:family="text">
      <style:text-properties style:font-name="標楷體" style:font-name-asian="標楷體"/>
    </style:style>
    <style:style style:name="P180" style:parent-style-name="純文字" style:family="paragraph">
      <style:paragraph-properties fo:margin-left="0.925in" fo:text-indent="-0.925in">
        <style:tab-stops>
          <style:tab-stop style:type="left" style:position="-0.5916in"/>
        </style:tab-stops>
      </style:paragraph-properties>
    </style:style>
    <style:style style:name="T181" style:parent-style-name="預設段落字型" style:family="text">
      <style:text-properties style:font-name="標楷體" style:font-name-asian="標楷體"/>
    </style:style>
  </office:automatic-styles>
  <office:body>
    <office:text text:use-soft-page-breaks="true">
      <text:p text:style-name="P1"><text:span text:style-name="T7"><text:s text:c="40"/>（股）公司</text:span><text:span text:style-name="T8"><text:s text:c="4"/></text:span><text:span text:style-name="T9">年</text:span></text:p>
      <text:p text:style-name="P10"><text:span text:style-name="T11">與網紅合作定期檢視評估表</text:span></text:p>
      <text:p text:style-name="P12">編號：</text:p>
      <text:p text:style-name="P13"><text:bookmark-start text:name="_Hlk109914308"/><text:span text:style-name="T14">網紅</text:span><text:bookmark-end text:name="_Hlk109914308"/><text:span text:style-name="T15">名稱</text:span><text:span text:style-name="T16">：</text:span></text:p>
      <text:p text:style-name="P17"><text:span text:style-name="T18">網紅於何種社群媒體、影音平台及線上媒體經營</text:span><text:span text:style-name="T19">：</text:span></text:p>
      <text:p text:style-name="P20">檢視日期：</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項 <text:s/>目</text:p>
            </table:table-cell>
            <table:table-cell table:style-name="TableCell29" table:number-columns-spanned="2">
              <text:p text:style-name="P30">檢視結果</text:p>
            </table:table-cell>
            <table:covered-table-cell/>
            <table:table-cell table:style-name="TableCell31" table:number-rows-spanned="2">
              <text:p text:style-name="P32">具體說明檢視結果並檢附佐證文件</text:p>
            </table:table-cell>
          </table:table-row>
          <table:table-row table:style-name="TableRow33">
            <table:covered-table-cell>
              <text:p text:style-name="P34"/>
            </table:covered-table-cell>
            <table:table-cell table:style-name="TableCell35">
              <text:p text:style-name="P36">正常</text:p>
            </table:table-cell>
            <table:table-cell table:style-name="TableCell37">
              <text:p text:style-name="P38">異常</text:p>
            </table:table-cell>
            <table:covered-table-cell>
              <text:p text:style-name="P39"/>
            </table:covered-table-cell>
          </table:table-row>
        </table:table-header-rows>
        <table:table-row table:style-name="TableRow40">
          <table:table-cell table:style-name="TableCell41">
            <text:list text:style-name="LFO1" text:continue-numbering="true">
              <text:list-item>
                <text:p text:style-name="P42">就雙方合作之事項，網紅所發表之資訊內容未違反證券投資顧問業務、基金銷售業務與應取得金管會許可及備查業務之相關法規規定。網紅亦未進行基金銷售等應取得金管會許可及備查業務之行為。</text:p>
              </text:list-item>
              <text:list-item>
                <text:p text:style-name="P43">就雙方合作之事項，網紅所發表之資訊內容，已依基金公明書及簡式公開說明書所載之內容說明，並同時敘明風險。</text:p>
              </text:list-item>
              <text:list-item>
                <text:p text:style-name="P44"><text:span text:style-name="T45">就雙方合作之事項，網紅所發表之資訊內容，已揭示或說明</text:span><text:span text:style-name="T46">「</text:span><text:span text:style-name="T47">非分析意見及推介建議</text:span><text:span text:style-name="T48">」</text:span><text:span text:style-name="T49">之警語。</text:span></text:p>
              </text:list-item>
              <text:list-item>
                <text:p text:style-name="P50"><text:span text:style-name="T51">就雙方合作之事項，網紅所發表之資訊內容，進行基金之付費置入性行銷廣告者，已依第十條第三款規定辦理。</text:span><text:span text:style-name="T52">若以影片製播者，應以持續性方式於</text:span><text:span text:style-name="T53">畫面中</text:span><text:span text:style-name="T54">明顯揭露「○○公司廣告文宣」、「○○公司行銷資訊」、或「○○公司贊助播出」等</text:span><text:soft-page-break/><text:span text:style-name="T55">相類詞語。</text:span></text:p>
              </text:list-item>
              <text:list-item>
                <text:p text:style-name="P56">就雙方合作之事項，網紅所發表之資訊內容，若有違法或不適當之虞時，已依公司指示刪除該資訊內容。</text:p>
              </text:list-item>
              <text:list-item>
                <text:p text:style-name="P57">就雙方合作之事項，網紅已配合提供相關資料(包括但不限於書面文件、電子資料及影音紀錄），以利公司進行定期檢視、申報及受檢。</text:p>
              </text:list-item>
            </text:list>
          </table:table-cell>
          <table:table-cell table:style-name="TableCell58">
            <text:p text:style-name="P59"/>
            <text:p text:style-name="P60"/>
          </table:table-cell>
          <table:table-cell table:style-name="TableCell61">
            <text:p text:style-name="P62"/>
          </table:table-cell>
          <table:table-cell table:style-name="TableCell63">
            <text:p text:style-name="P64"/>
            <text:p text:style-name="P65"/>
          </table:table-cell>
        </table:table-row>
      </table:table>
      <text:p text:style-name="P66"><text:s text:c="3"/>附註：</text:p>
      <text:p text:style-name="P67">一、「編號」、「網紅名稱」、「網紅於何種社群媒體、影音平台及線上媒體經營」及「檢視日期」等填報內容應與彙總表相同。</text:p>
      <text:p text:style-name="P68">二、依證券投資信託事業證券投資顧問事業新興科技資通安全自律規範第二條，社群媒體：一種結合科技、社交互動與內容創造之網路應用，允許創造或交換使用者產出內容；且透過此高度互動的平台，個人及群體可以分享、共創、討論並修改使用者產出內容，惟本自律規範定義之社群媒體不含組織內部溝通使用之社群媒體或平台。</text:p>
      <text:p text:style-name="P69">三、內部簽陳後併同佐證文件依序編列留存，並保存五年，但涉有爭議者，應保存至該爭議消除為止。<text:s/></text:p>
      <text:p text:style-name="P70"/>
      <text:p text:style-name="P71"><text:s text:c="2"/>部門主管： <text:s text:c="10"/>檢視人員： <text:s text:c="23"/>電話： <text:s text:c="23"/>日期： 　 年 <text:s text:c="3"/>月 <text:s text:c="3"/>日 <text:s/></text:p>
      <text:p text:style-name="P72"><text:s text:c="53"/>E-mail：</text:p>
      <text:p text:style-name="P73"/>
      <text:p text:style-name="P74"/>
      <text:soft-page-break/>
      <text:p text:style-name="P75"><text:span text:style-name="T76">（股）公司</text:span><text:span text:style-name="T77"><text:s/></text:span><text:span text:style-name="T78">年<text:s/></text:span></text:p>
      <text:p text:style-name="P79">與網紅合作定期檢視結果彙總表</text:p>
      <text:p text:style-name="P80">第 <text:s text:c="2"/>頁 （共 <text:s text:c="2"/>頁）</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編號</text:p>
          </table:table-cell>
          <table:table-cell table:style-name="TableCell92">
            <text:p text:style-name="P93"><text:span text:style-name="T94">網紅名稱</text:span></text:p>
          </table:table-cell>
          <table:table-cell table:style-name="TableCell95">
            <text:p text:style-name="P96">網紅於何種社群媒體、影音平台及線上媒體經營</text:p>
          </table:table-cell>
          <table:table-cell table:style-name="TableCell97">
            <text:p text:style-name="P98">檢視日期</text:p>
          </table:table-cell>
          <table:table-cell table:style-name="TableCell99">
            <text:p text:style-name="P100"/>
            <text:p text:style-name="P101"><text:span text:style-name="T102">網紅</text:span><text:span text:style-name="T103">缺失事項（1）</text:span></text:p>
          </table:table-cell>
          <table:table-cell table:style-name="TableCell104">
            <text:p text:style-name="P105">處理結果</text:p>
            <text:p text:style-name="P106">（2）</text:p>
          </table:table-cell>
          <table:table-cell table:style-name="TableCell107">
            <text:p text:style-name="P108">備註</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text:s text:c="5"/>附註：</text:p>
      <text:p text:style-name="P170"><text:s text:c="6"/>一、經檢視未發現缺失事項者，（1）、（2）欄請填寫「無」；檢視發現有缺失事項者，（1）、（2）欄請詳明違反情事並詳實填寫處理情形。並持續追蹤至違反情事處理完畢止。</text:p>
      <text:p text:style-name="P171"><text:span text:style-name="T172">二、本表應定期彙整，併同合作檢視</text:span><text:span text:style-name="T173">評估表及其附件</text:span><text:span text:style-name="T174">裝訂存查；且應保存五年，但內容涉有爭議者，應保存至該爭議消除為止。</text:span></text:p>
      <text:p text:style-name="P175"/>
      <text:p text:style-name="P176"><text:span text:style-name="T177">總經理： <text:s text:c="10"/>部門主管： <text:s text:c="11"/>檢視人員： <text:s text:c="12"/>電話： <text:s text:c="12"/>日期</text:span><text:span text:style-name="T178">：</text:span><text:span text:style-name="T179"><text:s text:c="2"/>年 <text:s/>月 <text:s/>日</text:span></text:p>
      <text:p text:style-name="P180"><text:span text:style-name="T181"><text:s text:c="62"/>E-mail： <text:s text:c="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3326in" fo:text-indent="-0.332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0.864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首" style:family="paragraph">
      <style:paragraph-properties fo:text-align="end"/>
    </style:style>
    <style:style style:name="P3" style:parent-style-name="頁首" style:family="paragraph">
      <style:text-properties style:font-name="標楷體" style:font-name-asian="標楷體"/>
    </style:style>
    <style:style style:name="P4" style:parent-style-name="頁首" style:family="paragraph">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
        <text:p text:style-name="P3"><text:s text:c="72"/></text:p>
        <text:p text:style-name="P4">本公會會員及其銷售機構從事廣告及營業活動行為規範第八條之五-附件七</text:p>
      </style:header>
      <style:footer>
        <text:p text:style-name="P5"><text:span text:style-name="T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林宏嫺</meta:initial-creator>
    <dc:creator>黎芷薇</dc:creator>
    <meta:creation-date>2025-03-18T01:42:00Z</meta:creation-date>
    <dc:date>2025-03-18T01:42:00Z</dc:date>
    <meta:print-date>2025-01-10T03:04:00Z</meta:print-date>
    <meta:template xlink:href="Normal.dotm" xlink:type="simple"/>
    <meta:editing-cycles>2</meta:editing-cycles>
    <meta:editing-duration>PT0S</meta:editing-duration>
    <meta:document-statistic meta:page-count="3" meta:paragraph-count="2" meta:word-count="213" meta:character-count="1427" meta:row-count="10" meta:non-whitespace-character-count="1216"/>
  </office:meta>
</office:document-meta>
</file>