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center" fo:margin-bottom="0.1666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Column9" style:family="table-column">
      <style:table-column-properties style:column-width="3.5194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018in" style:use-optimal-column-width="false"/>
    </style:style>
    <style:style style:name="Table8" style:family="table">
      <style:table-properties style:width="5.6625in" fo:margin-left="0in" table:align="left"/>
    </style:style>
    <style:style style:name="TableRow12" style:family="table-row">
      <style:table-row-properties style:min-row-height="0.5416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5416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5416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5416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5416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5416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HTML預設格式" style:family="paragraph">
      <style:text-properties style:font-name="標楷體" style:font-name-asian="標楷體" style:use-window-font-color="true" style:letter-kerning="true" style:font-size-complex="10pt"/>
    </style:style>
    <style:style style:name="P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5416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HTML預設格式" style:family="paragraph">
      <style:text-properties style:font-name="標楷體" style:font-name-asian="標楷體" style:use-window-font-color="true" style:letter-kerning="true" style:font-size-complex="10pt"/>
    </style:style>
    <style:style style:name="P67" style:parent-style-name="HTML預設格式" style:family="paragraph">
      <style:text-properties style:font-name="標楷體" style:font-name-asian="標楷體" style:use-window-font-color="true" style:letter-kerning="true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5416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75" style:parent-style-name="HTML預設格式" style:family="paragraph">
      <style:text-properties style:font-name="標楷體" style:font-name-asian="標楷體" style:use-window-font-color="true" style:letter-kerning="true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5416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 fo:margin-bottom="0.1666in"/>
    </style:style>
  </office:automatic-styles>
  <office:body>
    <office:text text:use-soft-page-breaks="true">
      <text:p text:style-name="P1"><text:span text:style-name="T2">（附件二十）</text:span></text:p>
      <text:p text:style-name="P3"/>
      <text:p text:style-name="P4"/>
      <text:p text:style-name="P5">股票發行計畫檢查表</text:p>
      <text:p text:style-name="P6">發行人名稱：　　　　　　　　　　　　　　承<text:s/>辦<text:s/>人：</text:p>
      <text:p text:style-name="P7">　　　　　　　　　　　　　　　　　　　　填表日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檢　　查　　項　　目</text:p>
          </table:table-cell>
          <table:table-cell table:style-name="TableCell16">
            <text:p text:style-name="P17"/>
            <text:p text:style-name="P18">是否充分記載</text:p>
          </table:table-cell>
          <table:table-cell table:style-name="TableCell19">
            <text:p text:style-name="P20"/>
            <text:p text:style-name="P21">備<text:s text:c="6"/>註</text:p>
          </table:table-cell>
        </table:table-row>
        <table:table-row table:style-name="TableRow22">
          <table:table-cell table:style-name="TableCell23">
            <text:p text:style-name="P24">1.發行目的。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.發行股數、每股發行價格之決定方式及發行總</text:p>
            <text:p text:style-name="P32"><text:s/>金額。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.承銷方式及擬掛牌處所。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以現金增資發行新股者，其募集資金運用計畫及預計可能產生效益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.發行目的如為受讓本國公司股份、依法律規定合併或收購本國公司者：</text:p>
            <text:p text:style-name="P54">（1）受讓之股份或收購之營業或財產之名稱、數量與對象及未來移轉之條件與限制。</text:p>
            <text:p text:style-name="P55">（2）計畫預計執行進度、預計完成日期。</text:p>
            <text:p text:style-name="P56">（3）換股比例之決定方式及合理性。</text:p>
            <text:p text:style-name="P57">（4）預計可能產生效益。</text:p>
            <text:p text:style-name="P58">（5）併購或換股對象為關係企業或關係人者，應列明與關係企業或關係人之關係、選定關係企業或關係人之原因、必要性及對股東權益之<text:s text:c="5"/>影響。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.股票之登錄、印製、簽證、發放及其在國內買賣之交割交付方式。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.募集期間及逾期未募足之處理方式。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.其他經金管會規定應記載之事項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管理部</meta:initial-creator>
    <dc:creator>ww</dc:creator>
    <meta:creation-date>2016-10-31T02:44:00Z</meta:creation-date>
    <dc:date>2024-05-27T03:49:00Z</dc:date>
    <meta:print-date>2009-08-13T08:3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1" meta:character-count="477" meta:row-count="3" meta:non-whitespace-character-count="407"/>
  </office:meta>
</office:document-meta>
</file>