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center" fo:margin-bottom="0.1666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TableColumn10" style:family="table-column">
      <style:table-column-properties style:column-width="3.5194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.018in" style:use-optimal-column-width="false"/>
    </style:style>
    <style:style style:name="Table9" style:family="table">
      <style:table-properties style:width="5.6625in" fo:margin-left="0in" table:align="left"/>
    </style:style>
    <style:style style:name="TableRow13" style:family="table-row">
      <style:table-row-properties style:min-row-height="0.5416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5416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416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5416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5416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5416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5416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5416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（附件二十一）</text:span></text:p>
      <text:p text:style-name="P3"/>
      <text:p text:style-name="P4"/>
      <text:p text:style-name="P5"/>
      <text:p text:style-name="P6">代理契約檢查表</text:p>
      <text:p text:style-name="P7">發行人名稱：　　　　　　　　　　　　　　承<text:s/>辦<text:s/>人：</text:p>
      <text:p text:style-name="P8">　　　　　　　　　　　　　　　　　　　　填表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檢　　查　　項　　目</text:p>
          </table:table-cell>
          <table:table-cell table:style-name="TableCell17">
            <text:p text:style-name="P18"/>
            <text:p text:style-name="P19">是否充分記載</text:p>
          </table:table-cell>
          <table:table-cell table:style-name="TableCell20">
            <text:p text:style-name="P21"/>
            <text:p text:style-name="P22">備<text:s text:c="6"/>註</text:p>
          </table:table-cell>
        </table:table-row>
        <table:table-row table:style-name="TableRow23">
          <table:table-cell table:style-name="TableCell24">
            <text:p text:style-name="P25">1.契約當事人之名稱、國籍、主營業所所在地。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.代理機構之權利義務。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.約定事項變更之處理方式。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.解約之處理方式。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.契約所適用之準據法為中華民國法律。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訴訟管轄法院為台灣台北地方法院；如有仲裁<text:s/>之約定，其約定之內容。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.中華民國律師簽註意見：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333333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管理部</meta:initial-creator>
    <dc:creator>ww</dc:creator>
    <meta:creation-date>2016-10-31T02:45:00Z</meta:creation-date>
    <dc:date>2024-05-27T03:49:00Z</dc:date>
    <meta:print-date>2009-08-13T08:3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