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15in"/>
    </style:style>
    <style:style style:name="TableColumn3" style:family="table-column">
      <style:table-column-properties style:column-width="1.177in"/>
    </style:style>
    <style:style style:name="TableColumn4" style:family="table-column">
      <style:table-column-properties style:column-width="1.7708in"/>
    </style:style>
    <style:style style:name="TableColumn5" style:family="table-column">
      <style:table-column-properties style:column-width="1.2416in"/>
    </style:style>
    <style:style style:name="Table1" style:family="table" style:master-page-name="MP0">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3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Row33" style:family="table-row">
      <style:table-row-properties/>
    </style:style>
    <style:style style:name="TableCell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3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Row37" style:family="table-row">
      <style:table-row-properties/>
    </style:style>
    <style:style style:name="TableCell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4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Row41" style:family="table-row">
      <style:table-row-properties/>
    </style:style>
    <style:style style:name="TableCell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Row45" style:family="table-row">
      <style:table-row-properties/>
    </style:style>
    <style:style style:name="TableCell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4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Row49" style:family="table-row">
      <style:table-row-properties/>
    </style:style>
    <style:style style:name="TableCell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Row53" style:family="table-row">
      <style:table-row-properties/>
    </style:style>
    <style:style style:name="TableCell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Cell6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Item</text:p>
          </table:table-cell>
          <table:table-cell table:style-name="TableCell9" table:number-columns-spanned="3">
            <text:p text:style-name="內文">Description</text:p>
          </table:table-cell>
          <table:covered-table-cell/>
          <table:covered-table-cell/>
        </table:table-row>
        <table:table-row table:style-name="TableRow10">
          <table:table-cell table:style-name="TableCell11">
            <text:p text:style-name="內文">Underlying</text:p>
          </table:table-cell>
          <table:table-cell table:style-name="TableCell12" table:number-columns-spanned="3">
            <text:p text:style-name="內文">Common stocks or exchange-traded funds (ETFs) listed on Taiwan Stock Exchange or Taipei Exchange. <text:s text:c="35"/></text:p>
          </table:table-cell>
          <table:covered-table-cell/>
          <table:covered-table-cell/>
        </table:table-row>
        <table:table-row table:style-name="TableRow13">
          <table:table-cell table:style-name="TableCell14">
            <text:p text:style-name="內文">Contract Name</text:p>
          </table:table-cell>
          <table:table-cell table:style-name="TableCell15" table:number-columns-spanned="3">
            <text:p text:style-name="內文">Equity options</text:p>
          </table:table-cell>
          <table:covered-table-cell/>
          <table:covered-table-cell/>
        </table:table-row>
        <table:table-row table:style-name="TableRow16">
          <table:table-cell table:style-name="TableCell17">
            <text:p text:style-name="內文">Ticker Symbol</text:p>
          </table:table-cell>
          <table:table-cell table:style-name="TableCell18" table:number-columns-spanned="3">
            <text:p text:style-name="內文">Each option is assigned a ticker symbol.</text:p>
          </table:table-cell>
          <table:covered-table-cell/>
          <table:covered-table-cell/>
        </table:table-row>
        <table:table-row table:style-name="TableRow19">
          <table:table-cell table:style-name="TableCell20">
            <text:p text:style-name="內文">Contract Unit</text:p>
          </table:table-cell>
          <table:table-cell table:style-name="TableCell21" table:number-columns-spanned="3">
            <text:p text:style-name="內文">Common Stocks：2,000 shares of underlying security. <text:s text:c="2"/></text:p>
            <text:p text:style-name="內文">Exchange-traded securities investment trust funds：10,000 beneficial units of underlying security.</text:p>
            <text:p text:style-name="內文">Offshore ETFs：Contract size will be determined by TAIFEX.</text:p>
            <text:p text:style-name="內文">(Unless in the case of Contract Adjustments)</text:p>
          </table:table-cell>
          <table:covered-table-cell/>
          <table:covered-table-cell/>
        </table:table-row>
        <table:table-row table:style-name="TableRow22">
          <table:table-cell table:style-name="TableCell23">
            <text:p text:style-name="內文">Exercise Style</text:p>
          </table:table-cell>
          <table:table-cell table:style-name="TableCell24" table:number-columns-spanned="3">
            <text:p text:style-name="內文">European</text:p>
          </table:table-cell>
          <table:covered-table-cell/>
          <table:covered-table-cell/>
        </table:table-row>
        <table:table-row table:style-name="TableRow25">
          <table:table-cell table:style-name="TableCell26">
            <text:p text:style-name="內文">Contract Months</text:p>
          </table:table-cell>
          <table:table-cell table:style-name="TableCell27" table:number-columns-spanned="3">
            <text:p text:style-name="內文">Spot month, the next calendar month, and the next <text:s/>quarterly month, such that there are contracts of three expiration months traded on the market concurrently</text:p>
          </table:table-cell>
          <table:covered-table-cell/>
          <table:covered-table-cell/>
        </table:table-row>
        <table:table-row table:style-name="TableRow28">
          <table:table-cell table:style-name="TableCell29" table:number-rows-spanned="8">
            <text:p text:style-name="內文">Strike Price<text:s/>Interval</text:p>
          </table:table-cell>
          <table:table-cell table:style-name="TableCell30">
            <text:p text:style-name="內文">Strike Price</text:p>
          </table:table-cell>
          <table:table-cell table:style-name="TableCell31">
            <text:p text:style-name="內文">The Monthly<text:s/>Options Interval<text:s/>(Spot month and<text:s/>the next<text:s/>calendar month)</text:p>
          </table:table-cell>
          <table:table-cell table:style-name="TableCell32">
            <text:p text:style-name="內文">The Quarterly Options Interval (The next quarterly months) <text:s text:c="2"/></text:p>
          </table:table-cell>
        </table:table-row>
        <table:table-row table:style-name="TableRow33">
          <table:covered-table-cell>
            <text:p text:style-name="內文"/>
          </table:covered-table-cell>
          <table:table-cell table:style-name="TableCell34">
            <text:p text:style-name="內文">NTD 2 or above, but below NTD 10 (The minimum strike price is NT$2.)</text:p>
          </table:table-cell>
          <table:table-cell table:style-name="TableCell35">
            <text:p text:style-name="內文">NTD 0.2</text:p>
          </table:table-cell>
          <table:table-cell table:style-name="TableCell36">
            <text:p text:style-name="內文">NTD 0.4</text:p>
          </table:table-cell>
        </table:table-row>
        <table:table-row table:style-name="TableRow37">
          <table:covered-table-cell>
            <text:p text:style-name="內文"/>
          </table:covered-table-cell>
          <table:table-cell table:style-name="TableCell38">
            <text:p text:style-name="內文">NTD 10 or above,<text:s/>but below NTD 25</text:p>
          </table:table-cell>
          <table:table-cell table:style-name="TableCell39">
            <text:p text:style-name="內文">NTD 0.5</text:p>
          </table:table-cell>
          <table:table-cell table:style-name="TableCell40">
            <text:p text:style-name="內文">NTD 1</text:p>
          </table:table-cell>
        </table:table-row>
        <table:table-row table:style-name="TableRow41">
          <table:covered-table-cell>
            <text:p text:style-name="內文"/>
          </table:covered-table-cell>
          <table:table-cell table:style-name="TableCell42">
            <text:p text:style-name="內文">NTD 25 or above,<text:s/>but below NTD 50</text:p>
          </table:table-cell>
          <table:table-cell table:style-name="TableCell43">
            <text:p text:style-name="內文">NTD 1</text:p>
          </table:table-cell>
          <table:table-cell table:style-name="TableCell44">
            <text:p text:style-name="內文">NTD<text:s/>2</text:p>
          </table:table-cell>
        </table:table-row>
        <table:table-row table:style-name="TableRow45">
          <table:covered-table-cell>
            <text:p text:style-name="內文"/>
          </table:covered-table-cell>
          <table:table-cell table:style-name="TableCell46">
            <text:p text:style-name="內文">NTD 50 or above,<text:s/>but below<text:s/>NTD 100</text:p>
          </table:table-cell>
          <table:table-cell table:style-name="TableCell47">
            <text:p text:style-name="內文">NTD<text:s/>2.5</text:p>
          </table:table-cell>
          <table:table-cell table:style-name="TableCell48">
            <text:p text:style-name="內文">NTD<text:s/>5</text:p>
          </table:table-cell>
        </table:table-row>
        <table:table-row table:style-name="TableRow49">
          <table:covered-table-cell>
            <text:p text:style-name="內文"/>
          </table:covered-table-cell>
          <table:table-cell table:style-name="TableCell50">
            <text:p text:style-name="內文">NTD 100<text:s/>or above, but<text:s/>below NTD 250</text:p>
          </table:table-cell>
          <table:table-cell table:style-name="TableCell51">
            <text:p text:style-name="內文">NTD<text:s/>5</text:p>
          </table:table-cell>
          <table:table-cell table:style-name="TableCell52">
            <text:p text:style-name="內文">NTD 10</text:p>
          </table:table-cell>
        </table:table-row>
        <table:table-row table:style-name="TableRow53">
          <table:covered-table-cell>
            <text:p text:style-name="內文"/>
          </table:covered-table-cell>
          <table:table-cell table:style-name="TableCell54">
            <text:p text:style-name="內文">NTD 250<text:s/>or above, but<text:s/>below NTD 1,000</text:p>
          </table:table-cell>
          <table:table-cell table:style-name="TableCell55">
            <text:p text:style-name="內文">NTD 10</text:p>
          </table:table-cell>
          <table:table-cell table:style-name="TableCell56">
            <text:p text:style-name="內文">NTD<text:s/>20</text:p>
          </table:table-cell>
        </table:table-row>
        <table:table-row table:style-name="TableRow57">
          <table:covered-table-cell>
            <text:p text:style-name="內文"/>
          </table:covered-table-cell>
          <table:table-cell table:style-name="TableCell58">
            <text:p text:style-name="內文">NTD 1,000<text:s/>or above</text:p>
          </table:table-cell>
          <table:table-cell table:style-name="TableCell59">
            <text:p text:style-name="內文">NTD 50</text:p>
          </table:table-cell>
          <table:table-cell table:style-name="TableCell60">
            <text:p text:style-name="內文">NTD 100</text:p>
          </table:table-cell>
        </table:table-row>
        <table:table-row table:style-name="TableRow61">
          <table:table-cell table:style-name="TableCell62">
            <text:p text:style-name="內文">Strike(Exercise)<text:s/>Price</text:p>
          </table:table-cell>
          <table:table-cell table:style-name="TableCell63" table:number-columns-spanned="3">
            <text:p text:style-name="內文">For listing series of new expiration months or series with new strike prices for existing expirations dates, TAIFEX shall, based on the given day's opening reference price of the underlying securities, consecutively introduce series with new strike prices according to the strike price interval above, until the highest and lowest strike prices cover 15 percent above and below the base price.</text:p>
          </table:table-cell>
          <table:covered-table-cell/>
          <table:covered-table-cell/>
        </table:table-row>
        <table:table-row table:style-name="TableRow64">
          <table:table-cell table:style-name="TableCell65">
            <text:p text:style-name="內文">Premium<text:s/>Quotation</text:p>
          </table:table-cell>
          <table:table-cell table:style-name="TableCell66" table:number-columns-spanned="3">
            <text:p text:style-name="內文">Contract premium is quoted by points</text:p>
            <text:p text:style-name="內文">Premium&lt; 5 points: 0.01 points</text:p>
            <text:p text:style-name="內文">Premium≧5 points,&lt;15 points: 0.05 points</text:p>
            <text:p text:style-name="內文">Premium≧15 points,&lt;50 points: 0.1 points</text:p>
            <text:p text:style-name="內文">Premium≧50 points, &lt;150 points: 0.5 points</text:p>
            <text:p text:style-name="內文">Premium≧150 points, &lt;1000 points: 1 point</text:p>
            <text:p text:style-name="內文">Premium≧1,000 points: 5 points</text:p>
          </table:table-cell>
          <table:covered-table-cell/>
          <table:covered-table-cell/>
        </table:table-row>
        <table:table-row table:style-name="TableRow67">
          <table:table-cell table:style-name="TableCell68">
            <text:p text:style-name="內文">Daily Price<text:s/>Limit</text:p>
          </table:table-cell>
          <table:table-cell table:style-name="TableCell69" table:number-columns-spanned="3">
            <text:p text:style-name="內文">Common Stocks or ETFs comprising only domestic securities：Maximum change of premium (in points) shall be maximum change of value of the underlying asset divided by premium multiplier.</text:p>
            <text:p text:style-name="內文">ETFs comprising foreign securities or offshore ETFs：Maximum change of premium (in points) shall be 15 percent above and below the opening quote of the underlying security (Unless in the case of contract adjustment).</text:p>
          </table:table-cell>
          <table:covered-table-cell/>
          <table:covered-table-cell/>
        </table:table-row>
        <table:table-row table:style-name="TableRow70">
          <table:table-cell table:style-name="TableCell71">
            <text:p text:style-name="內文">Trading<text:s/><text:s/>Hours</text:p>
          </table:table-cell>
          <table:table-cell table:style-name="TableCell72" table:number-columns-spanned="3">
            <text:p text:style-name="內文">Underlying Security of a Stock Option Contract is a stock or a domestic component securities ETF：08:45AM - 1:45PM Taiwan time Monday through Friday of the regular business days of the Underlying</text:p>
            <text:p text:style-name="內文">Underlying Security is an ETF with foreign component securities or an offshore ETF：</text:p>
            <text:p text:style-name="內文">08:45AM - 4:15PM Taiwan time Monday through Friday of the regular business days of the Underlying<text:s/></text:p>
            <text:p text:style-name="內文">08:45AM - 1:30PM on the last trading day for the delivery month contract <text:s text:c="20"/></text:p>
          </table:table-cell>
          <table:covered-table-cell/>
          <table:covered-table-cell/>
        </table:table-row>
        <table:table-row table:style-name="TableRow73">
          <table:table-cell table:style-name="TableCell74">
            <text:p text:style-name="內文">Last Trading<text:s/>Day</text:p>
          </table:table-cell>
          <table:table-cell table:style-name="TableCell75" table:number-columns-spanned="3">
            <text:p text:style-name="內文">The third Wednesday of the contract month</text:p>
          </table:table-cell>
          <table:covered-table-cell/>
          <table:covered-table-cell/>
        </table:table-row>
        <table:table-row table:style-name="TableRow76">
          <table:table-cell table:style-name="TableCell77">
            <text:p text:style-name="內文">Expiration Day</text:p>
          </table:table-cell>
          <table:table-cell table:style-name="TableCell78" table:number-columns-spanned="3">
            <text:p text:style-name="內文">The same as the last trading day</text:p>
          </table:table-cell>
          <table:covered-table-cell/>
          <table:covered-table-cell/>
        </table:table-row>
        <table:table-row table:style-name="TableRow79">
          <table:table-cell table:style-name="TableCell80">
            <text:p text:style-name="內文">Settlement</text:p>
          </table:table-cell>
          <table:table-cell table:style-name="TableCell81" table:number-columns-spanned="3">
            <text:p text:style-name="內文">Cash settlement</text:p>
          </table:table-cell>
          <table:covered-table-cell/>
          <table:covered-table-cell/>
        </table:table-row>
        <table:table-row table:style-name="TableRow82">
          <table:table-cell table:style-name="TableCell83">
            <text:p text:style-name="內文">Final Settlement<text:s/>Price</text:p>
          </table:table-cell>
          <table:table-cell table:style-name="TableCell84" table:number-columns-spanned="3">
            <text:p text:style-name="內文">The price is computed by applying the Simple Arithmetic Average Price Method to price of the underlying stock taken within 60 minutes prior to close of trading. Method used to calculate final settlement price.</text:p>
          </table:table-cell>
          <table:covered-table-cell/>
          <table:covered-table-cell/>
        </table:table-row>
        <table:table-row table:style-name="TableRow85">
          <table:table-cell table:style-name="TableCell86">
            <text:p text:style-name="內文">Position Limit</text:p>
          </table:table-cell>
          <table:table-cell table:style-name="TableCell87" table:number-columns-spanned="3">
            <text:p text:style-name="內文">Any investor's aggregate open same-side positions in the Contract for various contract months at any time shall not exceed the limit standards announced by TAIFEX.</text:p>
            <text:p text:style-name="內文">Institutional investors may apply for an exemption for hedging purposes.</text:p>
            <text:p text:style-name="內文">These position limits are not applicable to omnibus accounts, with the exception of undisclosed omnibus accounts, which accounts are subject to the limits for institutional investors.</text:p>
            <text:p text:style-name="內文">If the underlying security is a common stock and the number of shares represented by the overall market open positions of a single stock futures and an equity option on the same underlying security at the close of any trading day exceeds 15 percent of the total number of outstanding shares of the underlying security, TAIFEX may impose a restriction on adding new positions and only allow closing out existing positions on the following trading day, unless otherwise provided. TAIFEX may lift the restriction on the next trading day when the aforesaid percentage of such contracts has fallen to a level below 12 percent.</text:p>
            <text:p text:style-name="內文">If the underlying security is an exchange-traded securities investment trust fund and the number of beneficial units represented by the overall market open positions of a single stock futures and an equity option on the same underlying security at the close of any trading day exceeds 70 percent of the total number of beneficial units already issued by the fund, TAIFEX may impose a restriction on adding new positions and only allow closing out existing positions on the following trading day, unless otherwise provided. TAIFEX may lift the restriction on the next trading day when the aforesaid percentage of such contracts has fallen to a level below 56 percent.</text:p>
            <text:p text:style-name="內文">If the underlying security is an offshore ETF and the number of units represented by the overall market open positions of a single stock futures and an equity option on the same underlying security at the close of any trading day exceeds 70 percent of the total number of units of that fund offered and sold domestically within the ROC territory, TAIFEX may impose a restriction on adding new positions and only allow closing out existing positions on the following trading day, unless otherwise provided. TAIFEX may lift the restriction on the next trading day when the aforesaid percentage of such contracts has fallen to a level below 56 percent.</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4-01-30T07:21:00Z</meta:creation-date>
    <dc:date>2024-01-30T07:44:00Z</dc:date>
    <meta:template xlink:href="Normal.dotm" xlink:type="simple"/>
    <meta:editing-cycles>1</meta:editing-cycles>
    <meta:editing-duration>PT1380S</meta:editing-duration>
    <meta:document-statistic meta:page-count="4" meta:paragraph-count="11" meta:word-count="839" meta:character-count="5613" meta:row-count="39" meta:non-whitespace-character-count="4785"/>
  </office:meta>
</office:document-meta>
</file>