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一</text:p>
      <text:p text:style-name="內文">一、申報合併基準日所需文件</text:p>
      <text:p text:style-name="內文"><text:s text:c="4"/>1.申請函（自備公文格式）</text:p>
      <text:p text:style-name="內文"><text:s text:c="4"/>2.主管機關核准函影本</text:p>
      <text:p text:style-name="內文"><text:s text:c="4"/>3.定合併基準日之相關議事錄</text:p>
      <text:p text:style-name="內文">二、申報合併後設立分支機構開業所需文件</text:p>
      <text:p text:style-name="內文"><text:s text:c="4"/>1.申請函（自備公文格式）</text:p>
      <text:p text:style-name="內文"><text:s text:c="4"/>2.代辦交割委託契約同意書（二家連保）</text:p>
      <text:p text:style-name="內文"><text:s text:c="4"/>3.分公司加入證券商業同業公會之會員證或公會核備函影本</text:p>
      <text:p text:style-name="內文"><text:s text:c="4"/>4.洽定金融機構辦理款項劃撥契約書帳戶及主管機關同意函件影本</text:p>
      <text:p text:style-name="內文"><text:s text:c="4"/>5.另函文向主管機關申報開業簽放回執聯影本</text:p>
      <text:p text:style-name="內文"><text:s text:c="4"/>6.主管機關分公司許可證照影本（加蓋公司大小章）</text:p>
      <text:p text:style-name="內文"><text:s text:c="4"/>7.分公司登記證明文件影本（加蓋公司大小章）</text:p>
      <text:p text:style-name="內文"><text:s text:c="4"/>8.分公司章程</text:p>
      <text:p text:style-name="內文"><text:s text:c="4"/>9.分公司營業概算書（未來三年度）</text:p>
      <text:p text:style-name="內文"><text:s text:c="3"/>10.分公司經理及各部主管名冊（註明：（1）出生年月日（2）地址（</text:p>
      <text:p text:style-name="內文"><text:s text:c="6"/>3）身分證字號（4）所持股數（5）經歷）</text:p>
      <text:p text:style-name="內文"><text:s text:c="3"/>11.分公司經理身分證影本及並無證券交易法第五十三條情事之聲明書</text:p>
      <text:p text:style-name="內文"><text:s text:c="3"/>12.分公司各級業務人員名冊（送審簡冊）</text:p>
      <text:p text:style-name="內文"><text:s text:c="3"/>13.消滅證券商或其分支機構經栽撤不予留用，而其營業處所與存續或</text:p>
      <text:p text:style-name="內文"><text:s text:c="6"/>新股證券商及其分支機構不在同一地區者，並應檢附委託當地其證</text:p>
      <text:p text:style-name="內文"><text:s text:c="6"/>券商他代辦其信用交易償還、受理集中保管證券之匯撥領回申請及</text:p>
      <text:p text:style-name="內文"><text:s text:c="6"/>發放事宜之委任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婷毓</meta:initial-creator>
    <dc:creator>張婷毓</dc:creator>
    <meta:creation-date>2024-01-09T06:11:00Z</meta:creation-date>
    <dc:date>2024-01-09T06:12:00Z</dc:date>
    <meta:template xlink:href="Normal.dotm" xlink:type="simple"/>
    <meta:editing-cycles>1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