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fo:letter-spacing="0.0416in" fo:font-size="14pt" style:font-size-asian="14pt"/>
    </style:style>
    <style:style style:name="T16" style:parent-style-name="預設段落字型" style:family="text">
      <style:text-properties style:font-name="標楷體" style:font-name-asian="標楷體" fo:letter-spacing="0.0416in" fo:font-size="14pt" style:font-size-asian="14pt"/>
    </style:style>
    <style:style style:name="T17" style:parent-style-name="預設段落字型" style:family="text">
      <style:text-properties style:font-name="標楷體" style:font-name-asian="標楷體" fo:letter-spacing="0.0416in" fo:font-size="14pt" style:font-size-asian="14pt"/>
    </style:style>
    <style:style style:name="T18" style:parent-style-name="預設段落字型" style:family="text">
      <style:text-properties style:font-name="標楷體" style:font-name-asian="標楷體" fo:letter-spacing="0.0416in" fo:font-size="14pt" style:font-size-asian="14pt"/>
    </style:style>
    <style:style style:name="T19" style:parent-style-name="預設段落字型" style:family="text">
      <style:text-properties style:font-name="標楷體" style:font-name-asian="標楷體" fo:letter-spacing="0.0416in" fo:font-size="14pt" style:font-size-asian="14pt"/>
    </style:style>
    <style:style style:name="P20" style:parent-style-name="內文" style:family="paragraph">
      <style:paragraph-properties fo:line-height="0.25in"/>
      <style:text-properties style:font-name="標楷體" style:font-name-asian="標楷體" fo:font-size="10pt" style:font-size-asian="10pt"/>
    </style:style>
    <style:style style:name="P21"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22" style:parent-style-name="內文" style:family="paragraph">
      <style:paragraph-properties fo:line-height="0.25in" fo:margin-left="0.1388in" fo:text-indent="-0.1388in">
        <style:tab-stops/>
      </style:paragraph-properties>
      <style:text-properties style:font-name="標楷體" style:font-name-asian="標楷體" fo:font-size="10pt" style:font-size-asian="10pt"/>
    </style:style>
    <style:style style:name="P23" style:parent-style-name="內文" style:family="paragraph">
      <style:paragraph-properties fo:line-height="0.25in"/>
      <style:text-properties style:font-name="標楷體" style:font-name-asian="標楷體" fo:font-size="10pt" style:font-size-asian="10pt"/>
    </style:style>
    <style:style style:name="P24" style:parent-style-name="內文" style:family="paragraph">
      <style:paragraph-properties fo:line-height="0.25in" fo:margin-left="0.5444in" fo:text-indent="-0.5444in">
        <style:tab-stops/>
      </style:paragraph-properties>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ableColumn29" style:family="table-column">
      <style:table-column-properties style:column-width="0.2694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827in" style:use-optimal-column-width="false"/>
    </style:style>
    <style:style style:name="TableColumn32" style:family="table-column">
      <style:table-column-properties style:column-width="1.1736in" style:use-optimal-column-width="false"/>
    </style:style>
    <style:style style:name="TableColumn33" style:family="table-column">
      <style:table-column-properties style:column-width="0.7111in" style:use-optimal-column-width="false"/>
    </style:style>
    <style:style style:name="TableColumn34" style:family="table-column">
      <style:table-column-properties style:column-width="0.1944in" style:use-optimal-column-width="false"/>
    </style:style>
    <style:style style:name="TableColumn35" style:family="table-column">
      <style:table-column-properties style:column-width="0.5944in" style:use-optimal-column-width="false"/>
    </style:style>
    <style:style style:name="TableColumn36" style:family="table-column">
      <style:table-column-properties style:column-width="0.5868in" style:use-optimal-column-width="false"/>
    </style:style>
    <style:style style:name="TableColumn37" style:family="table-column">
      <style:table-column-properties style:column-width="2.075in" style:use-optimal-column-width="false"/>
    </style:style>
    <style:style style:name="Table28" style:family="table">
      <style:table-properties style:width="6.9319in" fo:margin-left="0in" table:align="left"/>
    </style:style>
    <style:style style:name="TableRow38" style:family="table-row">
      <style:table-row-properties style:min-row-height="0.2673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right="0.0638in"/>
      <style:text-properties style:font-name="標楷體" style:font-name-asian="標楷體" fo:font-size="10pt" style:font-size-asian="10pt"/>
    </style:style>
    <style:style style:name="P41" style:parent-style-name="內文" style:family="paragraph">
      <style:paragraph-properties fo:margin-right="0.0638in"/>
      <style:text-properties style:font-name="標楷體" style:font-name-asian="標楷體" fo:font-size="10pt" style:font-size-asian="10pt"/>
    </style:style>
    <style:style style:name="P42" style:parent-style-name="內文" style:family="paragraph">
      <style:paragraph-properties fo:margin-right="0.0638in"/>
      <style:text-properties style:font-name="標楷體"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style>
    <style:style style:name="P48" style:parent-style-name="內文" style:family="paragraph">
      <style:text-properties style:font-name="標楷體" style:font-name-asian="標楷體"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0pt" style:font-size-asian="10pt"/>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頁尾" style:family="paragraph">
      <style:paragraph-properties style:snap-to-layout-grid="true">
        <style:tab-stops/>
      </style:paragraph-properties>
      <style:text-properties style:font-name="標楷體" style:font-name-asian="標楷體"/>
    </style:style>
    <style:style style:name="TableRow54" style:family="table-row">
      <style:table-row-properties style:min-row-height="0.2819in" style:use-optimal-row-height="false" fo:keep-together="always"/>
    </style:style>
    <style:style style:name="P55" style:parent-style-name="內文" style:family="paragraph">
      <style:paragraph-properties fo:text-align="center"/>
      <style:text-properties style:font-name="標楷體" style:font-name-asian="標楷體" fo:font-size="10pt" style:font-size-asian="10pt"/>
    </style:style>
    <style:style style:name="P56" style:parent-style-name="內文" style:family="paragraph">
      <style:paragraph-properties fo:text-align="center"/>
      <style:text-properties style:font-name="標楷體" style:font-name-asian="標楷體" fo:font-size="10pt" style:font-size-asian="10pt"/>
    </style:style>
    <style:style style:name="P57" style:parent-style-name="內文" style:family="paragraph">
      <style:paragraph-properties fo:text-align="center"/>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0pt" style:font-size-asian="10pt"/>
    </style:style>
    <style:style style:name="TableRow65" style:family="table-row">
      <style:table-row-properties style:min-row-height="0.402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letter-spacing="0.0138in"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letter-spacing="0.0138in"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0pt" style:font-size-asian="10pt"/>
    </style:style>
    <style:style style:name="TableRow78" style:family="table-row">
      <style:table-row-properties style:min-row-height="0.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letter-spacing="0.0138in" fo:font-size="10pt" style:font-size-asian="10pt"/>
    </style:style>
    <style:style style:name="P90" style:parent-style-name="內文" style:family="paragraph">
      <style:text-properties style:font-name="標楷體" style:font-name-asian="標楷體" fo:letter-spacing="0.0138in"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P93" style:parent-style-name="內文"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0pt" style:font-size-asian="10pt"/>
    </style:style>
    <style:style style:name="P96" style:parent-style-name="內文" style:family="paragraph">
      <style:text-properties style:font-name="標楷體" style:font-name-asian="標楷體" fo:font-size="10pt" style:font-size-asian="10pt"/>
    </style:style>
    <style:style style:name="TableRow97" style:family="table-row">
      <style:table-row-properties style:min-row-height="0.5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25%" fo:margin-right="0.0395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min-row-height="0.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Row118" style:family="table-row">
      <style:table-row-properties style:min-row-height="0.584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P130" style:parent-style-name="內文" style:family="paragraph">
      <style:paragraph-properties fo:text-align="justify"/>
      <style:text-properties style:font-name="標楷體" style:font-name-asian="標楷體" fo:font-size="10pt" style:font-size-asian="10pt"/>
    </style:style>
    <style:style style:name="P131" style:parent-style-name="內文" style:family="paragraph">
      <style:paragraph-properties fo:text-align="justify"/>
      <style:text-properties style:font-name="標楷體" style:font-name-asian="標楷體" fo:font-size="10pt" style:font-size-asian="10pt"/>
    </style:style>
    <style:style style:name="P132" style:parent-style-name="內文" style:family="paragraph">
      <style:paragraph-properties fo:text-align="justify"/>
      <style:text-properties style:font-name="標楷體" style:font-name-asian="標楷體" fo:font-size="10pt" style:font-size-asian="10pt"/>
    </style:style>
    <style:style style:name="P133" style:parent-style-name="內文" style:family="paragraph">
      <style:paragraph-properties fo:text-align="justify"/>
      <style:text-properties style:font-name="標楷體" style:font-name-asian="標楷體" fo:font-size="10pt" style:font-size-asian="10pt"/>
    </style:style>
    <style:style style:name="P134" style:parent-style-name="內文" style:family="paragraph">
      <style:paragraph-properties fo:text-align="justify"/>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7" style:parent-style-name="清單段落" style:list-style-name="LFO1" style:family="paragraph">
      <style:paragraph-properties fo:text-align="justify" fo:line-height="125%" fo:margin-right="0.039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清單段落" style:list-style-name="LFO1"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125%" fo:margin-right="0.0395in"/>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line-height="125%" fo:margin-right="0.0395in"/>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justify" fo:line-height="125%" fo:margin-right="0.0395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text-align="justify" fo:line-height="125%" fo:margin-left="0.2986in" fo:margin-right="0.0395in" fo:text-indent="-0.2986in">
        <style:tab-stops/>
      </style:paragraph-properties>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justify" fo:line-height="125%" fo:margin-left="0.2833in" fo:margin-right="0.0395in" fo:text-indent="-0.2833in">
        <style:tab-stops/>
      </style:paragraph-properties>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fo:text-align="justify" fo:line-height="125%" fo:margin-right="0.0395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fo:text-align="justify" fo:line-height="125%" fo:margin-left="0.2777in" fo:margin-right="0.0395in" fo:text-indent="-0.2777in">
        <style:tab-stops/>
      </style:paragraph-properties>
    </style:style>
    <style:style style:name="T165" style:parent-style-name="預設段落字型" style:family="text">
      <style:text-properties style:font-name="Times New Roman"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style>
    <style:style style:name="P167" style:parent-style-name="內文" style:list-style-name="LFO2" style:family="paragraph">
      <style:paragraph-properties fo:text-align="justify" fo:line-height="125%" fo:margin-right="0.0395in"/>
    </style:style>
    <style:style style:name="T168" style:parent-style-name="預設段落字型" style:family="text">
      <style:text-properties style:font-name="標楷體" style:font-name-asian="標楷體" fo:font-size="10pt" style:font-size-asian="10pt"/>
    </style:style>
    <style:style style:name="P169"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0"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1" style:parent-style-name="內文" style:family="paragraph">
      <style:paragraph-properties fo:text-align="justify" fo:line-height="125%" fo:margin-left="0.3979in" fo:margin-right="0.0395in" fo:text-indent="-0.39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Agency FB"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family="paragraph">
      <style:paragraph-properties fo:text-align="justify" fo:line-height="125%" fo:margin-left="0.3979in" fo:margin-right="0.0395in" fo:text-indent="-0.393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Abadi"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Agency FB"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125%" fo:margin-left="0.3979in" fo:margin-right="0.0395in" fo:text-indent="-0.393in">
        <style:tab-stops/>
      </style:paragraph-properties>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fo:text-align="justify" fo:line-height="125%" fo:margin-left="0.6159in" fo:margin-right="0.0402in" fo:text-indent="-0.2777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text-align="justify" fo:line-height="125%" fo:margin-left="0.6159in" fo:margin-right="0.0402in" fo:text-indent="-0.2777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justify" fo:line-height="125%" fo:margin-left="0.4208in" fo:margin-right="0.0395in" fo:text-indent="-0.4208in">
        <style:tab-stops/>
      </style:paragraph-properties>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P212" style:parent-style-name="內文" style:family="paragraph">
      <style:paragraph-properties fo:text-align="justify" fo:line-height="125%" fo:margin-left="0.4208in" fo:margin-right="0.0395in" fo:text-indent="-0.4208in">
        <style:tab-stops/>
      </style:paragraph-properties>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text-align="justify" fo:line-height="125%" fo:margin-left="0.4194in" fo:margin-right="0.0395in" fo:text-indent="-0.4194in">
        <style:tab-stops/>
      </style:paragraph-properties>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style:letter-kerning="false" fo:font-size="10pt" style:font-size-asian="10pt"/>
    </style:style>
    <style:style style:name="T220" style:parent-style-name="預設段落字型" style:family="text">
      <style:text-properties style:font-name="標楷體" style:font-name-asian="標楷體" style:letter-kerning="false"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P225" style:parent-style-name="內文" style:family="paragraph">
      <style:paragraph-properties fo:text-align="justify" fo:line-height="125%" fo:margin-left="0.4215in" fo:margin-right="0.0395in" fo:text-indent="-0.4215in">
        <style:tab-stops/>
      </style:paragraph-properties>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標楷體" style:font-name-asian="標楷體" fo:letter-spacing="-0.0041in"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T229" style:parent-style-name="預設段落字型" style:family="text">
      <style:text-properties style:font-name="標楷體" style:font-name-asian="標楷體" fo:letter-spacing="-0.0041in" fo:font-size="10pt" style:font-size-asian="10pt"/>
    </style:style>
    <style:style style:name="P230" style:parent-style-name="內文" style:family="paragraph">
      <style:paragraph-properties fo:text-align="justify" fo:line-height="125%" fo:margin-left="0.4215in" fo:margin-right="0.0395in" fo:text-indent="-0.4215in">
        <style:tab-stops/>
      </style:paragraph-properties>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style>
    <style:style style:name="P233" style:parent-style-name="內文" style:family="paragraph">
      <style:paragraph-properties fo:text-align="justify" fo:line-height="125%" fo:margin-left="0.4111in" fo:margin-right="0.0395in" fo:text-indent="-0.4111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style>
    <style:style style:name="P236" style:parent-style-name="區塊文字" style:family="paragraph">
      <style:text-properties style:use-window-font-color="true"/>
    </style:style>
    <style:style style:name="P237" style:parent-style-name="區塊文字" style:family="paragraph">
      <style:paragraph-properties fo:margin-left="0.5944in" fo:text-indent="-0.5944in">
        <style:tab-stops/>
      </style:paragraph-properties>
    </style:style>
    <style:style style:name="T238" style:parent-style-name="預設段落字型" style:family="text">
      <style:text-properties style:font-name="標楷體"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font-name="標楷體" style:use-window-font-color="true"/>
    </style:style>
    <style:style style:name="T243" style:parent-style-name="預設段落字型" style:family="text">
      <style:text-properties style:use-window-font-color="true"/>
    </style:style>
    <style:style style:name="P244" style:parent-style-name="區塊文字" style:family="paragraph">
      <style:paragraph-properties fo:margin-left="0.5944in" fo:text-indent="-0.5944in">
        <style:tab-stops/>
      </style:paragraph-properties>
      <style:text-properties style:font-name="標楷體" style:use-window-font-color="true"/>
    </style:style>
    <style:style style:name="P245" style:parent-style-name="區塊文字" style:family="paragraph">
      <style:paragraph-properties fo:margin-left="0.5944in" fo:text-indent="-0.5944in">
        <style:tab-stops/>
      </style:paragraph-properties>
      <style:text-properties style:font-name="標楷體" style:use-window-font-color="true"/>
    </style:style>
    <style:style style:name="P246" style:parent-style-name="區塊文字" style:family="paragraph">
      <style:paragraph-properties fo:margin-left="0.5944in" fo:text-indent="-0.5944in">
        <style:tab-stops/>
      </style:paragraph-properties>
    </style:style>
    <style:style style:name="T247" style:parent-style-name="預設段落字型" style:family="text">
      <style:text-properties style:font-name="標楷體" style:use-window-font-color="true"/>
    </style:style>
    <style:style style:name="T248" style:parent-style-name="預設段落字型" style:family="text">
      <style:text-properties style:font-name="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use-window-font-color="true"/>
    </style:style>
    <style:style style:name="T250" style:parent-style-name="預設段落字型" style:family="text">
      <style:text-properties style:font-name="標楷體" fo:color="#FF0000" style:text-underline-type="single" style:text-underline-style="solid" style:text-underline-width="auto" style:text-underline-mode="continuous"/>
    </style:style>
    <style:style style:name="P251" style:parent-style-name="內文" style:family="paragraph">
      <style:paragraph-properties fo:text-align="justify" fo:line-height="125%" fo:margin-left="0.6159in" fo:margin-right="0.0402in" fo:text-indent="-0.2777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52" style:parent-style-name="內文" style:family="paragraph">
      <style:paragraph-properties fo:text-align="justify" fo:line-height="125%" fo:margin-left="0.6159in" fo:margin-right="0.0402in" fo:text-indent="-0.2777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53" style:parent-style-name="區塊文字" style:family="paragraph">
      <style:paragraph-properties fo:margin-left="0.5944in" fo:text-indent="-0.5944in">
        <style:tab-stops/>
      </style:paragraph-properties>
    </style:style>
    <style:style style:name="T254" style:parent-style-name="預設段落字型" style:family="text">
      <style:text-properties style:use-window-font-color="true"/>
    </style:style>
    <style:style style:name="TableRow255" style:family="table-row">
      <style:table-row-properties style:min-row-height="1.0506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0833in"/>
      <style:text-properties style:font-name="標楷體" style:font-name-asian="標楷體" fo:font-size="10pt" style:font-size-asian="10pt"/>
    </style:style>
    <style:style style:name="P258" style:parent-style-name="頁尾" style:family="paragraph">
      <style:paragraph-properties style:snap-to-layout-grid="true" fo:margin-top="0.0833in">
        <style:tab-stops/>
      </style:paragraph-properties>
      <style:text-properties style:font-name="標楷體" style:font-name-asian="標楷體"/>
    </style:style>
    <style:style style:name="P259" style:parent-style-name="內文" style:family="paragraph">
      <style:paragraph-properties fo:margin-top="0.0833in"/>
      <style:text-properties style:font-name="標楷體" style:font-name-asian="標楷體" fo:font-size="10pt" style:font-size-asian="10pt"/>
    </style:style>
    <style:style style:name="P260" style:parent-style-name="內文" style:family="paragraph">
      <style:paragraph-properties fo:margin-top="0.0833in"/>
      <style:text-properties style:font-name="標楷體" style:font-name-asian="標楷體" fo:font-size="10pt" style:font-size-asian="10pt"/>
    </style:style>
    <style:style style:name="P261" style:parent-style-name="內文" style:family="paragraph">
      <style:paragraph-properties fo:margin-top="0.0833in"/>
      <style:text-properties style:font-name="標楷體" style:font-name-asian="標楷體" fo:font-size="10pt" style:font-size-asian="10pt"/>
    </style:style>
    <style:style style:name="P262"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14"><text:span text:style-name="T15">興櫃股票櫃檯買賣申請書</text:span><text:span text:style-name="T16">(</text:span><text:span text:style-name="T17">本國發行人適用</text:span><text:span text:style-name="T18">)</text:span><text:span text:style-name="T19">　　　　　　　　　　</text:span></text:p>
      <text:p text:style-name="P20"><text:bookmark-start text:name="_Hlk149930523"/><text:bookmark-start text:name="_Hlk59109101"/>□已公開發行公司申請登錄興櫃</text:p>
      <text:p text:style-name="P21">□未公開發行公司申請登錄興櫃併送申報辦理公開發行，且申報書件未簡化者。(下稱申請登錄興櫃併送一般公開發行者)</text:p>
      <text:p text:style-name="P22">□未公開發行公司申請登錄興櫃併送申報辦理公開發行，且申報書件之財務報告僅檢附最近年度財務報告者（下稱申請登錄興櫃併送簡易公開發行者）。</text:p>
      <text:p text:style-name="P23"><text:bookmark-end text:name="_Hlk149930523"/><text:bookmark-end text:name="_Hlk59109101"/>受文者：財團法人中華民國證券櫃檯買賣中心</text:p>
      <text:p text:style-name="P24"><text:span text:style-name="T25">主　旨：本公司發行普通股股票，茲依證券商營業處所買賣有價證券管理辦法及貴中心有關章則之規定，向貴中心申請登錄為櫃檯買賣，</text:span><text:bookmark-start text:name="_Hlk57809942"/><text:span text:style-name="T26">敬請惠予辦理</text:span><text:bookmark-end text:name="_Hlk57809942"/><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able:number-rows-spanned="2">
            <text:p text:style-name="P40">公<text:s text:c="2"/>司</text:p>
            <text:p text:style-name="P41"/>
            <text:p text:style-name="P42">名<text:s text:c="2"/>稱</text:p>
          </table:table-cell>
          <table:covered-table-cell/>
          <table:table-cell table:style-name="TableCell43" table:number-columns-spanned="2" table:number-rows-spanned="2">
            <text:p text:style-name="P44"/>
          </table:table-cell>
          <table:covered-table-cell/>
          <table:table-cell table:style-name="TableCell45" table:number-rows-spanned="2">
            <text:p text:style-name="P46">資<text:s/>本</text:p>
            <text:p text:style-name="P47"/>
            <text:p text:style-name="P48">總<text:s/>額</text:p>
          </table:table-cell>
          <table:table-cell table:style-name="TableCell49" table:number-columns-spanned="2">
            <text:p text:style-name="P50">登記</text:p>
            <text:p text:style-name="P51">資本額</text:p>
          </table:table-cell>
          <table:covered-table-cell/>
          <table:table-cell table:style-name="TableCell52" table:number-columns-spanned="2">
            <text:p text:style-name="P53">新臺幣　　　　　　　　　　　　　　元</text:p>
          </table:table-cell>
          <table:covered-table-cell/>
        </table:table-row>
        <table:table-row table:style-name="TableRow54">
          <table:covered-table-cell>
            <text:p text:style-name="P55"/>
          </table:covered-table-cell>
          <table:covered-table-cell/>
          <table:covered-table-cell>
            <text:p text:style-name="P56"/>
          </table:covered-table-cell>
          <table:covered-table-cell/>
          <table:covered-table-cell>
            <text:p text:style-name="P57"/>
          </table:covered-table-cell>
          <table:table-cell table:style-name="TableCell58" table:number-columns-spanned="2">
            <text:p text:style-name="P59">實收</text:p>
            <text:p text:style-name="P60">資本額</text:p>
          </table:table-cell>
          <table:covered-table-cell/>
          <table:table-cell table:style-name="TableCell61" table:number-columns-spanned="2">
            <text:p text:style-name="內文"><text:span text:style-name="T62">新</text:span><text:span text:style-name="T63">臺</text:span><text:span text:style-name="T64">幣　　　　　　　　　　　　　　元</text:span></text:p>
          </table:table-cell>
          <table:covered-table-cell/>
        </table:table-row>
        <table:table-row table:style-name="TableRow65">
          <table:table-cell table:style-name="TableCell66" table:number-columns-spanned="2">
            <text:p text:style-name="內文"><text:span text:style-name="T67">設立日期</text:span></text:p>
          </table:table-cell>
          <table:covered-table-cell/>
          <table:table-cell table:style-name="TableCell68">
            <text:p text:style-name="P69"/>
          </table:table-cell>
          <table:table-cell table:style-name="TableCell70">
            <text:p text:style-name="P71">變更登記日期</text:p>
          </table:table-cell>
          <table:table-cell table:style-name="TableCell72" table:number-columns-spanned="2">
            <text:p text:style-name="P73"/>
          </table:table-cell>
          <table:covered-table-cell/>
          <table:table-cell table:style-name="TableCell74" table:number-columns-spanned="2">
            <text:p text:style-name="P75">公司統一編號</text:p>
          </table:table-cell>
          <table:covered-table-cell/>
          <table:table-cell table:style-name="TableCell76">
            <text:p text:style-name="P77"/>
          </table:table-cell>
        </table:table-row>
        <table:table-row table:style-name="TableRow78">
          <table:table-cell table:style-name="TableCell79" table:number-columns-spanned="2">
            <text:p text:style-name="P80">股票</text:p>
            <text:p text:style-name="P81">種類</text:p>
          </table:table-cell>
          <table:covered-table-cell/>
          <table:table-cell table:style-name="TableCell82">
            <text:p text:style-name="P83">每股金額</text:p>
            <text:p text:style-name="P84">（元）</text:p>
          </table:table-cell>
          <table:table-cell table:style-name="TableCell85">
            <text:p text:style-name="P86">發行股數</text:p>
            <text:p text:style-name="P87">（股）</text:p>
          </table:table-cell>
          <table:table-cell table:style-name="TableCell88" table:number-columns-spanned="2">
            <text:p text:style-name="P89">發行總額</text:p>
            <text:p text:style-name="P90">（元）</text:p>
          </table:table-cell>
          <table:covered-table-cell/>
          <table:table-cell table:style-name="TableCell91" table:number-columns-spanned="2">
            <text:p text:style-name="P92">發行</text:p>
            <text:p text:style-name="P93">日期</text:p>
          </table:table-cell>
          <table:covered-table-cell/>
          <table:table-cell table:style-name="TableCell94">
            <text:p text:style-name="P95">最近一次公開發行</text:p>
            <text:p text:style-name="P96">申報生效文號</text:p>
          </table:table-cell>
        </table:table-row>
        <table:table-row table:style-name="TableRow97">
          <table:table-cell table:style-name="TableCell98" table:number-columns-spanned="2">
            <text:p text:style-name="P99">普通股</text:p>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text:span text:style-name="T110">(</text:span><text:span text:style-name="T111">依「發行人募集與發行有價證券處理準則」規定向本中心併送申報辦理股票公開發行者，本欄由本中心填寫</text:span><text:span text:style-name="T112">)</text:span></text:p>
          </table:table-cell>
        </table:table-row>
        <table:table-row table:style-name="TableRow113">
          <table:table-cell table:style-name="TableCell114" table:number-columns-spanned="2">
            <text:p text:style-name="P115">申請日期</text:p>
          </table:table-cell>
          <table:covered-table-cell/>
          <table:table-cell table:style-name="TableCell116" table:number-columns-spanned="7">
            <text:p text:style-name="P117">中　華　民　國　　　　　　　年　　　　　　　月　　　　　　日</text:p>
          </table:table-cell>
          <table:covered-table-cell/>
          <table:covered-table-cell/>
          <table:covered-table-cell/>
          <table:covered-table-cell/>
          <table:covered-table-cell/>
          <table:covered-table-cell/>
        </table:table-row>
        <table:table-row table:style-name="TableRow118">
          <table:table-cell table:style-name="TableCell119">
            <text:p text:style-name="P120">　　附</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件</text:p>
          </table:table-cell>
          <table:table-cell table:style-name="TableCell135" table:number-columns-spanned="8">
            <text:p text:style-name="P136">一、最近經濟部變更登記核准函及變更登記表影本一份。</text:p>
            <text:list text:style-name="LFO1" text:continue-numbering="true">
              <text:list-item>
                <text:p text:style-name="P137"><text:span text:style-name="T138">最近一次股票公開發行經主管機關或本中心申報生效文件影本一份。</text:span><text:span text:style-name="T139">(</text:span><text:span text:style-name="T140">已公開發行公司申請登錄興櫃者適用</text:span><text:span text:style-name="T141">)</text:span></text:p>
              </text:list-item>
              <text:list-item>
                <text:p text:style-name="P142"><text:span text:style-name="T143">證券業、期貨業、金融業及保險業應檢送目的事業主管機關同意函影本一份。</text:span></text:p>
              </text:list-item>
            </text:list>
            <text:p text:style-name="P144"><text:span text:style-name="T145">四、董事會決議股票申請登錄為櫃檯買賣之議事錄影本一份。</text:span></text:p>
            <text:p text:style-name="P146"><text:span text:style-name="T147">五、興櫃股票櫃檯買賣契約五份。</text:span></text:p>
            <text:p text:style-name="P148"><text:span text:style-name="T149">六、申請公司與證券商簽訂輔導股票上櫃或上市契約影本一份。</text:span></text:p>
            <text:p text:style-name="P150"><text:span text:style-name="T151">七、募集發</text:span><text:span text:style-name="T152">行、私募之股票及債券，皆已全面無實體發行之證明文件一份。</text:span></text:p>
            <text:p text:style-name="P153"><text:span text:style-name="T154">八、</text:span><text:span text:style-name="T155">股務代理契約影本一份；專業股務代理機構或股務單位，經臺灣集中保管結算所股份有限公司出具符合規定之證明文件一份。</text:span></text:p>
            <text:p text:style-name="P156"><text:span text:style-name="T157">九、申請公司就本股票櫃檯買賣申請書及其附件所載事項無虛偽、隱匿之聲明書一份。</text:span></text:p>
            <text:p text:style-name="P158"><text:span text:style-name="T159">十、兩家以上輔導推薦證券商之推薦書一份</text:span><text:span text:style-name="T160">(</text:span><text:span text:style-name="T161">須註明主辦及協辦輔導推薦證券商</text:span><text:span text:style-name="T162">)</text:span><text:span text:style-name="T163">。</text:span></text:p>
            <text:p text:style-name="P164"><text:span text:style-name="T165">十一</text:span><text:span text:style-name="T166">、輔導推薦證券商對下列各項之聲明書一份：</text:span></text:p>
            <text:list text:style-name="LFO2" text:continue-numbering="true">
              <text:list-item>
                <text:p text:style-name="P167"><text:span text:style-name="T168">符合本中心證券商營業處所買賣興櫃股票審查準則第九條及第十條規定。</text:span></text:p>
              </text:list-item>
              <text:list-item>
                <text:p text:style-name="P169">所提供之資料無虛偽隱匿情事。</text:p>
              </text:list-item>
              <text:list-item>
                <text:p text:style-name="P170">申請公司之公開說明書依主管機關規定之內容編製。</text:p>
              </text:list-item>
            </text:list>
            <text:p text:style-name="P171"><text:span text:style-name="T172">十二、主辦輔導推薦證券商填製「興櫃公司獨立董事（選任時）資格條件檢查表</text:span><text:span text:style-name="T173">」</text:span><text:span text:style-name="T174">一份。</text:span><text:span text:style-name="T175">(</text:span><text:span text:style-name="T176">已公開發行公司申請登錄興櫃者適用</text:span><text:span text:style-name="T177">)</text:span></text:p>
            <text:soft-page-break/>
            <text:p text:style-name="P178"><text:span text:style-name="T179">十三、主辦輔導推薦證券商填製</text:span><text:span text:style-name="T180">「</text:span><text:span text:style-name="T181">發行公司依證券交易法第十四條之六及其相關規定設置薪資報酬委員會」檢查表</text:span><text:span text:style-name="T182">」</text:span><text:span text:style-name="T183">一份。</text:span></text:p>
            <text:p text:style-name="P184"><text:span text:style-name="T185">十四、發行公司對下列事項出具之承諾書一份：</text:span></text:p>
            <text:p text:style-name="P186"><text:span text:style-name="T187">(</text:span><text:span text:style-name="T188">一</text:span><text:span text:style-name="T189">)</text:span><text:span text:style-name="T190">於</text:span><text:span text:style-name="T191">登錄興櫃後六個月內</text:span><text:span text:style-name="T192">依證券交易法第十四條之二規定完成設置獨立董事，且屆時薪資報酬委員會過半數</text:span><text:span text:style-name="T193">成員應由獨立董事擔任。</text:span><text:span text:style-name="T194">(</text:span><text:span text:style-name="T195">申請登錄興櫃併送一般公開發行或簡易公開發行者適用</text:span><text:span text:style-name="T196">)</text:span></text:p>
            <text:p text:style-name="P197"><text:span text:style-name="T198">(</text:span><text:span text:style-name="T199">二</text:span><text:span text:style-name="T200">)</text:span><text:span text:style-name="T201">於登錄興櫃後次一年度申報股東會年報時，於本中心指定之網際網路資訊申報系統申報前一年度會計師內部控制制度專案審查報告。</text:span><text:span text:style-name="T202">(</text:span><text:span text:style-name="T203">申請登錄興櫃併送簡易公開發行者適用</text:span><text:span text:style-name="T204">)</text:span></text:p>
            <text:p text:style-name="P205"><text:span text:style-name="T206">十五</text:span><text:span text:style-name="T207">、最近一個月主辦輔導推薦證券商對申請公司之「財務業務重大事件檢查表</text:span><text:span text:style-name="T208">(</text:span><text:span text:style-name="T209">簡式</text:span><text:span text:style-name="T210">)</text:span><text:span text:style-name="T211">」一份。</text:span></text:p>
            <text:p text:style-name="P212"><text:span text:style-name="T213">十六</text:span><text:span text:style-name="T214">、公開說明書五份及其內容係依主管機關「公司募集發行有價證券公開說明書應行記載事項準則」（金融業依「金融業募集發行有價證券公開說明書應行記載事項準則」）規定之內容編製之聲明書一份。</text:span></text:p>
            <text:p text:style-name="P215"><text:span text:style-name="T216">十</text:span><text:span text:style-name="T217">七</text:span><text:span text:style-name="T218">、</text:span><text:span text:style-name="T219">申請年度第二季經會計師核閱之個別或合併財務報告一份</text:span><text:span text:style-name="T220">(</text:span><text:span text:style-name="T221">申請日逾申請年度第二季度終了後四十五天者適用；</text:span><text:span text:style-name="T222">申請日未逾前開日期但預計登錄日已逾者亦同，倘未及於申請日檢送者，應檢附會計師出具核閱第二季財務報告之預計時程及申請公司承諾至遲於預計登錄日之前一營業日補正之承諾書</text:span><text:span text:style-name="T223">)</text:span><text:span text:style-name="T224">。</text:span></text:p>
            <text:p text:style-name="P225"><text:span text:style-name="T226">十八</text:span><text:span text:style-name="T227">、本次檢送之各期財務報告電子書及公開說明書電子檔上傳至</text:span><text:span text:style-name="T228">本中心指定之網際網路資訊申報系統</text:span><text:span text:style-name="T229">之證明文件各一份。</text:span></text:p>
            <text:p text:style-name="P230"><text:span text:style-name="T231">十九</text:span><text:span text:style-name="T232">、負責人、董事、監察人及持股超過百分之十之股東業已參加至少三小時之證券法規或公司治理研習課程證明文件影本一份。</text:span></text:p>
            <text:p text:style-name="P233"><text:span text:style-name="T234">二十</text:span><text:span text:style-name="T235">、董事、監察人、持股超過百分之十之股東及提出股份供輔導推薦證券商認購之股東如與他人訂有股份附買回條件之協議者，在申請日仍屬有效之協議等相關資料一份。</text:span></text:p>
            <text:p text:style-name="P236">二十一、依本中心所定格式之內部人資料一份。<text:s/></text:p>
            <text:p text:style-name="P237"><text:span text:style-name="T238">二十二</text:span><text:span text:style-name="T239">、股票面額非屬新臺幣</text:span><text:span text:style-name="T240">10</text:span><text:span text:style-name="T241">元者，主辦輔導推薦證券商</text:span><text:span text:style-name="T242">於股票開始櫃檯買賣前</text:span><text:span text:style-name="T243">預計辦理之宣導計畫。</text:span></text:p>
            <text:p text:style-name="P244">二十三、申請公司為其董事及監察人投保責任保險之相關證明文件一份。</text:p>
            <text:p text:style-name="P245">二十四、股東會電子投票事務委任合約書影本一份。(註：公司登錄興櫃後股東會投票應包括電子方式，請公司留意採行電子投票之各項時程(包括股東會開會通知應載明電子投票方式等))</text:p>
            <text:p text:style-name="P246"><text:span text:style-name="T247">二十五、載明</text:span><text:span text:style-name="T248">下列事項</text:span><text:span text:style-name="T249">之公司章程一份</text:span><text:span text:style-name="T250">：</text:span></text:p>
            <text:p text:style-name="P251">(一)將電子方式列為股東表決權行使管道之一。</text:p>
            <text:p text:style-name="P252">(二)董事及監察人選舉採候選人提名制度。</text:p>
            <text:p text:style-name="P253"><text:span text:style-name="T254">二十六、其他必要之證明文件或資料。</text:span></text:p>
          </table: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9">
            <text:p text:style-name="P257">　　　　　　　　　　　<text:s text:c="8"/>申請公司全名：</text:p>
            <text:p text:style-name="P258">　　　　　　　　　　　　　　　負責人姓名：<text:s/><text:s text:c="33"/>(簽名或蓋章)</text:p>
            <text:p text:style-name="P259">　　　　　　　　　　　　　　　地址：</text:p>
            <text:p text:style-name="P260"><text:s text:c="30"/>電話：<text:s/></text:p>
            <text:p text:style-name="P261"><text:s text:c="30"/>傳真：</text:p>
          </table:table-cell>
          <table:covered-table-cell/>
          <table:covered-table-cell/>
          <table:covered-table-cell/>
          <table:covered-table-cell/>
          <table:covered-table-cell/>
          <table:covered-table-cell/>
          <table:covered-table-cell/>
          <table:covered-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style:font-name="新細明體"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style:font-name="新細明體"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style:style style:name="T10" style:parent-style-name="預設段落字型" style:family="text">
      <style:text-properties style:font-name="新細明體" fo:color="#FF0000" style:text-underline-type="single" style:text-underline-style="solid" style:text-underline-width="auto" style:text-underline-mode="continuous"/>
    </style:style>
    <style:style style:name="T11" style:parent-style-name="預設段落字型" style:family="text">
      <style:text-properties style:font-name="新細明體" fo:color="#FF0000" style:text-underline-type="single" style:text-underline-style="solid" style:text-underline-width="auto" style:text-underline-mode="continuous"/>
    </style:style>
    <style:style style:name="T12" style:parent-style-name="預設段落字型" style:family="text">
      <style:text-properties style:font-name="新細明體" fo:color="#FF0000" style:text-underline-type="single" style:text-underline-style="solid" style:text-underline-width="auto" style:text-underline-mode="continuous"/>
    </style:style>
    <style:style style:name="T13"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text:span text:style-name="T5">修訂日期：</text:span><text:span text:style-name="T6">113</text:span><text:span text:style-name="T7">年</text:span><text:span text:style-name="T8">12</text:span><text:span text:style-name="T9">月，並自</text:span><text:span text:style-name="T10">114</text:span><text:span text:style-name="T11">年</text:span><text:span text:style-name="T12">1</text:span><text:span text:style-name="T13">月起施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黎芷薇</dc:creator>
    <meta:creation-date>2024-12-26T08:14:00Z</meta:creation-date>
    <dc:date>2024-12-26T08:14:00Z</dc:date>
    <meta:print-date>2024-07-11T01:33:00Z</meta:print-date>
    <meta:template xlink:href="Normal" xlink:type="simple"/>
    <meta:editing-cycles>2</meta:editing-cycles>
    <meta:editing-duration>PT0S</meta:editing-duration>
    <meta:document-statistic meta:page-count="2" meta:paragraph-count="4" meta:word-count="328" meta:character-count="2195" meta:row-count="15" meta:non-whitespace-character-count="1871"/>
  </office:meta>
</office:document-meta>
</file>