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1" style:master-page-name="MP0" style:family="paragraph">
      <style:paragraph-properties fo:break-before="page" fo:margin-left="0.393in" fo:text-indent="-0.39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" style:parent-style-name="清單段落1" style:family="paragraph">
      <style:paragraph-properties fo:margin-left="0.7861in" fo:text-indent="-0.39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olumn4" style:family="table-column">
      <style:table-column-properties style:column-width="1.5222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1.8173in"/>
    </style:style>
    <style:style style:name="Table3" style:family="table">
      <style:table-properties style:width="5.1444in" fo:margin-left="0.783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1" style:family="paragraph">
      <style:text-properties style:font-name="Calibri" style:font-name-asian="標楷體" style:font-name-complex="Calibri" fo:color="#000000" style:font-size-complex="12pt"/>
    </style:style>
    <style:style style:name="P19" style:parent-style-name="內文1" style:family="paragraph">
      <style:text-properties style:font-name="Calibri" style:font-name-asian="標楷體" style:font-name-complex="Calibri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1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0" style:parent-style-name="預設段落字型" style:family="text">
      <style:text-properties style:font-name-complex="Calibri" style:letter-kerning="false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1" style:family="paragraph">
      <style:paragraph-properties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1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0" style:parent-style-name="預設段落字型" style:family="text">
      <style:text-properties style:font-name-complex="Calibri" style:letter-kerning="false" style:font-size-complex="12pt"/>
    </style:style>
    <style:style style:name="T4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42" style:parent-style-name="清單段落1" style:family="paragraph">
      <style:paragraph-properties fo:margin-left="0.7861in" fo:text-indent="-0.393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3" style:parent-style-name="清單段落1" style:family="paragraph">
      <style:paragraph-properties fo:margin-left="0.7861in" fo:text-indent="-0.393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8" style:parent-style-name="預設段落字型" style:family="text">
      <style:text-properties style:font-name-complex="Calibri" style:letter-kerning="false" style:font-size-complex="12pt"/>
    </style:style>
    <style:style style:name="T4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3" style:parent-style-name="預設段落字型" style:family="text">
      <style:text-properties style:font-name-complex="Calibri" style:letter-kerning="false" style:font-size-complex="12pt"/>
    </style:style>
    <style:style style:name="T5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6" style:parent-style-name="預設段落字型" style:family="text">
      <style:text-properties style:font-name="Calibri" style:font-name-asian="標楷體" style:font-name-complex="Calibri" fo:color="#000000" style:font-size-complex="12pt"/>
    </style:style>
  </office:automatic-styles>
  <office:body>
    <office:text text:use-soft-page-breaks="true">
      <text:p text:style-name="P1">3.<text:tab/>Classification and Assessment Cycle of Information and Communication Systems</text:p>
      <text:p text:style-name="P2">A.<text:tab/>Information and communication systems are classified into three categories based on their importance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ategory</text:p>
          </table:table-cell>
          <table:table-cell table:style-name="TableCell10">
            <text:p text:style-name="P11">Definition</text:p>
          </table:table-cell>
          <table:table-cell table:style-name="TableCell12">
            <text:p text:style-name="P13">Assessment Period</text:p>
          </table:table-cell>
        </table:table-row>
        <table:table-row table:style-name="TableRow14">
          <table:table-cell table:style-name="TableCell15">
            <text:p text:style-name="P16">Category I</text:p>
          </table:table-cell>
          <table:table-cell table:style-name="TableCell17">
            <text:p text:style-name="P18">Information and communication systems and core systems providing<text:s/>client related<text:s/>internet services</text:p>
            <text:p text:style-name="P19">(Core systems:<text:s/>systems that are essential for directly providing<text:s/>client<text:s/>transactions or supporting the continuous operation of transaction<text:s/>business.)</text:p>
          </table:table-cell>
          <table:table-cell table:style-name="TableCell20">
            <text:p text:style-name="P21">To be conducted regularly according to the assigned information security classification.</text:p>
          </table:table-cell>
        </table:table-row>
        <table:table-row table:style-name="TableRow22">
          <table:table-cell table:style-name="TableCell23">
            <text:p text:style-name="P24">Category II</text:p>
          </table:table-cell>
          <table:table-cell table:style-name="TableCell25">
            <text:p text:style-name="P26">Information and<text:s/>communication<text:s/>systems that store client<text:s/>data</text:p>
          </table:table-cell>
          <table:table-cell table:style-name="TableCell27">
            <text:p text:style-name="P28"><text:span text:style-name="T29">To be conducted regularly according to the assigned information security classification. An information<text:s/></text:span><text:span text:style-name="T30">and communication</text:span><text:span text:style-name="T31"><text:s/>security assessment shall be carried out at least once every three years.</text:span></text:p>
          </table:table-cell>
        </table:table-row>
        <table:table-row table:style-name="TableRow32">
          <table:table-cell table:style-name="TableCell33">
            <text:p text:style-name="P34">Category III</text:p>
          </table:table-cell>
          <table:table-cell table:style-name="TableCell35">
            <text:p text:style-name="P36">Information and communication systems other than<text:s/>Category<text:s/>I<text:s/>and<text:s/>Category II</text:p>
          </table:table-cell>
          <table:table-cell table:style-name="TableCell37">
            <text:p text:style-name="P38"><text:span text:style-name="T39">To be conducted regularly according to the assigned information security classification. An information<text:s/></text:span><text:span text:style-name="T40">and communication</text:span><text:span text:style-name="T41"><text:s/>security assessment shall be carried out at least once every five years.</text:span></text:p>
          </table:table-cell>
        </table:table-row>
      </table:table>
      <text:p text:style-name="P42">B.<text:tab/>Testing may be conducted<text:s/>by sampling where the equipment comprise a<text:s/><text:soft-page-break/>multitude of systems and the economic rights of such equipment are owned<text:s/>by the company. The sampling rate<text:s/>shall<text:s/>be at least 10% of all<text:s/>the equipment<text:s/>in the system or a minimum of 100<text:s/>units<text:s/>each time.</text:p>
      <text:p text:style-name="P43"><text:span text:style-name="T44">C.</text:span><text:span text:style-name="T45"><text:tab/>Where</text:span><text:span text:style-name="T46"><text:s/>a ma</text:span><text:span text:style-name="T47">terial information<text:s/></text:span><text:span text:style-name="T48">and communication</text:span><text:span text:style-name="T49"><text:s/></text:span><text:span text:style-name="T50">security incident occurs in a single system and is confirmed to<text:s/></text:span><text:span text:style-name="T51">constitute</text:span><text:span text:style-name="T52"><text:s/>a personal data breach or a hacker attack, an information<text:s/></text:span><text:span text:style-name="T53">and communication</text:span><text:span text:style-name="T54"><text:s/>security assessment must be re-conducted<text:s/></text:span><text:span text:style-name="T55">and completed<text:s/></text:span><text:span text:style-name="T56">within three month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芷薇</meta:initial-creator>
    <dc:creator>黎芷薇</dc:creator>
    <meta:creation-date>2025-09-09T08:21:00Z</meta:creation-date>
    <dc:date>2025-09-09T08:23:00Z</dc:date>
    <meta:template xlink:href="Normal.dotm" xlink:type="simple"/>
    <meta:editing-cycles>1</meta:editing-cycles>
    <meta:editing-duration>PT120S</meta:editing-duration>
    <meta:document-statistic meta:page-count="2" meta:paragraph-count="3" meta:word-count="250" meta:character-count="1673" meta:row-count="11" meta:non-whitespace-character-count="1426"/>
  </office:meta>
</office:document-meta>
</file>