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in" fo:line-height="0.3055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7" style:family="table">
      <style:table-properties style:width="5.9027in" fo:margin-left="0in" table:align="left"/>
    </style:style>
    <style:style style:name="TableRow12" style:family="table-row">
      <style:table-row-properties style:min-row-height="0.090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" style:family="table-row">
      <style:table-row-properties style:min-row-height="0.442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bottom="0in" fo:line-height="0.2361in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Row52" style:family="table-row">
      <style:table-row-properties style:min-row-height="0.341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Row62" style:family="table-row">
      <style:table-row-properties style:min-row-height="0.341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" style:parent-style-name="內文" style:family="paragraph">
      <style:paragraph-properties fo:line-height="0.3055in"/>
    </style:style>
  </office:automatic-styles>
  <office:body>
    <office:text text:use-soft-page-breaks="true">
      <text:p text:style-name="P1"/>
      <text:p text:style-name="P6">身分認證及額度分級管理標準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帳戶類型</text:p>
            </table:table-cell>
            <table:table-cell table:style-name="TableCell15">
              <text:p text:style-name="P16">身分認證程序</text:p>
            </table:table-cell>
            <table:table-cell table:style-name="TableCell17">
              <text:p text:style-name="P18">約定強度</text:p>
            </table:table-cell>
            <table:table-cell table:style-name="TableCell19">
              <text:p text:style-name="P20">單日買賣最高額度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第一類</text:span></text:p>
          </table:table-cell>
          <table:table-cell table:style-name="TableCell25">
            <text:p text:style-name="P26">一、往來交割銀行確認+<text:s/>OTP或電訪。</text:p>
            <text:p text:style-name="P27">二、自然人憑證、銀行帳戶或晶片金融卡線上身分驗證+ OTP或電訪。</text:p>
            <text:p text:style-name="P28"><text:span text:style-name="T29">三、可同時辨識國民身分證及臉部之照片</text:span><text:span text:style-name="T30">+</text:span><text:span text:style-name="T31">證券商交割專戶客戶分戶帳指定出金帳戶</text:span><text:span text:style-name="T32">+</text:span><text:span text:style-name="T33"><text:s/></text:span><text:span text:style-name="T34">OTP</text:span><text:span text:style-name="T35">或電訪。</text:span></text:p>
            <text:p text:style-name="P36">四、視訊影像方式確認+ OTP或電訪。</text:p>
            <text:p text:style-name="P37">五、行動身分識別 （Mobile ID）方式確認+ OTP或電訪。</text:p>
            <text:p text:style-name="P38"><text:span text:style-name="T39">六、</text:span><text:span text:style-name="T40">金融行動身分識別</text:span><text:span text:style-name="T41">標準化機制</text:span><text:span text:style-name="T42">(金融</text:span><text:span text:style-name="T43">Fast-ID</text:span><text:span text:style-name="T44">)確認</text:span><text:span text:style-name="T45">+ OTP</text:span><text:span text:style-name="T46">或電訪。</text:span></text:p>
            <text:p text:style-name="P47">七、其他可確認委託人方式+<text:s/>OTP或電訪。</text:p>
          </table:table-cell>
          <table:table-cell table:style-name="TableCell48">
            <text:p text:style-name="P49">同意單日買賣最高額度受限。</text:p>
          </table:table-cell>
          <table:table-cell table:style-name="TableCell50">
            <text:p text:style-name="P51">新臺幣100萬元。</text:p>
          </table:table-cell>
        </table:table-row>
        <table:table-row table:style-name="TableRow52">
          <table:table-cell table:style-name="TableCell53">
            <text:p text:style-name="P54">第二類</text:p>
          </table:table-cell>
          <table:table-cell table:style-name="TableCell55">
            <text:p text:style-name="P56">一、自然人憑證線上身分驗證+視訊影像方式。</text:p>
            <text:p text:style-name="P57">二、銀行帳戶線上身分驗證＋視訊影像方式。</text:p>
          </table:table-cell>
          <table:table-cell table:style-name="TableCell58">
            <text:p text:style-name="P59">提供資力證明，如個人年所得扣繳憑單資料等。</text:p>
          </table:table-cell>
          <table:table-cell table:style-name="TableCell60">
            <text:p text:style-name="P61">依徵信與額度管理自律規則，由證券商自行訂定評估單日買賣最高額度。</text:p>
          </table:table-cell>
        </table:table-row>
        <table:table-row table:style-name="TableRow62">
          <table:table-cell table:style-name="TableCell63">
            <text:p text:style-name="P64">第三類</text:p>
          </table:table-cell>
          <table:table-cell table:style-name="TableCell65">
            <text:p text:style-name="P66">同第一類。</text:p>
          </table:table-cell>
          <table:table-cell table:style-name="TableCell67">
            <text:p text:style-name="P68">約定於委託買賣時採預收或圈存方式辦理。</text:p>
          </table:table-cell>
          <table:table-cell table:style-name="TableCell69">
            <text:p text:style-name="P70">比照第二類辦理。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weight="bold" style:font-weight-asian="bold" style:font-weight-complex="bold" fo:color="#4472C4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color="#1F3763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style="italic" style:font-style-asian="italic" style:font-style-complex="italic" fo:color="#1F3763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color="#4472C4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 Light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color="#1F3763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1F3763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color="#4472C4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 fo:line-height="100%"/>
      <style:text-properties style:font-name="Calibri Light" style:font-name-asian="新細明體" style:font-name-complex="Times New Roman" fo:color="#323E4F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color="#323E4F" fo:letter-spacing="0.0034in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 Light" style:font-name-asian="新細明體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區別參考" style:display-name="區別參考" style:family="text" style:parent-style-name="預設段落字型">
      <style:text-properties fo:font-variant="small-caps" fo:color="#ED7D31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7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翠蘭</meta:initial-creator>
    <dc:creator>黎芷薇</dc:creator>
    <meta:creation-date>2024-10-11T02:53:00Z</meta:creation-date>
    <dc:date>2024-10-11T02:53:00Z</dc:date>
    <meta:print-date>2024-09-11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