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6pt" style:font-size-asian="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6pt" style:font-size-asian="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6pt" style:font-size-asian="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TableColumn10" style:family="table-column">
      <style:table-column-properties style:column-width="3.0194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0.893in" style:use-optimal-column-width="false"/>
    </style:style>
    <style:style style:name="Table9" style:family="table">
      <style:table-properties style:width="5.662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4312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4312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4319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4312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4319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4312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4319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（附件二十八）</text:span></text:p>
      <text:p text:style-name="P3"/>
      <text:p text:style-name="P4"/>
      <text:p text:style-name="P5"/>
      <text:p text:style-name="P6">代理契約檢查表</text:p>
      <text:p text:style-name="P7">發行人名稱：　　　　　　　　　　　　　　承<text:s/>辦<text:s/>人：</text:p>
      <text:p text:style-name="P8">　　　　　　　　　　　　　　　　　　　　填表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檢　　　查　　　項　　　目</text:p>
            <text:p text:style-name="P17"/>
          </table:table-cell>
          <table:table-cell table:style-name="TableCell18">
            <text:p text:style-name="P19"/>
            <text:p text:style-name="P20">是<text:s/>否<text:s/>充<text:s/>分<text:s/>記<text:s/>載</text:p>
          </table:table-cell>
          <table:table-cell table:style-name="TableCell21">
            <text:p text:style-name="P22"/>
            <text:p text:style-name="P23">備　　　註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契約當事人之名稱、國籍、主營業</text:p>
              </text:list-item>
            </text:list>
            <text:p text:style-name="P27">所所在地。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二、代理機構之權利義務。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三、約定事項變更之處理方式。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四、解約之處理方式。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五、契約所適用之準據法為中華民國法</text:p>
            <text:p text:style-name="P57">　　律。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六、訴訟管轄法院為台灣台北地方法院；</text:p>
            <text:p text:style-name="P65">如有仲裁之約定，其約定之內容。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七、中華民國律師簽註意見。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333333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管理部</meta:initial-creator>
    <dc:creator>ww</dc:creator>
    <meta:creation-date>2016-10-31T02:44:00Z</meta:creation-date>
    <dc:date>2024-05-27T03:51:00Z</dc:date>
    <meta:print-date>2009-08-13T08:3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9" meta:character-count="265" meta:row-count="1" meta:non-whitespace-character-count="227"/>
  </office:meta>
</office:document-meta>
</file>