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bottom="0.125in"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justify" fo:text-indent="0.3333in"/>
    </style:style>
    <style:style style:name="T3" style:parent-style-name="預設段落字型" style:family="text">
      <style:text-properties style:font-name="標楷體" style:font-name-asian="標楷體"/>
    </style:style>
    <style:style style:name="P4" style:parent-style-name="內文" style:family="paragraph">
      <style:paragraph-properties fo:text-align="justify" fo:margin-left="0.2951in" fo:text-indent="-0.2951in">
        <style:tab-stops/>
      </style:paragraph-properties>
      <style:text-properties style:font-name="標楷體" style:font-name-asian="標楷體"/>
    </style:style>
    <style:style style:name="P5" style:parent-style-name="內文" style:family="paragraph">
      <style:paragraph-properties fo:text-align="justify" fo:margin-left="0.2951in" fo:text-indent="-0.2951in">
        <style:tab-stops/>
      </style:paragraph-properties>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margin-left="0.2951in" fo:text-indent="-0.2951in">
        <style:tab-stops/>
      </style:paragraph-properties>
      <style:text-properties style:font-name="標楷體" style:font-name-asian="標楷體"/>
    </style:style>
    <style:style style:name="P8" style:parent-style-name="內文" style:family="paragraph">
      <style:paragraph-properties fo:text-align="justify" fo:text-indent="0.3333in"/>
      <style:text-properties style:font-name="標楷體" style:font-name-asian="標楷體" fo:color="#FF0000" style:text-underline-type="single" style:text-underline-style="solid" style:text-underline-width="auto" style:text-underline-mode="continuous"/>
    </style:style>
    <style:style style:name="P9" style:parent-style-name="內文" style:family="paragraph">
      <style:paragraph-properties fo:text-align="justify" fo:margin-left="0.2951in" fo:text-indent="-0.2951in">
        <style:tab-stops/>
      </style:paragraph-properties>
    </style:style>
    <style:style style:name="T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7030A0"/>
    </style:style>
    <style:style style:name="T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 style:parent-style-name="預設段落字型" style:family="text">
      <style:text-properties style:font-name="新細明體" fo:color="#FF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 style:parent-style-name="預設段落字型" style:family="text">
      <style:text-properties style:font-name="新細明體" fo:color="#FF0000" style:text-underline-type="single" style:text-underline-style="solid" style:text-underline-width="auto" style:text-underline-mode="continuous"/>
    </style:style>
    <style:style style:name="P16" style:parent-style-name="內文" style:family="paragraph">
      <style:paragraph-properties fo:text-align="justify"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 style:parent-style-name="預設段落字型" style:family="text">
      <style:text-properties style:font-name="新細明體"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 style:parent-style-name="預設段落字型" style:family="text">
      <style:text-properties style:font-name="新細明體" fo:color="#FF0000" style:text-underline-type="single" style:text-underline-style="solid" style:text-underline-width="auto" style:text-underline-mode="continuous"/>
    </style:style>
    <style:style style:name="P21" style:parent-style-name="內文" style:family="paragraph">
      <style:paragraph-properties fo:text-align="justify" fo:margin-left="0.2951in" fo:text-indent="-0.2951in">
        <style:tab-stops/>
      </style:paragraph-properties>
    </style:style>
    <style:style style:name="T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7030A0"/>
    </style:style>
    <style:style style:name="T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7030A0"/>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新細明體" fo:color="#FF0000" style:text-underline-type="single" style:text-underline-style="solid" style:text-underline-width="auto" style:text-underline-mode="continuous"/>
    </style:style>
    <style:style style:name="P28" style:parent-style-name="內文" style:family="paragraph">
      <style:paragraph-properties fo:text-align="justify" fo:margin-left="0.2951in" fo:text-indent="-0.2951in">
        <style:tab-stops/>
      </style:paragraph-properties>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7030A0"/>
    </style:style>
    <style:style style:name="T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新細明體" fo:color="#FF0000" style:text-underline-type="single" style:text-underline-style="solid" style:text-underline-width="auto" style:text-underline-mode="continuous"/>
    </style:style>
    <style:style style:name="P33" style:parent-style-name="內文" style:family="paragraph">
      <style:paragraph-properties fo:text-align="justify" fo:margin-left="0.2951in" fo:text-indent="-0.2951in">
        <style:tab-stops/>
      </style:paragraph-properties>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新細明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新細明體" fo:color="#FF0000" style:text-underline-type="single" style:text-underline-style="solid" style:text-underline-width="auto" style:text-underline-mode="continuous"/>
    </style:style>
    <style:style style:name="P38" style:parent-style-name="內文" style:family="paragraph">
      <style:paragraph-properties fo:text-align="justify" fo:text-indent="0.393in"/>
      <style:text-properties style:font-name="標楷體" style:font-name-asian="標楷體"/>
    </style:style>
    <style:style style:name="P39" style:parent-style-name="內文" style:family="paragraph">
      <style:paragraph-properties fo:text-align="justify" fo:text-indent="0.393in"/>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text-properties style:font-name="標楷體" style:font-name-asian="標楷體"/>
    </style:style>
  </office:automatic-styles>
  <office:body>
    <office:text text:use-soft-page-breaks="true">
      <text:h text:style-name="P1" text:outline-level="2">同意書</text:h>
      <text:p text:style-name="P2"><text:span text:style-name="T3">本人同意貴公司提供本人於貴公司指定銀行開立之外幣及新臺幣存款帳戶資料，並分別提供予臺灣集中保管結算所股份有限公司及臺灣證券交易所股份有限公司，辦理下列作業：</text:span></text:p>
      <text:p text:style-name="P4">一、由臺灣集中保管結算所股份有限公司將本人之外幣存款帳戶資料納入上櫃加掛ETF受益憑證之有價證券所有人名冊內，一併提供予證券投資信託事業辦理本人所配得之基金配息撥付作業。</text:p>
      <text:p text:style-name="P5"><text:span text:style-name="T6">二、由臺灣證券交易所股份有限公司將本人之新臺幣存款帳戶資料提供予證券投資信託事業，辦理本人申請上櫃ETF受益憑證及其加掛ETF受益憑證互相轉換之現金退還作業。</text:span></text:p>
      <text:p text:style-name="P7"/>
      <text:p text:style-name="P8">依上櫃ETF雙幣交易櫃檯買賣制度中有關互相轉換之下列相關規定辦理互相轉換：</text:p>
      <text:p text:style-name="P9"><text:span text:style-name="T10">一、申請上櫃</text:span><text:span text:style-name="T11">ETF</text:span><text:span text:style-name="T12">受益憑證及其加掛ETF受益憑證互相轉換</text:span><text:span text:style-name="T13">，</text:span><text:span text:style-name="T14">須以交易單位之整倍數為之</text:span><text:span text:style-name="T15">。</text:span></text:p>
      <text:p text:style-name="P16"><text:span text:style-name="T17">二、申請轉換之時間及每營業日可轉換之金額上限</text:span><text:span text:style-name="T18">，</text:span><text:span text:style-name="T19">依證券櫃檯買賣中心規定辦理</text:span><text:span text:style-name="T20">。</text:span></text:p>
      <text:p text:style-name="P21"><text:span text:style-name="T22">三、以申請轉換日證券投資信託事業向證券櫃檯買賣心申報前一營業日之</text:span><text:span text:style-name="T23">ETF</text:span><text:span text:style-name="T24">及其加掛ETF之每受益權單位淨資產價值、外幣兌新臺幣匯率，計算每筆</text:span><text:span text:style-name="T25">ETF</text:span><text:span text:style-name="T26">受益憑證及其加掛ETF受益憑證互相轉換可轉換得之受益權單位數(四捨五入至小數點第2位)</text:span><text:span text:style-name="T27">。</text:span></text:p>
      <text:p text:style-name="P28"><text:span text:style-name="T29">四、上櫃</text:span><text:span text:style-name="T30">ETF</text:span><text:span text:style-name="T31">及其加掛ETF之每一交易單位淨資產價值可能不等，每筆轉換可轉換得之受益權單位數可能發生不足一交易單位(即零股)</text:span><text:span text:style-name="T32">。</text:span></text:p>
      <text:p text:style-name="P33"><text:span text:style-name="T34">五、每筆轉換可轉換得之不足1受益權(如0.88受益權)部分</text:span><text:span text:style-name="T35">，</text:span><text:span text:style-name="T36">由證券投資信託事業以新臺幣現金退還</text:span><text:span text:style-name="T37">。</text:span></text:p>
      <text:p text:style-name="P38"/>
      <text:p text:style-name="P39">此致</text:p>
      <text:p text:style-name="P40"><text:s text:c="10"/>證券股份有限公司</text:p>
      <text:p text:style-name="P41"/>
      <text:p text:style-name="P42"/>
      <text:p text:style-name="P43">立同意書人： <text:s text:c="12"/>簽名或蓋章</text:p>
      <text:p text:style-name="P44">身分證字號：</text:p>
      <text:p text:style-name="P45"/>
      <text:p text:style-name="P46"/>
      <text:p text:style-name="P47">中華民國 <text:s/>年 <text:s/>月 <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Arial" style:letter-kerning="true"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4-09-24T02:03:00Z</meta:creation-date>
    <dc:date>2024-09-24T02:04:00Z</dc:date>
    <meta:template xlink:href="Normal.dotm" xlink:type="simple"/>
    <meta:editing-cycles>1</meta:editing-cycles>
    <meta:editing-duration>PT60S</meta:editing-duration>
    <meta:document-statistic meta:page-count="1" meta:paragraph-count="1" meta:word-count="100" meta:character-count="671" meta:row-count="4" meta:non-whitespace-character-count="572"/>
  </office:meta>
</office:document-meta>
</file>