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1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olumn17" style:family="table-column">
      <style:table-column-properties style:column-width="6.6861in" style:use-optimal-column-width="false"/>
    </style:style>
    <style:style style:name="Table16" style:family="table">
      <style:table-properties style:width="6.6861in" fo:margin-left="0in" table:align="left"/>
    </style:style>
    <style:style style:name="TableRow18" style:family="table-row">
      <style:table-row-properties style:min-row-height="6.076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3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7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1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3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5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FF0000" fo:letter-spacing="0.0138in" style:letter-kerning="false" fo:font-size="14pt" style:font-size-asian="14pt" style:font-size-complex="11pt"/>
    </style:style>
    <style:style style:name="P39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1pt"/>
    </style:style>
    <style:style style:name="P41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43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47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letter-spacing="0.0111in" fo:font-size="14pt" style:font-size-asian="14pt"/>
    </style:style>
    <style:style style:name="P5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2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FF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9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3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5" style:parent-style-name="內文" style:family="paragraph">
      <style:paragraph-properties fo:text-align="start" style:line-height-at-least="0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7" style:parent-style-name="內文" style:family="paragraph">
      <style:paragraph-properties fo:text-align="start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2" style:parent-style-name="內文" style:family="paragraph">
      <style:paragraph-properties fo:text-align="start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4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text:s text:c="12"/></text:span><text:span text:style-name="T11">股份有限公司(公司代號：</text:span><text:span text:style-name="T12"><text:s text:c="4"/></text:span><text:span text:style-name="T13">)</text:span></text:p>
      <text:p text:style-name="P14"><text:span text:style-name="T15">辦理重大訊息說明記者會申報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召開</text:span><text:span text:style-name="T22">說明會之形式、日期、時間：<text:s/></text:span></text:p>
            <text:p text:style-name="P23"><text:span text:style-name="T24">1.形式：□記者會 <text:s/></text:span><text:span text:style-name="T25">□投資人可參與之重大訊息說明會</text:span><text:span text:style-name="T26">（請擇一勾選）</text:span></text:p>
            <text:p text:style-name="P27"><text:span text:style-name="T28"><text:s/>2.日期時間：<text:s/></text:span><text:span text:style-name="T29"><text:s text:c="5"/></text:span><text:span text:style-name="T30">年_____月______日_____時_____分</text:span></text:p>
            <text:p text:style-name="P31"><text:span text:style-name="T32">二、召開方式：</text:span></text:p>
            <text:p text:style-name="P33"><text:span text:style-name="T34"><text:s text:c="3"/>□親赴本中心召開</text:span></text:p>
            <text:p text:style-name="P35"><text:span text:style-name="T36"><text:s text:c="3"/>□採視訊會議方式召開（註五及註六）</text:span><text:span text:style-name="T37"><text:s text:c="13"/></text:span><text:span text:style-name="T38"><text:s text:c="2"/></text:span></text:p>
            <text:p text:style-name="P39"><text:span text:style-name="T40">三、訊息內容︰</text:span></text:p>
            <text:p text:style-name="P41"><text:span text:style-name="T42">　1.符合「證券商營業處所買賣興櫃股票審查準則」第三十五條</text:span></text:p>
            <text:p text:style-name="P43"><text:span text:style-name="T44"><text:s text:c="2"/>第一項第</text:span><text:span text:style-name="T45"><text:s text:c="4"/></text:span><text:span text:style-name="T46">款規定情事。</text:span></text:p>
            <text:p text:style-name="P47"><text:span text:style-name="T48"><text:s text:c="2"/>2.事件內容簡述：</text:span></text:p>
            <text:p text:style-name="P49"/>
            <text:p text:style-name="P50"><text:span text:style-name="T51">四、出席之公司代表︰</text:span></text:p>
            <text:p text:style-name="P52"><text:span text:style-name="T53"><text:s text:c="2"/>1.</text:span><text:span text:style-name="T54">董事長</text:span><text:span text:style-name="T55">、</text:span><text:span text:style-name="T56">總經理</text:span><text:span text:style-name="T57">、</text:span><text:span text:style-name="T58">發言人或代理發言人(職稱、姓名)︰</text:span></text:p>
            <text:p text:style-name="P59"><text:span text:style-name="T60"><text:s text:c="2"/>2.其他陪同出席人員(職稱、姓名)︰</text:span></text:p>
            <text:p text:style-name="P61"><text:span text:style-name="T62">　</text:span></text:p>
            <text:p text:style-name="P63"><text:span text:style-name="T64">五、提供說明新聞稿20份。</text:span></text:p>
            <text:p text:style-name="P65"><draw:custom-shape svg:x="6.12847in" svg:y="0.08611in" svg:width="0.5in" svg:height="0.49167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p>
            <text:p text:style-name="P66"><text:span text:style-name="T67"><text:s text:c="28"/>申報人：</text:span><text:span text:style-name="T68">　　　 <text:s/>　　　</text:span><text:span text:style-name="T69">股份有限公司</text:span></text:p>
            <text:p text:style-name="P70"><draw:custom-shape svg:x="5.65972in" svg:y="0.22639in" svg:width="0.41667in" svg:height="0.375in" draw:z-index="251660288" draw:id="id1" draw:style-name="a1" draw:name="矩形 5" text:anchor-type="paragraph"><svg:title/><svg:desc/><draw:enhanced-geometry draw:type="non-primitive" svg:viewBox="0 0 21600 21600" draw:enhanced-path="M 0 0 L 21600 0 21600 21600 0 21600 Z N"/></draw:custom-shape><text:span text:style-name="T71">　　　</text:span></text:p>
            <text:p text:style-name="P72"><text:span text:style-name="T73">　　　　　　　　　　　　 <text:s text:c="10"/>負責人</text:span><text:span text:style-name="T74">　　　　　　　　</text:span></text:p>
            <text:p text:style-name="P75"><draw:custom-shape svg:x="5.69306in" svg:y="5.55139in" svg:width="0.41667in" svg:height="0.37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text:span text:style-name="T76">　　　　　　　　　　　　　 <text:s text:c="10"/>或</text:span></text:p>
            <text:p text:style-name="P77"><draw:custom-shape svg:x="5.65972in" svg:y="0.02153in" svg:width="0.41667in" svg:height="0.375in" draw:z-index="251663360" draw:id="id3" draw:style-name="a3" draw:name="矩形 5" text:anchor-type="paragraph"><svg:title/><svg:desc/><draw:enhanced-geometry draw:type="non-primitive" svg:viewBox="0 0 21600 21600" draw:enhanced-path="M 0 0 L 21600 0 21600 21600 0 21600 Z N"/></draw:custom-shape><text:span text:style-name="T78">　　　　　　　　 　　　　 <text:s text:c="9"/>經理人</text:span><text:span text:style-name="T79">　　　　　　　　</text:span></text:p>
            <text:p text:style-name="P80"><text:span text:style-name="T81">　　　　　　　　　　</text:span></text:p>
            <text:p text:style-name="P82"><text:span text:style-name="T83"><text:s text:c="32"/>年 <text:s text:c="13"/>月 <text:s text:c="10"/>日</text:span></text:p>
          </table:table-cell>
        </table:table-row>
      </table:table>
      <text:p text:style-name="P84">(一)本表請於記者會召開2小時前(重大訊息說明會召開則請於2.5小時前)先傳真至本中心上櫃審查部（FAX NO：2364-5295 或 2368-3017）。</text:p>
      <text:p text:style-name="P85"><text:span text:style-name="T86">(二)興櫃公司請指派</text:span><text:span text:style-name="T87">董事長、總經理、</text:span><text:span text:style-name="T88">發言人或代理發言人出席（外國興櫃公司亦得指派訴訟及非訟代理人或獨立董事出席），若未依「證券商營業處所買賣興櫃股票審查準則」規定主動於期限內、或拒絕依規定召開重大訊息說明記者會或公開資訊有虛偽不實者，本中心得依「證券商營業處所買賣興櫃股票審查準則」第47條規定辦理。</text:span></text:p>
      <text:p text:style-name="P89">(三)興櫃公司應據實填報，並加蓋公司及負責人或經理人印章，以示負責。</text:p>
      <text:p text:style-name="P90">(四)興櫃公司於辦理重大訊息說明記者會之前，不得私下公佈任何消息，以確保資訊之正確及普及性。</text:p>
      <text:p text:style-name="P91"><text:span text:style-name="T92">(五)有本中心「證券商營業處所買賣興櫃股票審查準則」第35條第1項第1、2、6、7、11、14款情事或其他經本中心認為重大之事項，公司應指派前述人員親赴本中心召開記者會，不得以視訊方式為之。但外國興櫃公司不在此限。</text:span></text:p>
      <text:p text:style-name="P93"><text:span text:style-name="T94">(六)預定採視訊連線方式召開記者會者，最遲應於預定召開記者會之前一日下午四時三十分前，測試影像聲音穩定傳送無虞後，始得以視訊會議方式召開。若未能順利連線，仍請親至本中心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附件六之一</text:p>
        <text:p text:style-name="頁首"/>
      </style:header>
      <style:footer>
        <text:p text:style-name="P3"><text:span text:style-name="T4">修訂日期：</text:span><text:span text:style-name="T5">113<text:s/></text:span><text:span text:style-name="T6">年</text:span><text:span text:style-name="T7">6</text:span><text:span text:style-name="T8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駿貿</meta:initial-creator>
    <dc:creator>陳毓容</dc:creator>
    <meta:creation-date>2024-06-12T01:49:00Z</meta:creation-date>
    <dc:date>2024-06-12T01:49:00Z</dc:date>
    <meta:print-date>2023-11-20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