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525in" fo:margin-right="0.3763in" fo:text-indent="-0.229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2777in" fo:font-size="14pt" style:font-size-asian="14pt" style:font-size-complex="14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 fo:margin-left="0.5243in" fo:margin-right="0.3763in" fo:text-indent="-0.2291in">
        <style:tab-stops/>
      </style:paragraph-properties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Column12" style:family="table-column">
      <style:table-column-properties style:column-width="2.4826in" style:use-optimal-column-width="false"/>
    </style:style>
    <style:style style:name="Table8" style:family="table">
      <style:table-properties style:width="7.2847in" fo:margin-left="0.0194in" table:align="left"/>
    </style:style>
    <style:style style:name="TableRow13" style:family="table-row">
      <style:table-row-properties style:min-row-height="1.8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50%"/>
      <style:text-properties style:font-size-complex="12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11in" style:font-size-complex="12pt"/>
    </style:style>
    <style:style style:name="T20" style:parent-style-name="預設段落字型" style:family="text">
      <style:text-properties fo:letter-spacing="0.0277in"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 style:font-size-complex="12pt"/>
    </style:style>
    <style:style style:name="T23" style:parent-style-name="預設段落字型" style:family="text">
      <style:text-properties fo:letter-spacing="0.0111in" style:font-size-complex="12pt"/>
    </style:style>
    <style:style style:name="T24" style:parent-style-name="預設段落字型" style:family="text">
      <style:text-properties fo:letter-spacing="0.0277in" style:font-size-complex="12pt"/>
    </style:style>
    <style:style style:name="P25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6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7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28" style:family="table-row">
      <style:table-row-properties style:min-row-height="0.778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size-complex="12pt"/>
    </style:style>
    <style:style style:name="P33" style:parent-style-name="內文" style:family="paragraph">
      <style:paragraph-properties style:snap-to-layout-grid="false" fo:text-align="center" fo:margin-top="0.125in"/>
      <style:text-properties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P36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size-complex="12pt"/>
    </style:style>
    <style:style style:name="TableRow39" style:family="table-row">
      <style:table-row-properties style:min-row-height="0.417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833in"/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size-complex="12pt"/>
    </style:style>
    <style:style style:name="TableRow44" style:family="table-row">
      <style:table-row-properties style:min-row-height="0.695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size-complex="12pt"/>
    </style:style>
    <style:style style:name="P49" style:parent-style-name="內文" style:family="paragraph">
      <style:paragraph-properties fo:text-align="center" fo:margin-top="0.125in"/>
      <style:text-properties fo:font-size="9pt" style:font-size-asian="9pt" style:font-size-complex="9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min-row-height="1.1104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left="1.3333in" fo:text-indent="-1.333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right="0.0833in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size-complex="12pt"/>
    </style:style>
    <style:style style:name="TableRow65" style:family="table-row">
      <style:table-row-properties style:min-row-height="2.1034in" style:use-optimal-row-height="false" fo:keep-together="always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gray121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fo:font-weight="bold" style:font-weight-asian="bold" style:font-weight-complex="bold" fo:letter-spacing="0.0138in" style:font-size-complex="12pt"/>
    </style:style>
    <style:style style:family="graphic" style:name="a0" style:parent-style-name="Graphics">
      <style:graphic-properties fo:min-width="0.36389in" fo:min-height="0.6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14" text:anchor-type="paragraph" svg:x="0.025in" svg:y="-0.03056in" svg:width="0.65764in" svg:height="0.36389in" style:rel-width="scale" style:rel-height="scale"><draw:text-box draw:chain-next-name="Text Box 14"><text:p text:style-name="P3"><text:span text:style-name="T4">附件6</text:span></text:p></draw:text-box><svg:desc/></draw:frame></text:span><text:span text:style-name="T5">委託授權書</text:span></text:p>
      <text:p text:style-name="P6"><text:span text:style-name="T7">(成年人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本人</text:span><text:span text:style-name="T18"><text:s text:c="20"/></text:span><text:span text:style-name="T19">委託</text:span><text:span text:style-name="T20">君</text:span><text:span text:style-name="T21"><text:s text:c="20"/></text:span><text:span text:style-name="T22">代為辦理</text:span><text:span text:style-name="T23">如申請書所載申請查詢事項</text:span><text:span text:style-name="T24">。</text:span></text:p>
            <text:p text:style-name="P25">　　此致</text:p>
            <text:p text:style-name="P26">臺灣證券交易所股份有限公司</text:p>
            <text:p text:style-name="P27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委託人姓名</text:p>
          </table:table-cell>
          <table:table-cell table:style-name="TableCell31">
            <text:p text:style-name="P32"/>
            <text:p text:style-name="P33">（請簽名或蓋章）</text:p>
          </table:table-cell>
          <table:table-cell table:style-name="TableCell34">
            <text:p text:style-name="P35">身分證統一編號</text:p>
            <text:p text:style-name="P36">(外資編號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<text:s text:c="4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受託人姓名</text:p>
          </table:table-cell>
          <table:table-cell table:style-name="TableCell47">
            <text:p text:style-name="P48"/>
            <text:p text:style-name="P49">（請簽名或蓋章）</text:p>
          </table:table-cell>
          <table:table-cell table:style-name="TableCell50">
            <text:p text:style-name="P51">身分證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受託人地址</text:p>
          </table:table-cell>
          <table:table-cell table:style-name="TableCell57" table:number-columns-spanned="3">
            <text:p text:style-name="P58"><text:span text:style-name="T59">　　　　市縣　　　鄉（鎮、市、區）　　　　村里　　鄰　　　　路街　　段　　巷　　弄　　號之　　樓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受託人身分證（正面）影本黏貼處</text:p>
            <text:p text:style-name="P68"><text:span text:style-name="T69">（華僑身分證明書或外僑居留證或</text:span><text:span text:style-name="T70">護照請附影本於本申請書後）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＊查驗證件正本後，請於影本加蓋「與正本相符」字樣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gray121" style:display-name="gray121" style:family="text" style:parent-style-name="預設段落字型">
      <style:text-properties style:font-name="Verdana" style:text-line-through-type="none" fo:color="#666666" fo:font-size="5pt" style:font-size-asian="5pt" style:font-size-complex="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1:00Z</meta:creation-date>
    <dc:date>2017-11-17T03:12:00Z</dc:date>
    <meta:template xlink:href="Normal.dotm" xlink:type="simple"/>
    <meta:editing-cycles>1</meta:editing-cycles>
    <meta:editing-duration>PT60S</meta:editing-duration>
    <meta:document-statistic meta:page-count="2" meta:paragraph-count="1" meta:word-count="53" meta:character-count="359" meta:row-count="2" meta:non-whitespace-character-count="307"/>
  </office:meta>
</office:document-meta>
</file>