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fo:line-height="100%"/>
      <style:text-properties fo:hyphenate="false"/>
    </style:style>
    <style:style style:name="T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fo:font-weight="bold" style:font-weight-asian="bold" fo:color="#000000" fo:font-size="10pt" style:font-size-asian="10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9" style:family="table">
      <style:table-properties style:width="7.2847in" fo:margin-left="0.0194in" table:align="left"/>
    </style:style>
    <style:style style:name="TableRow14" style:family="table-row">
      <style:table-row-properties style:min-row-height="1.560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snap-to-layout-grid="false" fo:line-height="150%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3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4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5" style:family="table-row">
      <style:table-row-properties style:min-row-height="0.2055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00%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預設段落字型" style:family="text">
      <style:text-properties fo:letter-spacing="0.0013in" style:font-size-complex="12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35" style:family="table-row">
      <style:table-row-properties style:min-row-height="0.2777in" style:use-optimal-row-height="false" fo:keep-together="always"/>
    </style:style>
    <style:style style:name="P36" style:parent-style-name="內文" style:family="paragraph">
      <style:paragraph-properties fo:widows="2" fo:orphans="2"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  <style:text-properties style:font-size-complex="12pt"/>
    </style:style>
    <style:style style:name="P39" style:parent-style-name="內文" style:family="paragraph">
      <style:paragraph-properties style:snap-to-layout-grid="false" fo:line-height="100%"/>
      <style:text-properties style:font-size-complex="12pt"/>
    </style:style>
    <style:style style:name="P40" style:parent-style-name="內文" style:family="paragraph">
      <style:paragraph-properties style:snap-to-layout-grid="false" fo:line-height="100%"/>
      <style:text-properties style:font-size-complex="12pt"/>
    </style:style>
    <style:style style:name="P41" style:parent-style-name="內文" style:family="paragraph">
      <style:paragraph-properties style:snap-to-layout-grid="false" fo:line-height="100%"/>
      <style:text-properties style:font-size-complex="12pt"/>
    </style:style>
    <style:style style:name="P42" style:parent-style-name="內文" style:family="paragraph">
      <style:paragraph-properties fo:widows="2" fo:orphans="2" style:snap-to-layout-grid="false" fo:line-height="100%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8" style:parent-style-name="預設段落字型" style:family="text">
      <style:text-properties style:font-name-complex="細明體"/>
    </style:style>
    <style:style style:name="P49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50" style:parent-style-name="內文" style:family="paragraph">
      <style:paragraph-properties fo:widows="2" fo:orphans="2" style:snap-to-layout-grid="false" fo:line-height="100%"/>
    </style:style>
    <style:style style:name="TableRow51" style:family="table-row">
      <style:table-row-properties style:min-row-height="1.3562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8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59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0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1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2" style:parent-style-name="內文" style:family="paragraph">
      <style:paragraph-properties style:snap-to-layout-grid="false" fo:text-align="center" fo:line-height="100%" fo:margin-right="0.0166in"/>
      <style:text-properties fo:font-size="14pt" style:font-size-asian="14pt"/>
    </style:style>
    <style:style style:name="TableRow63" style:family="table-row">
      <style:table-row-properties style:min-row-height="0.4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68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69" style:family="table-row">
      <style:table-row-properties style:min-row-height="0.3763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7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75" style:family="table-row">
      <style:table-row-properties style:min-row-height="0.9645in" style:use-optimal-row-height="false" fo:keep-together="always"/>
    </style:style>
    <style:style style:name="TableCell76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0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1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Row90" style:family="table-row">
      <style:table-row-properties style:min-row-height="0.5715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1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02" style:family="table-row">
      <style:table-row-properties style:min-row-height="0.1902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0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1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14" style:family="table-row">
      <style:table-row-properties style:min-row-height="0.6965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1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0" style:parent-style-name="內文" style:family="paragraph">
      <style:paragraph-properties fo:text-align="start" fo:line-height="100%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1042in" fo:min-height="0.602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52" text:anchor-type="paragraph" svg:x="0.01667in" svg:y="-0.01667in" svg:width="0.60278in" svg:height="0.31042in" style:rel-width="scale" style:rel-height="scale"><draw:text-box><text:p text:style-name="P3"><text:span text:style-name="T4">附件8</text:span></text:p></draw:text-box><svg:desc/></draw:frame></text:span></text:p>
      <text:p text:style-name="P5"/>
      <text:p text:style-name="P6"><text:span text:style-name="T7">法人機構</text:span><text:span text:style-name="T8">查詢證券帳戶及交易資料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  <text:p text:style-name="P17"><text:span text:style-name="T18"><text:s text:c="20"/>(機構名稱)</text:span><text:span text:style-name="T19">授權</text:span><text:span text:style-name="T20"><text:s text:c="20"/></text:span><text:span text:style-name="T21">君，代理本機構查詢於證券集中市場之開戶、買賣委託或成交資料明細等資料。</text:span></text:p>
            <text:p text:style-name="P22">　　此致</text:p>
            <text:p text:style-name="P23">臺灣證券交易所股份有限公司</text:p>
            <text:p text:style-name="P24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申請查詢事項</text:p>
          </table:table-cell>
          <table:table-cell table:style-name="TableCell28" table:number-columns-spanned="2">
            <text:p text:style-name="P29"><text:span text:style-name="T30">□於各證券商開立之</text:span><text:span text:style-name="T31">證券帳戶</text:span><text:span text:style-name="T32">明細</text:span></text:p>
          </table:table-cell>
          <table:covered-table-cell/>
          <table:table-cell table:style-name="TableCell33">
            <text:p text:style-name="P34">免查詢費用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證券交易資料</text:p>
            <text:p text:style-name="P39">□買賣成交紀錄</text:p>
            <text:p text:style-name="P40">（ <text:s text:c="2"/>年 <text:s text:c="2"/>月 <text:s text:c="2"/>日至 <text:s/>年 <text:s text:c="2"/>月 <text:s text:c="2"/>日）</text:p>
            <text:p text:style-name="P41">□買賣委託紀錄</text:p>
            <text:p text:style-name="P42"><text:span text:style-name="T43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44">
            <text:p text:style-name="P45"><text:span text:style-name="T46">※申請人曾更名者，自然人改姓、名或姓名者應另檢附載明變更記事之戶口名簿、戶籍謄本或姓名更改紀錄證明書；法人變更名稱者應另檢附法人機構變更登記證明文件，供本公司核驗。</text:span></text:p>
            <text:p text:style-name="P47">※<text:span text:style-name="T48">自申請日起算往前推算1年內之交易資料，免費。</text:span>查詢1年以前資料，酌收作業工本費。</text:p>
            <text:p text:style-name="P49">※列印查詢結果報表10頁以內免費，超過部分每頁酌收新臺幣5元。</text:p>
            <text:p text:style-name="P50">※收費金額另行通知。</text:p>
          </table:table-cell>
        </table:table-row>
        <table:table-row table:style-name="TableRow51">
          <table:table-cell table:style-name="TableCell52">
            <text:p text:style-name="P53">機構名稱</text:p>
          </table:table-cell>
          <table:table-cell table:style-name="TableCell54">
            <text:p text:style-name="P55"/>
          </table:table-cell>
          <table:table-cell table:style-name="TableCell56" table:number-columns-spanned="2" table:number-rows-spanned="3">
            <text:p text:style-name="P57">負責人身分證（正面）影本黏貼處</text:p>
            <text:p text:style-name="P58">（法人/機構登記證明文件影本請附於本申請書後）</text:p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 table:number-columns-spanned="2">
            <text:p text:style-name="P83"><text:span text:style-name="T84"><draw:custom-shape svg:x="2.35833in" svg:y="0.15208in" svg:width="0.5875in" svg:height="0.53889in" draw:z-index="251662336" draw:id="id1" draw:style-name="a1" draw:name="Rectangle 54" text:anchor-type="paragraph"><svg:desc/><draw:enhanced-geometry draw:type="non-primitive" svg:viewBox="0 0 21600 21600" draw:enhanced-path="M 0 0 L 21600 0 21600 21600 0 21600 Z N"/></draw:custom-shape></text:span><text:span text:style-name="T85"><draw:custom-shape svg:x="0.42778in" svg:y="0.00486in" svg:width="0.89375in" svg:height="0.84792in" draw:z-index="251661312" draw:id="id2" draw:style-name="a2" draw:name="Rectangle 53" text:anchor-type="paragraph"><svg:desc/><draw:enhanced-geometry draw:type="non-primitive" svg:viewBox="0 0 21600 21600" draw:enhanced-path="M 0 0 L 21600 0 21600 21600 0 21600 Z N"/></draw:custom-shape></text:span></text:p>
            <text:p text:style-name="P86"/>
            <text:p text:style-name="P87"><text:span text:style-name="T88"><text:s text:c="13"/></text:span><text:span text:style-name="T89"><text:s/>(公司章及負責人章)</text:span></text:p>
          </table:table-cell>
          <table:covered-table-cell/>
        </table:table-row>
        <table:table-row table:style-name="TableRow90">
          <table:table-cell table:style-name="TableCell91">
            <text:p text:style-name="P92">被授權人</text:p>
          </table:table-cell>
          <table:table-cell table:style-name="TableCell93">
            <text:p text:style-name="P94">（請簽名或蓋章）</text:p>
          </table:table-cell>
          <table:table-cell table:style-name="TableCell95" table:number-columns-spanned="2" table:number-rows-spanned="4">
            <text:p text:style-name="P96">身分證（正面）影本黏貼處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身分證統一編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地址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</table:table-row>
      </table:table>
      <text:p text:style-name="P120"><text:span text:style-name="T121">說明：</text:span><text:span text:style-name="T122">查驗證件正本後，請於影本加蓋「與正本相符」字樣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3:00Z</meta:creation-date>
    <dc:date>2017-11-17T03:13:00Z</dc:date>
    <meta:template xlink:href="Normal.dotm" xlink:type="simple"/>
    <meta:editing-cycles>1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