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>附件二</text:p>
      <text:p text:style-name="內文">一、申請營業財產讓與最後營業日所需文件</text:p>
      <text:p text:style-name="內文"><text:s text:c="4"/>1.申請函（自備公文格式）</text:p>
      <text:p text:style-name="內文"><text:s text:c="4"/>2.主管機關核准函影本</text:p>
      <text:p text:style-name="內文"><text:s text:c="4"/>3.定最後營業日之相關議事錄</text:p>
      <text:p text:style-name="內文">二、申報營業財產讓與後設立分支機構開業所需文件</text:p>
      <text:p text:style-name="內文"><text:s text:c="4"/>1.申請函（自備公文格式）</text:p>
      <text:p text:style-name="內文"><text:s text:c="4"/>2.繳存交割結算基金之證明文件影本（加蓋公司大小章）</text:p>
      <text:p text:style-name="內文"><text:s text:c="4"/>3.代辦交割委託契約同意書（二家連保）</text:p>
      <text:p text:style-name="內文"><text:s text:c="4"/>4.分公司加入證券商業同業公會之會員證或公會核備函影本</text:p>
      <text:p text:style-name="內文"><text:s text:c="4"/>5.洽定金融機構辦理款項劃撥契約書帳戶及主管機關同意函件影本</text:p>
      <text:p text:style-name="內文"><text:s text:c="4"/>6.另函文向主管機關申報開業簽放回執聯影本</text:p>
      <text:p text:style-name="內文"><text:s text:c="4"/>7.主管機關分公司許可證照影本（加蓋公司大小章）</text:p>
      <text:p text:style-name="內文"><text:s text:c="4"/>8.分公司登記證明文件影本（加蓋公司大小章）</text:p>
      <text:p text:style-name="內文"><text:s text:c="4"/>9.分公司章程</text:p>
      <text:p text:style-name="內文"><text:s text:c="3"/>10.分公司營業概算書（未來三年度）</text:p>
      <text:p text:style-name="內文"><text:s text:c="3"/>11.分公司經理及各部主管名冊（註明：（1）出生年月日（2）地址（</text:p>
      <text:p text:style-name="內文"><text:s text:c="6"/>3）身分證字號（4）所持股數（5）經歷）</text:p>
      <text:p text:style-name="內文"><text:s text:c="3"/>12.分公司經理身分證影本及並無證券交易法第五十三條情事之聲明書</text:p>
      <text:p text:style-name="內文"><text:s text:c="3"/>13.分公司各級業務人員名冊（送審簡冊）</text:p>
      <text:p text:style-name="內文"><text:s text:c="3"/>14.讓與證券商委託受讓證券商或他證券商代辦其尚未了結之結算交割</text:p>
      <text:p text:style-name="內文"><text:s text:c="6"/>、信用交易償還及集中保管證券匯撥領回事宜之委任書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婷毓</meta:initial-creator>
    <dc:creator>張婷毓</dc:creator>
    <meta:creation-date>2024-01-09T06:12:00Z</meta:creation-date>
    <dc:date>2024-01-09T06:13:00Z</dc:date>
    <meta:template xlink:href="Normal.dotm" xlink:type="simple"/>
    <meta:editing-cycles>1</meta:editing-cycles>
    <meta:editing-duration>PT60S</meta:editing-duration>
    <meta:document-statistic meta:page-count="1" meta:paragraph-count="1" meta:word-count="81" meta:character-count="548" meta:row-count="3" meta:non-whitespace-character-count="468"/>
  </office:meta>
</office:document-meta>
</file>