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1583in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ableColumn6" style:family="table-column">
      <style:table-column-properties style:column-width="0.8638in"/>
    </style:style>
    <style:style style:name="TableColumn7" style:family="table-column">
      <style:table-column-properties style:column-width="1.3819in"/>
    </style:style>
    <style:style style:name="TableColumn8" style:family="table-column">
      <style:table-column-properties style:column-width="1.3791in"/>
    </style:style>
    <style:style style:name="TableColumn9" style:family="table-column">
      <style:table-column-properties style:column-width="1.5097in"/>
    </style:style>
    <style:style style:name="TableColumn10" style:family="table-column">
      <style:table-column-properties style:column-width="1.7333in"/>
    </style:style>
    <style:style style:name="TableColumn11" style:family="table-column">
      <style:table-column-properties style:column-width="1.7902in"/>
    </style:style>
    <style:style style:name="TableColumn12" style:family="table-column">
      <style:table-column-properties style:column-width="2.0277in"/>
    </style:style>
    <style:style style:name="Table5" style:family="table">
      <style:table-properties style:width="10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1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1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1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新細明體" fo:color="#000000"/>
    </style:style>
    <style:style style:name="P21" style:parent-style-name="內文" style:family="paragraph">
      <style:paragraph-properties fo:text-align="justify" fo:margin-left="0.0666in">
        <style:tab-stops/>
      </style:paragraph-properties>
      <style:text-properties style:font-name="新細明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新細明體" fo:color="#000000"/>
    </style:style>
    <style:style style:name="P24" style:parent-style-name="內文" style:family="paragraph">
      <style:paragraph-properties fo:text-align="justify"/>
      <style:text-properties style:font-name="新細明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新細明體" fo:color="#000000"/>
    </style:style>
    <style:style style:name="P27" style:parent-style-name="內文" style:family="paragraph">
      <style:paragraph-properties fo:text-align="justify"/>
      <style:text-properties style:font-name="新細明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新細明體" fo:color="#000000"/>
    </style:style>
    <style:style style:name="P30" style:parent-style-name="內文" style:family="paragraph">
      <style:paragraph-properties fo:text-align="justify"/>
      <style:text-properties style:font-name="新細明體" fo:color="#000000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新細明體" fo:color="#000000" style:font-size-complex="12pt" style:language-asian="zh" style:country-asian="CN"/>
    </style:style>
    <style:style style:name="TableRow36" style:family="table-row">
      <style:table-row-properties style:min-row-height="2.544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6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7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8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9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96" style:family="table-row">
      <style:table-row-properties style:min-row-height="1.111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1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</style:style>
    <style:style style:name="T1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4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</style:style>
    <style:style style:name="T1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9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6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8" style:parent-style-name="預設段落字型" style:family="text">
      <style:text-properties style:font-name="新細明體" fo:color="#FF0000" fo:font-size="10pt" style:font-size-asian="10pt" style:font-size-complex="10pt"/>
    </style:style>
    <style:style style:name="T1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4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2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5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5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5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158" style:family="table-row">
      <style:table-row-properties style:min-row-height="1.547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2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8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186" style:family="table-row">
      <style:table-row-properties style:min-row-height="0.520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widows="2" fo:orphans="2" fo:text-align="justify" fo:margin-right="0.3333in"/>
    </style:style>
    <style:style style:name="T2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07" style:parent-style-name="內文" style:family="paragraph">
      <style:paragraph-properties fo:widows="2" fo:orphans="2" fo:text-align="justify" fo:margin-right="0.3333in"/>
    </style:style>
    <style:style style:name="T2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13" style:family="table-row">
      <style:table-row-properties style:min-row-height="0.618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/>
    </style:style>
    <style:style style:name="T22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4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248" style:family="table-row">
      <style:table-row-properties style:min-row-height="0.675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2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273" style:family="table-row">
      <style:table-row-properties style:min-row-height="0.711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300" style:family="table-row">
      <style:table-row-properties style:min-row-height="0.879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3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327" style:family="table-row">
      <style:table-row-properties style:min-row-height="0.78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/>
    </style:style>
    <style:style style:name="T3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3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7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0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justify"/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justify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2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363" style:family="table-row">
      <style:table-row-properties style:min-row-height="0.5868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justify"/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justify"/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text-align="justify"/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justify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390" style:family="table-row">
      <style:table-row-properties style:min-row-height="0.871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justify"/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justify"/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/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416" style:family="table-row">
      <style:table-row-properties style:min-row-height="0.7854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441" style:family="table-row">
      <style:table-row-properties style:min-row-height="0.7854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P44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P45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P45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459" style:parent-style-name="內文" style:family="paragraph">
      <style:paragraph-properties fo:widows="2" fo:orphans="2" fo:text-align="justify" fo:margin-right="0.3333in"/>
    </style:style>
    <style:style style:name="T4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465" style:family="table-row">
      <style:table-row-properties style:min-row-height="1.0694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6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8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494" style:family="table-row">
      <style:table-row-properties style:min-row-height="1.0694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 style:language-asian="zh" style:country-asian="C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justify"/>
    </style:style>
    <style:style style:name="T4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0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5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3" style:parent-style-name="預設段落字型" style:family="text">
      <style:text-properties style:font-name="新細明體" fo:color="#000000" fo:font-size="10pt" style:font-size-asian="10pt" style:font-size-complex="10pt"/>
    </style:style>
    <style:style style:name="P504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P505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P506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0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5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3" style:parent-style-name="預設段落字型" style:family="text">
      <style:text-properties style:font-name="新細明體" fo:color="#000000" fo:font-size="10pt" style:font-size-asian="10pt" style:font-size-complex="10pt"/>
    </style:style>
    <style:style style:name="P51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51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51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text-align="justify"/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text-align="justify"/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text-align="justify"/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text-align="justify"/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text-align="justify"/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text-align="justify"/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right="0.0847in"/>
      <style:text-properties style:font-name="新細明體" fo:font-size="10pt" style:font-size-asian="10pt" style:font-size-complex="10pt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新細明體" fo:font-size="10pt" style:font-size-asian="10pt" style:font-size-complex="10pt"/>
    </style:style>
    <style:style style:name="T537" style:parent-style-name="預設段落字型" style:family="text">
      <style:text-properties style:font-name="新細明體" fo:font-size="10pt" style:font-size-asian="10pt" style:font-size-complex="10pt"/>
    </style:style>
    <style:style style:name="T538" style:parent-style-name="預設段落字型" style:family="text">
      <style:text-properties style:font-name="新細明體" fo:font-size="10pt" style:font-size-asian="10pt" style:font-size-complex="10pt"/>
    </style:style>
    <style:style style:name="T539" style:parent-style-name="預設段落字型" style:family="text">
      <style:text-properties style:font-name="新細明體" fo:font-size="10pt" style:font-size-asian="10pt" style:font-size-complex="10pt"/>
    </style:style>
    <style:style style:name="T540" style:parent-style-name="預設段落字型" style:family="text">
      <style:text-properties style:font-name="新細明體" fo:font-size="10pt" style:font-size-asian="10pt" style:font-size-complex="10pt"/>
    </style:style>
    <style:style style:name="T541" style:parent-style-name="預設段落字型" style:family="text">
      <style:text-properties style:font-name="新細明體" fo:color="#FF0000" fo:font-size="10pt" style:font-size-asian="10pt" style:font-size-complex="10pt"/>
    </style:style>
    <style:style style:name="T542" style:parent-style-name="預設段落字型" style:family="text">
      <style:text-properties style:font-name="新細明體" fo:color="#FF0000" fo:font-size="10pt" style:font-size-asian="10pt" style:font-size-complex="10pt"/>
    </style:style>
    <style:style style:name="T543" style:parent-style-name="預設段落字型" style:family="text">
      <style:text-properties style:font-name="新細明體" fo:color="#FF0000" fo:font-size="10pt" style:font-size-asian="10pt" style:font-size-complex="10pt"/>
    </style:style>
    <style:style style:name="T544" style:parent-style-name="預設段落字型" style:family="text">
      <style:text-properties style:font-name="新細明體" fo:color="#FF0000" fo:font-size="10pt" style:font-size-asian="10pt" style:font-size-complex="10pt"/>
    </style:style>
    <style:style style:name="T545" style:parent-style-name="預設段落字型" style:family="text">
      <style:text-properties style:font-name="新細明體" style:font-name-complex="標楷體" fo:color="#FF0000" style:letter-kerning="false" fo:font-size="10pt" style:font-size-asian="10pt" style:font-size-complex="10pt" fo:language="zh" fo:country="TW"/>
    </style:style>
    <style:style style:name="T546" style:parent-style-name="預設段落字型" style:family="text">
      <style:text-properties style:font-name="新細明體" style:font-name-complex="標楷體" fo:color="#FF0000" style:letter-kerning="false" fo:font-size="10pt" style:font-size-asian="10pt" style:font-size-complex="10pt" fo:language="zh" fo:country="TW"/>
    </style:style>
    <style:style style:name="T547" style:parent-style-name="預設段落字型" style:family="text">
      <style:text-properties style:font-name="新細明體" style:font-name-complex="標楷體" fo:color="#FF0000" style:letter-kerning="false" fo:font-size="10pt" style:font-size-asian="10pt" style:font-size-complex="10pt" fo:language="zh" fo:country="TW"/>
    </style:style>
    <style:style style:name="T548" style:parent-style-name="預設段落字型" style:family="text">
      <style:text-properties style:font-name="新細明體" style:font-name-complex="標楷體" fo:color="#FF0000" style:letter-kerning="false" fo:font-size="10pt" style:font-size-asian="10pt" style:font-size-complex="10pt" fo:language="zh" fo:country="TW"/>
    </style:style>
    <style:style style:name="T549" style:parent-style-name="預設段落字型" style:family="text">
      <style:text-properties style:font-name="新細明體" style:font-name-complex="標楷體" fo:color="#FF0000" style:letter-kerning="false" fo:font-size="10pt" style:font-size-asian="10pt" style:font-size-complex="10pt" fo:language="zh" fo:country="TW"/>
    </style:style>
    <style:style style:name="T550" style:parent-style-name="預設段落字型" style:family="text">
      <style:text-properties style:font-name="新細明體" style:font-name-complex="標楷體" fo:color="#FF0000" style:letter-kerning="false" fo:font-size="10pt" style:font-size-asian="10pt" style:font-size-complex="10pt" fo:language="zh" fo:country="TW"/>
    </style:style>
    <style:style style:name="T551" style:parent-style-name="預設段落字型" style:family="text">
      <style:text-properties style:font-name="新細明體" style:font-name-complex="標楷體" fo:color="#FF0000" style:letter-kerning="false" fo:font-size="10pt" style:font-size-asian="10pt" style:font-size-complex="10pt" fo:language="zh" fo:country="TW"/>
    </style:style>
  </office:automatic-styles>
  <office:body>
    <office:text text:use-soft-page-breaks="true">
      <text:p text:style-name="P1"><text:span text:style-name="T2">建立證券商資通安全檢查機制</text:span><text:span text:style-name="T3">-</text:span><text:span text:style-name="T4">分級防護應辦事項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 text:c="10"/>等級</text:p>
              <text:p text:style-name="P16"/>
              <text:p text:style-name="P17"/>
              <text:p text:style-name="P18">應辦事項</text:p>
            </table:table-cell>
            <table:table-cell table:style-name="TableCell19">
              <text:p text:style-name="P20">第一級(A級)證券商</text:p>
              <text:p text:style-name="P21">實收資本額200億(含)以上</text:p>
            </table:table-cell>
            <table:table-cell table:style-name="TableCell22">
              <text:p text:style-name="P23">第二級(B級)證券商</text:p>
              <text:p text:style-name="P24">實收資本額100億(含)以上，未達200億</text:p>
            </table:table-cell>
            <table:table-cell table:style-name="TableCell25">
              <text:p text:style-name="P26">第三級(C級)證券商</text:p>
              <text:p text:style-name="P27">實收資本額40億(含)以上,未達100億</text:p>
            </table:table-cell>
            <table:table-cell table:style-name="TableCell28">
              <text:p text:style-name="P29">第四級(D級)證券商</text:p>
              <text:p text:style-name="P30">實收資本額未達40億</text:p>
            </table:table-cell>
            <table:table-cell table:style-name="TableCell31">
              <text:p text:style-name="P32">應辦事項完成日</text:p>
            </table:table-cell>
            <table:table-cell table:style-name="TableCell33">
              <text:p text:style-name="P34"><text:span text:style-name="T35">對應項目</text:span></text:p>
            </table:table-cell>
          </table:table-row>
        </table:table-header-rows>
        <table:table-row table:style-name="TableRow36">
          <table:table-cell table:style-name="TableCell37">
            <text:p text:style-name="P38">一、資訊安全管理系統之導入及通過公正第三方之驗證</text:p>
          </table:table-cell>
          <table:table-cell table:style-name="TableCell39">
            <text:p text:style-name="P40"><text:span text:style-name="T41">初次受核定或等級變更後之二年內，全部核心資訊系統導入</text:span><text:span text:style-name="T42">CNS 27001<text:s/></text:span><text:span text:style-name="T43">或</text:span><text:span text:style-name="T44">ISO 27001<text:s/></text:span><text:span text:style-name="T45">等資訊安全管理系統標準、其他具有同等或以上效果之系統或標準，或其他公務機關自行發展並經主管機關認可之標準，</text:span><text:span text:style-name="T46">於三年內完成公正第三方驗證，並持續維持其驗證有效性。</text:span></text:p>
          </table:table-cell>
          <table:table-cell table:style-name="TableCell47">
            <text:p text:style-name="P48"><text:span text:style-name="T49">初次受核定或等級變更後之二年內，全部核心資訊系統導入</text:span><text:span text:style-name="T50">CNS 27001<text:s/></text:span><text:span text:style-name="T51">或</text:span><text:span text:style-name="T52">ISO 27001<text:s/></text:span><text:span text:style-name="T53">等資訊安全管理系統標準、其他具有同等或以上效果之系統或標準，或其他公務機關自行發展並經主管機關認可之標準，</text:span><text:span text:style-name="T54">於三年內</text:span><text:span text:style-name="T55">完成公正第三方驗證，並持續維持其驗證有效性。</text:span></text:p>
          </table:table-cell>
          <table:table-cell table:style-name="TableCell56">
            <text:p text:style-name="P57"><text:span text:style-name="T58">初次受核定或等級變更後之二年內，全部核心資訊系統導入</text:span><text:span text:style-name="T59">CNS 27001<text:s/></text:span><text:span text:style-name="T60">或</text:span><text:span text:style-name="T61">ISO 27001<text:s/></text:span><text:span text:style-name="T62">等資訊安全管理系統標準、其他具有同等或以上效果之系統或標準，或其他公務機關自行發展並經主管機關認可之標準，並持續維持導入</text:span><text:span text:style-name="T63">，於三年內完成公正第三方驗證，並持續維持其驗證有效性</text:span><text:span text:style-name="T64">。</text:span></text:p>
          </table:table-cell>
          <table:table-cell table:style-name="TableCell65">
            <text:p text:style-name="P66">-</text:p>
            <text:p text:style-name="P67"/>
          </table:table-cell>
          <table:table-cell table:style-name="TableCell68">
            <text:p text:style-name="P69">111年1月底導入</text:p>
            <text:p text:style-name="P70">112年1月底通過驗證(1~2級證券商)</text:p>
            <text:p text:style-name="P71"><text:span text:style-name="T72">112</text:span><text:span text:style-name="T73">年</text:span><text:span text:style-name="T74">12</text:span><text:span text:style-name="T75">月底通過驗證</text:span><text:span text:style-name="T76">(</text:span><text:span text:style-name="T77">第</text:span><text:span text:style-name="T78">3</text:span><text:span text:style-name="T79">級證券商</text:span><text:span text:style-name="T80">)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><text:span text:style-name="T90">2.<text:s/></text:span><text:span text:style-name="T91">資訊安全政策</text:span><text:span text:style-name="T92">(</text:span><text:span text:style-name="T93">CC-12000)</text:span><text:span text:style-name="T94">、</text:span><text:span text:style-name="T95">(8)</text:span></text:p>
          </table:table-cell>
        </table:table-row>
        <table:table-row table:style-name="TableRow96">
          <table:table-cell table:style-name="TableCell97">
            <text:p text:style-name="P98"><text:span text:style-name="T99">二</text:span><text:span text:style-name="T100">、資通安全專業證照</text:span><text:span text:style-name="T101">(</text:span><text:span text:style-name="T102">參考資安法資通安全專業證照清單含管理類及技術類</text:span><text:span text:style-name="T103">)</text:span></text:p>
          </table:table-cell>
          <table:table-cell table:style-name="TableCell104">
            <text:p text:style-name="P105"><text:span text:style-name="T106">初次受核定或等級變更後之一年內，資通安全</text:span><text:span text:style-name="T107">專責</text:span><text:span text:style-name="T108">人員總計應持有四張以上，並持續維持證照之有效性。</text:span></text:p>
          </table:table-cell>
          <table:table-cell table:style-name="TableCell109">
            <text:p text:style-name="P110"><text:span text:style-name="T111">初次受核定或等級變更後之一年內，資通安全</text:span><text:span text:style-name="T112">專責</text:span><text:span text:style-name="T113">人員總計應持有</text:span><text:span text:style-name="T114">三</text:span><text:span text:style-name="T115">張以上，並持續維持證照之有效性。</text:span></text:p>
          </table:table-cell>
          <table:table-cell table:style-name="TableCell116">
            <text:p text:style-name="P117"><text:span text:style-name="T118">初次受核定或等級變更後之一年內，資通安全</text:span><text:span text:style-name="T119">專責</text:span><text:span text:style-name="T120">人員總計應持有</text:span><text:span text:style-name="T121">二</text:span><text:span text:style-name="T122">張以上，並持續維持證照之有效性。</text:span></text:p>
          </table:table-cell>
          <table:table-cell table:style-name="TableCell123">
            <text:p text:style-name="P124"><text:span text:style-name="T125">初次受核定或等級變更後之一年內，資通安全</text:span><text:span text:style-name="T126">專責</text:span><text:span text:style-name="T127">人員總計應持有</text:span><text:span text:style-name="T128">一</text:span><text:span text:style-name="T129">張以上，並持續維持證照之有效性。</text:span></text:p>
          </table:table-cell>
          <table:table-cell table:style-name="TableCell130">
            <text:p text:style-name="P131"><text:span text:style-name="T132">112</text:span><text:span text:style-name="T133">年</text:span><text:span text:style-name="T134">12</text:span><text:span text:style-name="T135">月底</text:span><text:span text:style-name="T136">(1~3</text:span><text:span text:style-name="T137">級證券商</text:span><text:span text:style-name="T138">)</text:span></text:p>
            <text:p text:style-name="P139"><text:span text:style-name="T140">113</text:span><text:span text:style-name="T141">年</text:span><text:span text:style-name="T142">12</text:span><text:span text:style-name="T143">月底</text:span><text:span text:style-name="T144">(</text:span><text:span text:style-name="T145">第</text:span><text:span text:style-name="T146">4</text:span><text:span text:style-name="T147">級證券商</text:span><text:span text:style-name="T148">)</text:span></text:p>
            <text:p text:style-name="P149"/>
          </table:table-cell>
          <table:table-cell table:style-name="TableCell150">
            <text:p text:style-name="P151"><text:span text:style-name="T152">3.<text:s/></text:span><text:span text:style-name="T153">安全組織</text:span><text:span text:style-name="T154">(</text:span><text:span text:style-name="T155">CC-13000)</text:span><text:span text:style-name="T156">、</text:span><text:span text:style-name="T157">(6)</text:span></text:p>
          </table:table-cell>
        </table:table-row>
        <table:table-row table:style-name="TableRow158">
          <table:table-cell table:style-name="TableCell159">
            <text:p text:style-name="P160"><text:span text:style-name="T161">三</text:span><text:span text:style-name="T162">、資訊系統分級</text:span></text:p>
          </table:table-cell>
          <table:table-cell table:style-name="TableCell163">
            <text:p text:style-name="P164">初次受核定或等級變更後之一年內，針對自行或委外開發之資訊系統完成資訊系統分級；其後應每年至少檢視一次資訊系統分級妥適性。</text:p>
          </table:table-cell>
          <table:table-cell table:style-name="TableCell165">
            <text:p text:style-name="P166">初次受核定或等級變更後之一年內，針對自行或委外開發之資訊系統完成資訊系統分級；其後應每年至少檢視一次資訊系統分級妥適性。</text:p>
          </table:table-cell>
          <table:table-cell table:style-name="TableCell167">
            <text:p text:style-name="P168">初次受核定或等級變更後之一年內，針對自行或委外開發之資訊系統完成資訊系統分級；其後應每年至少檢視一次資訊系統分級妥適性。</text:p>
          </table:table-cell>
          <table:table-cell table:style-name="TableCell169">
            <text:p text:style-name="P170">初次受核定或等級變更後之一年內，針對自行或委外開發之資訊系統完成資訊系統分級；其後應每年至少檢視一次資訊系統分級妥適性。</text:p>
          </table:table-cell>
          <table:table-cell table:style-name="TableCell171">
            <text:p text:style-name="P172"><text:span text:style-name="T173">111</text:span><text:span text:style-name="T174">年</text:span><text:span text:style-name="T175">1</text:span><text:span text:style-name="T176">月底</text:span></text:p>
          </table:table-cell>
          <table:table-cell table:style-name="TableCell177">
            <text:p text:style-name="P178"><text:span text:style-name="T179">4.</text:span><text:span text:style-name="T180">資產分類與控制</text:span><text:span text:style-name="T181">(</text:span><text:span text:style-name="T182">CC-14000</text:span><text:span text:style-name="T183">)</text:span><text:span text:style-name="T184">、</text:span><text:span text:style-name="T185">(3)</text:span>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四</text:span><text:span text:style-name="T190">、網路防火牆</text:span></text:p>
          </table:table-cell>
          <table:table-cell table:style-name="TableCell191">
            <text:p text:style-name="P192">建置網路防火牆</text:p>
          </table:table-cell>
          <table:table-cell table:style-name="TableCell193">
            <text:p text:style-name="P194">建置網路防火牆</text:p>
          </table:table-cell>
          <table:table-cell table:style-name="TableCell195">
            <text:p text:style-name="P196">建置網路防火牆</text:p>
          </table:table-cell>
          <table:table-cell table:style-name="TableCell197">
            <text:p text:style-name="P198">建置網路防火牆</text:p>
          </table:table-cell>
          <table:table-cell table:style-name="TableCell199">
            <text:p text:style-name="P200"><text:span text:style-name="T201">110</text:span><text:span text:style-name="T202">年</text:span><text:span text:style-name="T203">1</text:span><text:span text:style-name="T204">月底</text:span></text:p>
          </table:table-cell>
          <table:table-cell table:style-name="TableCell205">
            <text:p text:style-name="P206">7.通訊與作業管理</text:p>
            <text:p text:style-name="P207"><text:span text:style-name="T208">(1)</text:span><text:span text:style-name="T209">網路安全管理</text:span><text:span text:style-name="T210">(CC-17010)</text:span><text:span text:style-name="T211">、</text:span><text:span text:style-name="T212">b.</text:span></text:p>
          </table:table-cell>
        </table:table-row>
        <table:table-row table:style-name="TableRow213">
          <table:table-cell table:style-name="TableCell214">
            <text:p text:style-name="P215"><text:span text:style-name="T216">五</text:span><text:span text:style-name="T217">、防毒軟體</text:span></text:p>
          </table:table-cell>
          <table:table-cell table:style-name="TableCell218">
            <text:p text:style-name="P219"><text:span text:style-name="T220">導入</text:span><text:span text:style-name="T221">防毒軟體</text:span></text:p>
          </table:table-cell>
          <table:table-cell table:style-name="TableCell222">
            <text:p text:style-name="P223"><text:span text:style-name="T224">導入</text:span><text:span text:style-name="T225">防毒軟體</text:span></text:p>
          </table:table-cell>
          <table:table-cell table:style-name="TableCell226">
            <text:p text:style-name="P227"><text:span text:style-name="T228">導入</text:span><text:span text:style-name="T229">防毒軟體</text:span></text:p>
          </table:table-cell>
          <table:table-cell table:style-name="TableCell230">
            <text:p text:style-name="P231"><text:span text:style-name="T232">導入</text:span><text:span text:style-name="T233">防毒軟體</text:span></text:p>
          </table:table-cell>
          <table:table-cell table:style-name="TableCell234">
            <text:p text:style-name="P235"><text:span text:style-name="T236">110</text:span><text:span text:style-name="T237">年</text:span><text:span text:style-name="T238">1</text:span><text:span text:style-name="T239">月底</text:span></text:p>
          </table:table-cell>
          <table:table-cell table:style-name="TableCell240">
            <text:p text:style-name="P241">7.通訊與作業管理</text:p>
            <text:p text:style-name="P242"><text:span text:style-name="T243">(1)</text:span><text:span text:style-name="T244">網路安全管理</text:span><text:span text:style-name="T245">(CC-17010)</text:span><text:span text:style-name="T246">、</text:span><text:span text:style-name="T247">e.</text:span></text:p>
          </table:table-cell>
        </table:table-row>
        <table:table-row table:style-name="TableRow248">
          <table:table-cell table:style-name="TableCell249">
            <text:p text:style-name="P250">六、電子郵件過濾機制</text:p>
          </table:table-cell>
          <table:table-cell table:style-name="TableCell251">
            <text:p text:style-name="P252">具有郵件伺服器者，應備電子郵件過濾機制</text:p>
          </table:table-cell>
          <table:table-cell table:style-name="TableCell253">
            <text:p text:style-name="P254">具有郵件伺服器者，應備電子郵件過濾機制</text:p>
          </table:table-cell>
          <table:table-cell table:style-name="TableCell255">
            <text:p text:style-name="P256">具有郵件伺服器者，應備電子郵件過濾機制</text:p>
          </table:table-cell>
          <table:table-cell table:style-name="TableCell257">
            <text:p text:style-name="P258">具有郵件伺服器者，應備電子郵件過濾機制</text:p>
          </table:table-cell>
          <table:table-cell table:style-name="TableCell259">
            <text:p text:style-name="P260"><text:span text:style-name="T261">110</text:span><text:span text:style-name="T262">年</text:span><text:span text:style-name="T263">1</text:span><text:span text:style-name="T264">月底</text:span></text:p>
          </table:table-cell>
          <table:table-cell table:style-name="TableCell265">
            <text:p text:style-name="P266">7.通訊與作業管理</text:p>
            <text:p text:style-name="P267"><text:span text:style-name="T268">(1)</text:span><text:span text:style-name="T269">網路安全管理</text:span><text:span text:style-name="T270">(CC-17010)</text:span><text:span text:style-name="T271">、</text:span><text:span text:style-name="T272">e.(e)</text:span></text:p>
          </table:table-cell>
        </table:table-row>
        <table:table-row table:style-name="TableRow273">
          <table:table-cell table:style-name="TableCell274">
            <text:p text:style-name="P275"><text:span text:style-name="T276">七</text:span><text:span text:style-name="T277">、系統滲透測試</text:span></text:p>
          </table:table-cell>
          <table:table-cell table:style-name="TableCell278">
            <text:p text:style-name="P279">全部核心資訊系統每年辦理一次。</text:p>
          </table:table-cell>
          <table:table-cell table:style-name="TableCell280">
            <text:p text:style-name="P281">全部核心資訊系統每二年辦理一次。</text:p>
          </table:table-cell>
          <table:table-cell table:style-name="TableCell282">
            <text:p text:style-name="P283">全部核心資訊系統每二年辦理一次。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<text:span text:style-name="T288">111</text:span><text:span text:style-name="T289">年</text:span><text:span text:style-name="T290">1</text:span><text:span text:style-name="T291">月底</text:span></text:p>
          </table:table-cell>
          <table:table-cell table:style-name="TableCell292">
            <text:p text:style-name="P293">7.通訊與作業管理</text:p>
            <text:p text:style-name="P294"><text:span text:style-name="T295">(1)</text:span><text:span text:style-name="T296">網路安全管理</text:span><text:span text:style-name="T297">(CC-17010)</text:span><text:span text:style-name="T298">、</text:span><text:span text:style-name="T299">i.(a)</text:span></text:p>
          </table:table-cell>
        </table:table-row>
        <table:table-row table:style-name="TableRow300">
          <table:table-cell table:style-name="TableCell301">
            <text:p text:style-name="P302"><text:span text:style-name="T303">八</text:span><text:span text:style-name="T304">、資通安全健診</text:span></text:p>
          </table:table-cell>
          <table:table-cell table:style-name="TableCell305">
            <text:p text:style-name="P306">每年辦理一次。</text:p>
          </table:table-cell>
          <table:table-cell table:style-name="TableCell307">
            <text:p text:style-name="P308">每二年辦理一次。</text:p>
          </table:table-cell>
          <table:table-cell table:style-name="TableCell309">
            <text:p text:style-name="P310">每二年辦理一次。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<text:span text:style-name="T315">112</text:span><text:span text:style-name="T316">年</text:span><text:span text:style-name="T317">1</text:span><text:span text:style-name="T318">月底</text:span></text:p>
          </table:table-cell>
          <table:table-cell table:style-name="TableCell319">
            <text:p text:style-name="P320">7.通訊與作業管理</text:p>
            <text:p text:style-name="P321"><text:span text:style-name="T322">(1)</text:span><text:span text:style-name="T323">網路安全管理</text:span><text:span text:style-name="T324">(CC-17010)</text:span><text:span text:style-name="T325">、</text:span><text:span text:style-name="T326">i.(b)</text:span></text:p>
          </table:table-cell>
        </table:table-row>
        <table:table-row table:style-name="TableRow327">
          <table:table-cell table:style-name="TableCell328">
            <text:p text:style-name="P329">九、資通安全威脅偵測管理機制</text:p>
          </table:table-cell>
          <table:table-cell table:style-name="TableCell330">
            <text:p text:style-name="P331"><text:span text:style-name="T332">建置資通安全威脅偵測管理機制。</text:span><text:span text:style-name="T333">(SIEM)</text:span></text:p>
          </table:table-cell>
          <table:table-cell table:style-name="TableCell334">
            <text:p text:style-name="P335"><text:span text:style-name="T336">建置資通安全威脅偵測管理機制。</text:span><text:span text:style-name="T337">(SIEM)</text:span></text:p>
          </table:table-cell>
          <table:table-cell table:style-name="TableCell338">
            <text:p text:style-name="P339"><text:span text:style-name="T340">建置資通安全威脅偵測管理機制。</text:span><text:span text:style-name="T341">(SIEM)</text:span>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<text:span text:style-name="T346">112</text:span><text:span text:style-name="T347">年</text:span><text:span text:style-name="T348">1</text:span><text:span text:style-name="T349">月底</text:span><text:span text:style-name="T350">(1~2</text:span><text:span text:style-name="T351">級證券商</text:span><text:span text:style-name="T352">)</text:span></text:p>
            <text:p text:style-name="P353">112年3月底(第3級證券商)</text:p>
            <text:p text:style-name="P354"/>
          </table:table-cell>
          <table:table-cell table:style-name="TableCell355">
            <text:p text:style-name="P356">7.通訊與作業管理</text:p>
            <text:p text:style-name="P357"><text:span text:style-name="T358">(1)</text:span><text:span text:style-name="T359">網路安全管理</text:span><text:span text:style-name="T360">(CC-17010)</text:span><text:span text:style-name="T361">、</text:span><text:span text:style-name="T362"><text:s/>i.(c)</text:span></text:p>
          </table:table-cell>
        </table:table-row>
        <table:table-row table:style-name="TableRow363">
          <table:table-cell table:style-name="TableCell364">
            <text:p text:style-name="P365">十、入侵偵測及防禦機制</text:p>
          </table:table-cell>
          <table:table-cell table:style-name="TableCell366">
            <text:p text:style-name="P367">建置入侵偵測及防禦機制</text:p>
          </table:table-cell>
          <table:table-cell table:style-name="TableCell368">
            <text:p text:style-name="P369">建置入侵偵測及防禦機制</text:p>
          </table:table-cell>
          <table:table-cell table:style-name="TableCell370">
            <text:p text:style-name="內文"><text:span text:style-name="T371">建置入侵偵測及防禦機制</text:span></text:p>
          </table:table-cell>
          <table:table-cell table:style-name="TableCell372">
            <text:p text:style-name="內文"><text:span text:style-name="T373">建置入侵偵測及防禦機制</text:span><text:span text:style-name="T374">(</text:span><text:span text:style-name="T375">註</text:span><text:span text:style-name="T376">1)</text:span></text:p>
          </table:table-cell>
          <table:table-cell table:style-name="TableCell377">
            <text:p text:style-name="P378">併同第九項於112年1月(1~2級證券商)</text:p>
            <text:p text:style-name="P379">併同第九項於112年3月(第3級證券商)</text:p>
            <text:p text:style-name="P380">111年12月底(第4級證券商)</text:p>
            <text:p text:style-name="P381"/>
          </table:table-cell>
          <table:table-cell table:style-name="TableCell382">
            <text:p text:style-name="P383">7.通訊與作業管理</text:p>
            <text:p text:style-name="P384"><text:span text:style-name="T385">(1)</text:span><text:span text:style-name="T386">網路安全管理</text:span><text:span text:style-name="T387">(CC-17010)</text:span><text:span text:style-name="T388">、</text:span><text:span text:style-name="T389">i.(d)</text:span></text:p>
          </table:table-cell>
        </table:table-row>
        <table:table-row table:style-name="TableRow390">
          <table:table-cell table:style-name="TableCell391">
            <text:p text:style-name="P392">十一、應用程式防火牆</text:p>
          </table:table-cell>
          <table:table-cell table:style-name="TableCell393">
            <text:p text:style-name="P394">具有對外服務之核心資訊系統者，應備應用程式防火牆。</text:p>
          </table:table-cell>
          <table:table-cell table:style-name="TableCell395">
            <text:p text:style-name="P396">具有對外服務之核心資訊系統者，應備應用程式防火牆。</text:p>
          </table:table-cell>
          <table:table-cell table:style-name="TableCell397">
            <text:p text:style-name="內文"><text:span text:style-name="T398">具有對外服務之核心資訊系統者，應備應用程式防火牆。</text:span></text:p>
          </table:table-cell>
          <table:table-cell table:style-name="TableCell399">
            <text:p text:style-name="內文"><text:span text:style-name="T400">具有對外服務之核心資訊系統者，應備應用程式防火牆。</text:span><text:span text:style-name="T401">(</text:span><text:span text:style-name="T402">註</text:span><text:span text:style-name="T403">1)</text:span></text:p>
          </table:table-cell>
          <table:table-cell table:style-name="TableCell404">
            <text:p text:style-name="P405">併同第九項於112年1月(1~2級證券商)</text:p>
            <text:p text:style-name="P406">併同第九項於112年3月(第3級證券商)</text:p>
            <text:p text:style-name="P407">111年12月底(第4級證券商)</text:p>
          </table:table-cell>
          <table:table-cell table:style-name="TableCell408">
            <text:p text:style-name="P409">7.通訊與作業管理</text:p>
            <text:p text:style-name="P410"><text:span text:style-name="T411">(1)</text:span><text:span text:style-name="T412">網路安全管理</text:span><text:span text:style-name="T413">(CC-17010)</text:span><text:span text:style-name="T414">、</text:span><text:span text:style-name="T415">i.(e)</text:span></text:p>
          </table:table-cell>
        </table:table-row>
        <table:table-row table:style-name="TableRow416">
          <table:table-cell table:style-name="TableCell417">
            <text:p text:style-name="P418">十二、進階持續性威脅攻擊防禦措施</text:p>
          </table:table-cell>
          <table:table-cell table:style-name="TableCell419">
            <text:p text:style-name="P420">建置進階持續性威脅攻擊防禦措施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<text:span text:style-name="T429">112</text:span><text:span text:style-name="T430">年</text:span><text:span text:style-name="T431">1</text:span><text:span text:style-name="T432">月底</text:span></text:p>
          </table:table-cell>
          <table:table-cell table:style-name="TableCell433">
            <text:p text:style-name="P434">7.通訊與作業管理</text:p>
            <text:p text:style-name="P435"><text:span text:style-name="T436">(1)</text:span><text:span text:style-name="T437">網路安全管理</text:span><text:span text:style-name="T438">(CC-17010)</text:span><text:span text:style-name="T439">、</text:span><text:span text:style-name="T440">i.(f)</text:span></text:p>
          </table:table-cell>
        </table:table-row>
        <table:table-row table:style-name="TableRow441">
          <table:table-cell table:style-name="TableCell442">
            <text:p text:style-name="P443">十三、公司交易相關網路直接連線之設備不得使用危害國家資通安全產品。</text:p>
          </table:table-cell>
          <table:table-cell table:style-name="TableCell444">
            <text:p text:style-name="P445">與交易相關網路直接連線之設備不得使用危害國家資通安全產品。</text:p>
          </table:table-cell>
          <table:table-cell table:style-name="TableCell446">
            <text:p text:style-name="P447">與交易相關網路直接連線之設備不得使用危害國家資通安全產品。</text:p>
            <text:p text:style-name="P448"/>
          </table:table-cell>
          <table:table-cell table:style-name="TableCell449">
            <text:p text:style-name="P450">與交易相關網路直接連線之設備不得使用危害國家資通安全產品。</text:p>
            <text:p text:style-name="P451"/>
          </table:table-cell>
          <table:table-cell table:style-name="TableCell452">
            <text:p text:style-name="P453">與交易相關網路直接連線之設備不得使用危害國家資通安全產品。</text:p>
            <text:p text:style-name="P454"/>
          </table:table-cell>
          <table:table-cell table:style-name="TableCell455">
            <text:p text:style-name="P456">110年1月底</text:p>
          </table:table-cell>
          <table:table-cell table:style-name="TableCell457">
            <text:p text:style-name="P458">7.通訊與作業管理</text:p>
            <text:p text:style-name="P459"><text:span text:style-name="T460">(1)</text:span><text:span text:style-name="T461">網路安全管理</text:span><text:span text:style-name="T462">(CC-17010)</text:span><text:span text:style-name="T463">、</text:span><text:span text:style-name="T464">b.(g)</text:span></text:p>
          </table:table-cell>
        </table:table-row>
        <table:table-row table:style-name="TableRow465">
          <table:table-cell table:style-name="TableCell466">
            <text:p text:style-name="P467"><text:span text:style-name="T468">十</text:span><text:span text:style-name="T469">四、業務持續運作演練</text:span></text:p>
          </table:table-cell>
          <table:table-cell table:style-name="TableCell470">
            <text:p text:style-name="P471">全部核心資訊系統每年辦理一次。</text:p>
          </table:table-cell>
          <table:table-cell table:style-name="TableCell472">
            <text:p text:style-name="P473">全部核心資訊系統每二年辦理一次。</text:p>
          </table:table-cell>
          <table:table-cell table:style-name="TableCell474">
            <text:p text:style-name="P475">全部核心資訊系統每二年辦理一次。</text:p>
          </table:table-cell>
          <table:table-cell table:style-name="TableCell476">
            <text:p text:style-name="P477">依「建立證券商資通安全檢查機制」營運持續管理（CC-20000，半年查核）故障復原程序應週期性測試</text:p>
          </table:table-cell>
          <table:table-cell table:style-name="TableCell478">
            <text:p text:style-name="P479"><text:span text:style-name="T480">111</text:span><text:span text:style-name="T481">年</text:span><text:span text:style-name="T482">1</text:span><text:span text:style-name="T483">月底</text:span></text:p>
          </table:table-cell>
          <table:table-cell table:style-name="TableCell484">
            <text:p text:style-name="P485"><text:span text:style-name="T486">10.</text:span><text:span text:style-name="T487">營運持</text:span><text:span text:style-name="T488">續管</text:span><text:span text:style-name="T489">理</text:span><text:span text:style-name="T490">(</text:span><text:span text:style-name="T491">CC-20000 )</text:span><text:span text:style-name="T492">、</text:span><text:span text:style-name="T493">(4)</text:span></text:p>
          </table:table-cell>
        </table:table-row>
        <table:table-row table:style-name="TableRow494">
          <table:table-cell table:style-name="TableCell495">
            <text:p text:style-name="P496">十五、網路活動異常監控</text:p>
          </table:table-cell>
          <table:table-cell table:style-name="TableCell497">
            <text:p text:style-name="P498"><text:span text:style-name="T499">公司應</text:span><text:span text:style-name="T500">依其所屬資安分級</text:span><text:span text:style-name="T501">對異常及不明來源</text:span><text:span text:style-name="T502">IP</text:span><text:span text:style-name="T503">連線進行監控分析及留存紀錄，如有發現下列情形，應設有警示機制，並定期檢視以確認機制有效運作：</text:span></text:p>
            <text:p text:style-name="P504">(a)同一來源IP登入不同帳號達一定次數以上。</text:p>
            <text:p text:style-name="P505">(b)同一帳號在一定時間內由不同國家登入。</text:p>
            <text:p text:style-name="P506">(c)發現異常來源(如金融資安資訊分享與分析中心F-ISAC公布之黑名單或國外IP)嘗試登入。</text:p>
          </table:table-cell>
          <table:table-cell table:style-name="TableCell507">
            <text:p text:style-name="P508"><text:span text:style-name="T509">公司應</text:span><text:span text:style-name="T510">依其所屬資安分級</text:span><text:span text:style-name="T511">對異常及不明來源</text:span><text:span text:style-name="T512">IP</text:span><text:span text:style-name="T513">連線進行監控分析及留存紀錄，如有發現下列情形，應設有警示機制，並定期檢視以確認機制有效運作：</text:span></text:p>
            <text:p text:style-name="P514">(a)同一來源IP登入不同帳號達一定次數以上。</text:p>
            <text:p text:style-name="P515">(b)同一帳號在一定時間內由不同國家登入。</text:p>
            <text:p text:style-name="P516">(c)發現異常來源(如金融資安資訊分享與分析中心F-ISAC公布之黑名單或國外IP)嘗試登入。</text:p>
          </table:table-cell>
          <table:table-cell table:style-name="TableCell517">
            <text:p text:style-name="P518">公司應對異常及不明來源IP連線進行監控分析及留存紀錄，如有發現下列情形，應設有警示機制，並定期檢視以確認機制有效運作：</text:p>
            <text:p text:style-name="P519">(a)同一來源IP登入不同帳號達一定次數以上。</text:p>
            <text:p text:style-name="P520">(b)同一帳號在一定時間內由不同國家登入。</text:p>
            <text:p text:style-name="P521">(c)發現異常來源(如金融資安資訊分享與分析中心F-ISAC公布之黑名單或國外IP)嘗試登入。</text:p>
          </table:table-cell>
          <table:table-cell table:style-name="TableCell522">
            <text:p text:style-name="P523">公司應對異常及不明來源IP連線進行監控分析及留存紀錄，如有發現下列情形，應設有警示機制，並定期檢視以確認機制有效運作：</text:p>
            <text:p text:style-name="P524">(a)同一來源IP登入不同帳號達一定次數以上。</text:p>
            <text:p text:style-name="P525">(b)同一帳號在一定時間內由不同國家登入。</text:p>
            <text:p text:style-name="P526">(c)發現異常來源(如金融資安資訊分享與分析中心F-ISAC公布之黑名單或國外IP)嘗試登入。</text:p>
          </table:table-cell>
          <table:table-cell table:style-name="TableCell527">
            <text:p text:style-name="P528"><text:span text:style-name="T529">111</text:span><text:span text:style-name="T530">年</text:span><text:span text:style-name="T531">12</text:span><text:span text:style-name="T532">月底</text:span></text:p>
          </table:table-cell>
          <table:table-cell table:style-name="TableCell533">
            <text:p text:style-name="P534">7.通訊與作業管理</text:p>
            <text:p text:style-name="P535"><text:span text:style-name="T536">(1)</text:span><text:span text:style-name="T537">網路安全管理</text:span><text:span text:style-name="T538">(CC-17010)</text:span><text:span text:style-name="T539">、</text:span><text:span text:style-name="T540">k</text:span><text:span text:style-name="T541">.</text:span></text:p>
          </table:table-cell>
        </table:table-row>
      </table:table>
      <text:p text:style-name="內文"><text:span text:style-name="T542">註</text:span><text:span text:style-name="T543">1</text:span><text:span text:style-name="T544">：須</text:span><text:span text:style-name="T545">建置</text:span><text:span text:style-name="T546">IPS</text:span><text:span text:style-name="T547">及</text:span><text:span text:style-name="T548">WAF</text:span><text:span text:style-name="T549">二項網路資安防禦機制，若無提供網頁下單服務者，可不須建置</text:span><text:span text:style-name="T550">WAF</text:span><text:span text:style-name="T551">機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保鈞</meta:initial-creator>
    <dc:creator>黃俊豪</dc:creator>
    <meta:creation-date>2022-11-30T06:52:00Z</meta:creation-date>
    <dc:date>2022-12-26T06:28:00Z</dc:date>
    <meta:print-date>2022-11-07T09:34:00Z</meta:print-date>
    <meta:template xlink:href="Normal" xlink:type="simple"/>
    <meta:editing-cycles>7</meta:editing-cycles>
    <meta:editing-duration>PT240S</meta:editing-duration>
    <meta:document-statistic meta:page-count="4" meta:paragraph-count="6" meta:word-count="511" meta:character-count="3419" meta:row-count="24" meta:non-whitespace-character-count="2914"/>
  </office:meta>
</office:document-meta>
</file>