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olumn4" style:family="table-column">
      <style:table-column-properties style:column-width="5.7201in"/>
    </style:style>
    <style:style style:name="Table3" style:family="table">
      <style:table-properties style:width="5.7201in" fo:margin-left="0.020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olumn10" style:family="table-column">
      <style:table-column-properties style:column-width="5.2166in"/>
    </style:style>
    <style:style style:name="Table9" style:family="table">
      <style:table-properties style:width="5.2166in" fo:margin-left="0.271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新細明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新細明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-0.5347in" fo:text-indent="0.5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新細明體" fo:color="#000000"/>
    </style:style>
    <style:style style:name="P38" style:parent-style-name="內文" style:family="paragraph">
      <style:text-properties style:font-name="標楷體" style:font-name-asian="標楷體" style:font-name-complex="新細明體" style:font-weight-complex="bold" fo:color="#000000"/>
    </style:style>
  </office:automatic-styles>
  <office:body>
    <office:text text:use-soft-page-breaks="true">
      <text:p text:style-name="P1"><text:span text:style-name="T2">表1-6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境外華僑及外國人完成註銷登記證明</text:p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<text:span text:style-name="T13">身分編號：</text:span><text:span text:style-name="T14"><text:s/></text:span></text:p>
                </table:table-cell>
              </table:table-row>
              <table:table-row table:style-name="TableRow15">
                <table:table-cell table:style-name="TableCell16">
                  <text:p text:style-name="內文"><text:span text:style-name="T17">投資人帳戶名稱：</text:span><text:span text:style-name="T18"><text:s/></text:span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投資人英文名稱：</text:span><text:span text:style-name="T23"><text:s/></text:span></text:p>
                </table:table-cell>
              </table:table-row>
              <table:table-row table:style-name="TableRow24">
                <table:table-cell table:style-name="TableCell25">
                  <text:p text:style-name="內文"><text:span text:style-name="T26">保管</text:span><text:span text:style-name="T27">機構</text:span><text:span text:style-name="T28">：</text:span><text:span text:style-name="T29"><text:s/></text:span></text:p>
                </table:table-cell>
              </table:table-row>
              <table:table-row table:style-name="TableRow30">
                <table:table-cell table:style-name="TableCell31">
                  <text:p text:style-name="內文"><text:span text:style-name="T32">代理人：</text:span><text:span text:style-name="T33"><text:s/></text:span></text:p>
                </table:table-cell>
              </table:table-row>
              <table:table-row table:style-name="TableRow34">
                <table:table-cell table:style-name="TableCell35">
                  <text:p text:style-name="內文"><text:span text:style-name="T36">完成註銷登記日期：</text:span><text:span text:style-name="T37"><text:s/></text:span></text:p>
                </table:table-cell>
              </table:table-row>
            </table:table>
            <text:p text:style-name="P38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6:00Z</meta:creation-date>
    <dc:date>2022-01-18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