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標題1" style:master-page-name="MP0" style:family="paragraph">
      <style:paragraph-properties fo:break-before="page" fo:line-height="0.3333in"/>
      <style:text-properties style:font-name="標楷體" style:font-name-asian="標楷體" fo:font-weight="normal" style:font-weight-asian="normal" style:font-weight-complex="normal" fo:font-size="18pt" style:font-size-asian="18pt" style:font-size-complex="18pt"/>
    </style:style>
    <style:style style:name="P2" style:parent-style-name="內文" style:family="paragraph">
      <style:paragraph-properties fo:text-align="center" fo:margin-bottom="0.125in" fo:text-indent="0in"/>
      <style:text-properties style:font-name="標楷體" style:font-name-asian="標楷體" style:font-name-complex="Times New Roman" fo:font-size="18pt" style:font-size-asian="18pt" style:font-size-complex="18pt"/>
    </style:style>
    <style:style style:name="TableColumn4" style:family="table-column">
      <style:table-column-properties style:column-width="2.95in"/>
    </style:style>
    <style:style style:name="TableColumn5" style:family="table-column">
      <style:table-column-properties style:column-width="2.9534in"/>
    </style:style>
    <style:style style:name="TableColumn6" style:family="table-column">
      <style:table-column-properties style:column-width="1.6729in"/>
    </style:style>
    <style:style style:name="Table3" style:family="table">
      <style:table-properties style:width="7.576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100%" fo:margin-left="0.025in" fo:margin-right="0.0215in" fo:text-indent="0in">
        <style:tab-stops/>
      </style:paragraph-properties>
      <style:text-properties style:font-name="標楷體" style:font-name-asian="標楷體" style:font-name-complex="Times New Roman"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100%" fo:margin-left="-0.0381in" fo:margin-right="-0.0319in" fo:text-indent="0in">
        <style:tab-stops/>
      </style:paragraph-properties>
      <style:text-properties style:font-name="標楷體" style:font-name-asian="標楷體" style:font-name-complex="Times New Roman"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100%" fo:text-indent="0in"/>
      <style:text-properties style:font-name="標楷體" style:font-name-asian="標楷體" style:font-name-complex="Times New Roman"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100%" fo:margin-left="-0.043in" fo:margin-right="-0.0083in" fo:text-indent="0in">
        <style:tab-stops/>
      </style:paragraph-properties>
      <style:text-properties style:font-name="標楷體" style:font-name-asian="標楷體" style:font-name-complex="Times New Roman" style:font-size-complex="12pt"/>
    </style:style>
    <style:style style:name="P17" style:parent-style-name="內文" style:family="paragraph">
      <style:paragraph-properties fo:text-align="justify" fo:line-height="100%" fo:margin-left="-0.043in" fo:margin-right="-0.0083in" fo:text-indent="0.3333in">
        <style:tab-stops/>
      </style:paragraph-properties>
    </style:style>
    <style:style style:name="T18" style:parent-style-name="預設段落字型" style:family="text">
      <style:text-properties style:font-name="標楷體" style:font-name-asian="標楷體" style:font-name-complex="Times New Roman"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text-align="justify" fo:line-height="100%" fo:margin-left="-0.0381in" fo:margin-right="-0.0319in" fo:text-indent="0.3333in">
        <style:tab-stops/>
      </style:paragraph-properties>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color="#000000"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00%" fo:text-indent="0in"/>
    </style:style>
    <style:style style:name="T28" style:parent-style-name="預設段落字型" style:family="text">
      <style:text-properties style:font-name="標楷體" style:font-name-asian="標楷體" style:font-name-complex="Times New Roman"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100%" fo:margin-left="-0.043in" fo:margin-right="-0.0381in" fo:text-indent="0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text-align="justify" fo:line-height="100%" fo:margin-left="-0.043in" fo:margin-right="-0.0381in" fo:text-indent="0.3333in">
        <style:tab-stops/>
      </style:paragraph-properties>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P38" style:parent-style-name="內文" style:family="paragraph">
      <style:paragraph-properties fo:text-align="justify" fo:line-height="100%" fo:margin-left="0.2854in" fo:margin-right="-0.0381in" fo:text-indent="-0.3284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text-align="justify" fo:line-height="100%" fo:margin-left="0.2854in" fo:margin-right="-0.0381in" fo:text-indent="-0.3284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text-align="justify" fo:line-height="100%" fo:margin-left="0.2854in" fo:margin-right="-0.0381in" fo:text-indent="-0.3284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text-align="justify" fo:line-height="100%" fo:margin-left="0.2854in" fo:margin-right="-0.0381in" fo:text-indent="-0.3284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text-align="justify" fo:line-height="100%" fo:margin-left="-0.043in" fo:margin-right="-0.0381in" fo:text-indent="0.1666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fo:text-align="justify" fo:line-height="100%" fo:margin-left="0.2854in" fo:margin-right="-0.0381in" fo:text-indent="-0.3284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text-align="justify" fo:line-height="100%" fo:margin-left="0.2854in" fo:margin-right="-0.0381in" fo:text-indent="-0.3284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text-align="justify" fo:line-height="100%" fo:margin-left="0.2854in" fo:margin-right="-0.0381in" fo:text-indent="-0.3284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fo:text-align="justify" fo:line-height="100%" fo:margin-left="0.2854in" fo:margin-right="-0.0381in" fo:text-indent="-0.3284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50" style:parent-style-name="內文" style:family="paragraph">
      <style:paragraph-properties fo:text-align="justify" fo:line-height="100%" fo:margin-left="-0.0381in" fo:margin-right="-0.0319in" fo:text-indent="0.3333in">
        <style:tab-stops/>
      </style:paragraph-properties>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P58"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59"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60"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text-align="justify" fo:line-height="100%" fo:margin-left="-0.0381in" fo:margin-right="-0.0319in" fo:text-indent="0.1666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text-align="justify" fo:line-height="100%" fo:margin-left="0.2902in" fo:margin-right="-0.0319in" fo:text-indent="-0.3284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00%" fo:text-indent="0in"/>
    </style:style>
    <style:style style:name="T71" style:parent-style-name="預設段落字型" style:family="text">
      <style:text-properties style:font-name="標楷體" style:font-name-asian="標楷體" style:font-name-complex="Times New Roman"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00%" fo:text-indent="0in"/>
      <style:text-properties style:font-name="標楷體" style:font-name-asian="標楷體" style:font-name-complex="Times New Roman" style:font-size-complex="12pt"/>
    </style:style>
    <style:style style:name="P75" style:parent-style-name="內文" style:family="paragraph">
      <style:paragraph-properties fo:line-height="100%" fo:text-indent="0.3333in"/>
    </style:style>
    <style:style style:name="T7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style:font-size-complex="12pt"/>
    </style:style>
    <style:style style:name="P78" style:parent-style-name="內文" style:family="paragraph">
      <style:paragraph-properties fo:line-height="100%" fo:text-indent="0.3333in"/>
    </style:style>
    <style:style style:name="T7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00%" fo:margin-left="-0.0381in" fo:margin-right="-0.0319in" fo:text-indent="0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fo:line-height="100%" fo:margin-left="-0.0381in" fo:margin-right="-0.0319in" fo:text-indent="0.3333in">
        <style:tab-stops/>
      </style:paragraph-properties>
    </style:style>
    <style:style style:name="T8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font-size-complex="12pt"/>
    </style:style>
    <style:style style:name="P86" style:parent-style-name="內文" style:family="paragraph">
      <style:paragraph-properties fo:line-height="100%" fo:margin-left="-0.0381in" fo:margin-right="-0.0319in" fo:text-indent="0in">
        <style:tab-stops/>
      </style:paragraph-properties>
      <style:text-properties style:font-name="標楷體" style:font-name-asian="標楷體" style:font-name-complex="Times New Roman" style:font-size-complex="12pt"/>
    </style:style>
    <style:style style:name="P87" style:parent-style-name="內文" style:family="paragraph">
      <style:paragraph-properties fo:line-height="100%" fo:margin-left="-0.0381in" fo:margin-right="-0.0319in" fo:text-indent="0.3333in">
        <style:tab-stops/>
      </style:paragraph-properties>
    </style:style>
    <style:style style:name="T8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100%" fo:text-indent="0in"/>
    </style:style>
    <style:style style:name="T92" style:parent-style-name="預設段落字型" style:family="text">
      <style:text-properties style:font-name="標楷體" style:font-name-asian="標楷體" style:font-name-complex="Times New Roman"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100%" fo:margin-left="-0.043in" fo:text-indent="0in">
        <style:tab-stops/>
      </style:paragraph-properties>
      <style:text-properties style:font-name="標楷體" style:font-name-asian="標楷體" style:font-name-complex="Times New Roman" style:font-size-complex="12pt"/>
    </style:style>
    <style:style style:name="P96" style:parent-style-name="內文" style:family="paragraph">
      <style:paragraph-properties fo:text-align="justify" fo:line-height="100%" fo:margin-left="-0.043in" fo:text-indent="0.3333in">
        <style:tab-stops/>
      </style:paragraph-properties>
    </style:style>
    <style:style style:name="T9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font-size-complex="12pt"/>
    </style:style>
    <style:style style:name="P99" style:parent-style-name="內文" style:family="paragraph">
      <style:paragraph-properties fo:text-align="justify" fo:line-height="100%" fo:margin-left="0.2951in" fo:text-indent="-0.3381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fo:text-align="justify" fo:line-height="100%" fo:margin-left="0.2951in" fo:text-indent="-0.3381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fo:text-align="justify" fo:line-height="100%" fo:margin-left="-0.043in" fo:text-indent="0.3333in">
        <style:tab-stops/>
      </style:paragraph-properties>
    </style:style>
    <style:style style:name="T10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內文" style:family="paragraph">
      <style:paragraph-properties fo:text-align="justify" fo:line-height="100%" fo:margin-left="-0.043in" fo:text-indent="0.3333in">
        <style:tab-stops/>
      </style:paragraph-properties>
    </style:style>
    <style:style style:name="T10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style:font-size-complex="12pt"/>
    </style:style>
    <style:style style:name="P107" style:parent-style-name="內文" style:family="paragraph">
      <style:paragraph-properties fo:text-align="justify" fo:line-height="100%" fo:margin-left="0.2951in" fo:margin-right="-0.075in" fo:text-indent="-0.3381in">
        <style:tab-stops/>
      </style:paragraph-properties>
      <style:text-properties style:font-name="標楷體" style:font-name-asian="標楷體" style:font-name-complex="Times New Roman" style:font-size-complex="12pt"/>
    </style:style>
    <style:style style:name="P108" style:parent-style-name="內文" style:family="paragraph">
      <style:paragraph-properties fo:text-align="justify" fo:line-height="100%" fo:margin-left="0.2951in" fo:margin-right="-0.075in" fo:text-indent="-0.3381in">
        <style:tab-stops/>
      </style:paragraph-properties>
      <style:text-properties style:font-name="標楷體" style:font-name-asian="標楷體" style:font-name-complex="Times New Roma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111" style:parent-style-name="內文" style:family="paragraph">
      <style:paragraph-properties fo:text-align="justify" fo:line-height="100%" fo:margin-left="-0.0381in" fo:margin-right="-0.0319in" fo:text-indent="0.3333in">
        <style:tab-stops/>
      </style:paragraph-properties>
    </style:style>
    <style:style style:name="T11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15"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16" style:parent-style-name="內文" style:family="paragraph">
      <style:paragraph-properties fo:text-align="justify" fo:line-height="100%" fo:margin-left="-0.0381in" fo:margin-right="-0.0319in" fo:text-indent="0.3333in">
        <style:tab-stops/>
      </style:paragraph-properties>
    </style:style>
    <style:style style:name="T11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內文" style:family="paragraph">
      <style:paragraph-properties fo:text-align="justify" fo:line-height="100%" fo:margin-left="-0.0381in" fo:margin-right="-0.0319in" fo:text-indent="0.3333in">
        <style:tab-stops/>
      </style:paragraph-properties>
    </style:style>
    <style:style style:name="T12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font-size-complex="12pt"/>
    </style:style>
    <style:style style:name="P122"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23" style:parent-style-name="內文" style:family="paragraph">
      <style:paragraph-properties fo:text-align="justify" fo:line-height="100%" fo:margin-left="0.3in" fo:margin-right="-0.0319in" fo:text-indent="-0.3381in">
        <style:tab-stops/>
      </style:paragraph-properties>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00%" fo:text-indent="0in"/>
    </style:style>
    <style:style style:name="T129" style:parent-style-name="預設段落字型" style:family="text">
      <style:text-properties style:font-name="標楷體" style:font-name-asian="標楷體" style:font-name-complex="Times New Roman"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00%" fo:margin-left="-0.0381in" fo:margin-right="-0.0319in" fo:text-indent="0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135" style:parent-style-name="內文" style:family="paragraph">
      <style:paragraph-properties fo:text-align="justify"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136"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37"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38"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39"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40"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41"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fo:text-align="justify" fo:line-height="100%" fo:margin-left="-0.0381in" fo:margin-right="-0.0319in" fo:text-indent="0.3333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100%" fo:text-indent="0in"/>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font-size-complex="12pt"/>
    </style:style>
    <style:style style:name="P149" style:parent-style-name="內文" style:family="paragraph">
      <style:paragraph-properties fo:text-align="justify" fo:line-height="100%" fo:margin-left="0.3333in" fo:text-indent="-0.3333in">
        <style:tab-stops/>
      </style:paragraph-properties>
    </style:style>
    <style:style style:name="T150" style:parent-style-name="預設段落字型" style:family="text">
      <style:text-properties style:font-name="標楷體" style:font-name-asian="標楷體" style:font-name-complex="Times New Roman" style:font-size-complex="12pt"/>
    </style:style>
    <style:style style:name="TableRow151" style:family="table-row">
      <style:table-row-properties style:min-row-height="2.0631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00%" fo:margin-left="-0.0381in" fo:margin-right="-0.0319in" fo:text-indent="0in">
        <style:tab-stops/>
      </style:paragraph-properties>
      <style:text-properties style:font-name="標楷體" style:font-name-asian="標楷體" style:font-name-complex="Times New Roma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00%" fo:margin-left="-0.0381in" fo:margin-right="-0.0319in" fo:text-indent="0in">
        <style:tab-stops/>
      </style:paragraph-properties>
      <style:text-properties style:font-name="標楷體" style:font-name-asian="標楷體" style:font-name-complex="Times New Roman" style:font-size-complex="12pt"/>
    </style:style>
    <style:style style:name="P156" style:parent-style-name="內文" style:family="paragraph">
      <style:paragraph-properties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157" style:parent-style-name="內文" style:family="paragraph">
      <style:paragraph-properties fo:line-height="100%" fo:margin-left="0.3in" fo:margin-right="-0.0319in" fo:text-indent="-0.3381in">
        <style:tab-stops/>
      </style:paragraph-properties>
      <style:text-properties style:font-name="標楷體" style:font-name-asian="標楷體" style:font-name-complex="Times New Roman" style:font-size-complex="12pt"/>
    </style:style>
    <style:style style:name="P158" style:parent-style-name="內文" style:family="paragraph">
      <style:paragraph-properties fo:line-height="100%" fo:margin-left="0.3in" fo:margin-right="-0.0319in" fo:text-indent="-0.3381in">
        <style:tab-stops/>
      </style:paragraph-properties>
      <style:text-properties style:font-name="標楷體" style:font-name-asian="標楷體" style:font-name-complex="Times New Roman" style:font-size-complex="12pt"/>
    </style:style>
    <style:style style:name="P159" style:parent-style-name="內文" style:family="paragraph">
      <style:paragraph-properties fo:line-height="100%" fo:margin-left="0.3in" fo:margin-right="-0.0319in" fo:text-indent="-0.3381in">
        <style:tab-stops/>
      </style:paragraph-properties>
    </style:style>
    <style:style style:name="T160" style:parent-style-name="預設段落字型" style:family="text">
      <style:text-properties style:font-name="標楷體" style:font-name-asian="標楷體" style:font-name-complex="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100%" fo:margin-left="0.3333in" fo:text-indent="-0.3333in">
        <style:tab-stops/>
      </style:paragraph-properties>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style:font-size-complex="12pt"/>
    </style:style>
    <style:style style:name="P166" style:parent-style-name="內文" style:family="paragraph">
      <style:paragraph-properties fo:text-align="justify" fo:line-height="100%" fo:margin-left="0.3333in" fo:text-indent="-0.3333in">
        <style:tab-stops/>
      </style:paragraph-properties>
    </style:style>
    <style:style style:name="T167" style:parent-style-name="預設段落字型" style:family="text">
      <style:text-properties style:font-name="標楷體" style:font-name-asian="標楷體" style:font-name-complex="Times New Roman"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100%" fo:margin-left="0.2798in" fo:margin-right="-0.0319in" fo:text-indent="-0.31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173" style:parent-style-name="內文" style:family="paragraph">
      <style:paragraph-properties fo:text-align="justify"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174"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175"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177"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178"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179"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180" style:parent-style-name="內文" style:family="paragraph">
      <style:paragraph-properties fo:text-align="justify" fo:line-height="100%" fo:margin-left="0.2902in" fo:margin-right="-0.0319in" fo:text-indent="-0.3284in">
        <style:tab-stops/>
      </style:paragraph-properties>
      <style:text-properties style:font-name="標楷體" style:font-name-asian="標楷體" style:font-name-complex="Times New Roman" style:font-size-complex="12pt"/>
    </style:style>
    <style:style style:name="P181"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182" style:parent-style-name="內文" style:family="paragraph">
      <style:paragraph-properties fo:text-align="justify" fo:line-height="100%" fo:margin-left="0.6201in" fo:margin-right="-0.0319in" fo:text-indent="-0.4868in">
        <style:tab-stops/>
      </style:paragraph-properties>
      <style:text-properties style:font-name="標楷體" style:font-name-asian="標楷體" style:font-name-complex="Times New Roman" style:font-size-complex="12pt"/>
    </style:style>
    <style:style style:name="P183" style:parent-style-name="內文" style:family="paragraph">
      <style:paragraph-properties fo:text-align="justify" fo:line-height="100%" fo:margin-left="0.6201in" fo:margin-right="-0.0319in" fo:text-indent="-0.4868in">
        <style:tab-stops/>
      </style:paragraph-properties>
      <style:text-properties style:font-name="標楷體" style:font-name-asian="標楷體" style:font-name-complex="Times New Roman" style:font-size-complex="12pt"/>
    </style:style>
    <style:style style:name="P184" style:parent-style-name="內文" style:family="paragraph">
      <style:paragraph-properties fo:text-align="justify" fo:line-height="100%" fo:margin-left="0.6201in" fo:margin-right="-0.0319in" fo:text-indent="-0.4868in">
        <style:tab-stops/>
      </style:paragraph-properties>
      <style:text-properties style:font-name="標楷體" style:font-name-asian="標楷體" style:font-name-complex="Times New Roman" style:font-size-complex="12pt"/>
    </style:style>
    <style:style style:name="P185" style:parent-style-name="內文" style:family="paragraph">
      <style:paragraph-properties fo:text-align="justify" fo:line-height="100%" fo:margin-left="0.6201in" fo:margin-right="-0.0319in" fo:text-indent="-0.4868in">
        <style:tab-stops/>
      </style:paragraph-properties>
      <style:text-properties style:font-name="標楷體" style:font-name-asian="標楷體" style:font-name-complex="Times New Roman" style:font-size-complex="12pt"/>
    </style:style>
    <style:style style:name="P186" style:parent-style-name="內文" style:family="paragraph">
      <style:paragraph-properties fo:text-align="justify" fo:line-height="100%" fo:margin-left="0.825in" fo:margin-right="-0.0319in" fo:text-indent="-0.1652in">
        <style:tab-stops/>
      </style:paragraph-properties>
      <style:text-properties style:font-name="標楷體" style:font-name-asian="標楷體" style:font-name-complex="Times New Roman" style:font-size-complex="12pt"/>
    </style:style>
    <style:style style:name="P187" style:parent-style-name="內文" style:family="paragraph">
      <style:paragraph-properties fo:text-align="justify" fo:line-height="100%" fo:margin-left="0.825in" fo:margin-right="-0.0319in" fo:text-indent="-0.1652in">
        <style:tab-stops/>
      </style:paragraph-properties>
      <style:text-properties style:font-name="標楷體" style:font-name-asian="標楷體" style:font-name-complex="Times New Roman" style:font-size-complex="12pt"/>
    </style:style>
    <style:style style:name="P188" style:parent-style-name="內文" style:family="paragraph">
      <style:paragraph-properties fo:text-align="justify"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189" style:parent-style-name="內文" style:family="paragraph">
      <style:paragraph-properties fo:text-align="justify"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190" style:parent-style-name="內文" style:family="paragraph">
      <style:paragraph-properties fo:text-align="justify" fo:line-height="100%" fo:margin-left="0.2798in" fo:margin-right="-0.0319in" fo:text-indent="-0.318in">
        <style:tab-stops/>
      </style:paragraph-properties>
      <style:text-properties style:font-name="標楷體" style:font-name-asian="標楷體" style:font-name-complex="Times New Roman" style:font-size-complex="12pt"/>
    </style:style>
    <style:style style:name="P191" style:parent-style-name="內文" style:family="paragraph">
      <style:paragraph-properties fo:text-align="justify" fo:line-height="100%" fo:margin-left="0.2798in" fo:margin-right="-0.0319in" fo:text-indent="-0.318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fo:text-align="justify" fo:line-height="100%" fo:margin-left="0.2798in" fo:margin-right="-0.0319in" fo:text-indent="-0.318in">
        <style:tab-stops/>
      </style:paragraph-properties>
      <style:text-properties style:font-name="標楷體" style:font-name-asian="標楷體" style:font-name-complex="Times New Roman" style:font-size-complex="12pt"/>
    </style:style>
    <style:style style:name="P193" style:parent-style-name="內文" style:family="paragraph">
      <style:paragraph-properties fo:text-align="justify" fo:line-height="100%" fo:margin-left="0.2798in" fo:margin-right="-0.0319in" fo:text-indent="-0.318in">
        <style:tab-stops/>
      </style:paragraph-properties>
      <style:text-properties style:font-name="標楷體" style:font-name-asian="標楷體" style:font-name-complex="Times New Roman" style:font-size-complex="12pt"/>
    </style:style>
    <style:style style:name="P194" style:parent-style-name="內文" style:family="paragraph">
      <style:paragraph-properties fo:text-align="justify" fo:line-height="100%" fo:margin-left="0.2798in" fo:margin-right="-0.0319in" fo:text-indent="-0.318in">
        <style:tab-stops/>
      </style:paragraph-properties>
      <style:text-properties style:font-name="標楷體" style:font-name-asian="標楷體" style:font-name-complex="Times New Roman" style:font-size-complex="12pt"/>
    </style:style>
    <style:style style:name="P195" style:parent-style-name="內文" style:family="paragraph">
      <style:paragraph-properties fo:text-align="justify" fo:line-height="100%" fo:margin-left="0.2798in" fo:margin-right="-0.0319in" fo:text-indent="-0.318in">
        <style:tab-stops/>
      </style:paragraph-properties>
    </style:style>
    <style:style style:name="T196" style:parent-style-name="預設段落字型" style:family="text">
      <style:text-properties style:font-name="標楷體" style:font-name-asian="標楷體" style:font-name-complex="Times New Roma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100%" fo:text-indent="0in"/>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font-size-complex="12pt"/>
    </style:style>
    <style:style style:name="P202" style:parent-style-name="內文" style:family="paragraph">
      <style:paragraph-properties fo:text-align="justify" fo:line-height="100%" fo:margin-left="0.3333in" fo:text-indent="-0.3333in">
        <style:tab-stops/>
      </style:paragraph-properties>
      <style:text-properties style:font-name="標楷體" style:font-name-asian="標楷體" style:font-name-complex="Times New Roman" style:font-size-complex="12pt"/>
    </style:style>
    <style:style style:name="P203" style:parent-style-name="內文" style:family="paragraph">
      <style:paragraph-properties fo:line-height="100%" fo:text-indent="0in"/>
      <style:text-properties style:font-name="標楷體" style:font-name-asian="標楷體" style:font-name-complex="Times New Roma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00%" fo:text-indent="0in"/>
      <style:text-properties style:font-name="標楷體"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209" style:parent-style-name="內文" style:family="paragraph">
      <style:paragraph-properties fo:text-align="justify" fo:line-height="100%" fo:margin-left="-0.0381in" fo:margin-right="-0.0319in" fo:text-indent="0.3333in">
        <style:tab-stops/>
      </style:paragraph-properties>
    </style:style>
    <style:style style:name="T210" style:parent-style-name="預設段落字型" style:family="text">
      <style:text-properties style:font-name="標楷體" style:font-name-asian="標楷體" style:font-name-complex="Times New Roma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100%" fo:text-indent="0in"/>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style:font-size-complex="12pt"/>
    </style:style>
    <style:style style:name="P216" style:parent-style-name="內文" style:family="paragraph">
      <style:paragraph-properties fo:text-align="justify" fo:line-height="100%" fo:margin-left="0.3333in" fo:text-indent="-0.3333in">
        <style:tab-stops/>
      </style:paragraph-properties>
    </style:style>
    <style:style style:name="T217" style:parent-style-name="預設段落字型" style:family="text">
      <style:text-properties style:font-name="標楷體" style:font-name-asian="標楷體" style:font-name-complex="Times New Roman"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100%" fo:margin-left="0.3in" fo:margin-right="-0.0319in" fo:text-indent="-0.3381in">
        <style:tab-stops/>
      </style:paragraph-properties>
      <style:text-properties style:font-name="標楷體" style:font-name-asian="標楷體" style:font-name-complex="Times New Roman"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100%" fo:margin-left="-0.0381in" fo:margin-right="-0.0319in" fo:text-indent="0in">
        <style:tab-stops/>
      </style:paragraph-properties>
      <style:text-properties style:font-name="標楷體" style:font-name-asian="標楷體" style:font-name-complex="Times New Roman" style:font-size-complex="12pt"/>
    </style:style>
    <style:style style:name="P223" style:parent-style-name="內文" style:family="paragraph">
      <style:paragraph-properties fo:text-align="justify"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224" style:parent-style-name="內文" style:family="paragraph">
      <style:paragraph-properties fo:text-align="justify" fo:line-height="100%" fo:margin-left="0.2798in" fo:margin-right="-0.0319in" fo:text-indent="-0.318in">
        <style:tab-stops/>
      </style:paragraph-properties>
      <style:text-properties style:font-name="標楷體" style:font-name-asian="標楷體" style:font-name-complex="Times New Roman" style:font-size-complex="12pt"/>
    </style:style>
    <style:style style:name="P225" style:parent-style-name="內文" style:family="paragraph">
      <style:paragraph-properties fo:text-align="justify" fo:line-height="100%" fo:margin-left="0.2798in" fo:margin-right="-0.0319in" fo:text-indent="-0.318in">
        <style:tab-stops/>
      </style:paragraph-properties>
      <style:text-properties style:font-name="標楷體" style:font-name-asian="標楷體" style:font-name-complex="Times New Roman" style:font-size-complex="12pt"/>
    </style:style>
    <style:style style:name="P226" style:parent-style-name="內文" style:family="paragraph">
      <style:paragraph-properties fo:text-align="justify"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227" style:parent-style-name="內文" style:family="paragraph">
      <style:paragraph-properties fo:text-align="justify" fo:line-height="100%" fo:margin-left="-0.0381in" fo:margin-right="-0.0319in" fo:text-indent="0.3333in">
        <style:tab-stops/>
      </style:paragraph-properties>
      <style:text-properties style:font-name="標楷體" style:font-name-asian="標楷體" style:font-name-complex="Times New Roman" style:font-size-complex="12pt"/>
    </style:style>
    <style:style style:name="P228" style:parent-style-name="內文" style:family="paragraph">
      <style:paragraph-properties fo:text-align="justify" fo:line-height="100%" fo:margin-left="0.3in" fo:margin-right="-0.0319in" fo:text-indent="-0.3381in">
        <style:tab-stops/>
      </style:paragraph-properties>
      <style:text-properties style:font-name="標楷體" style:font-name-asian="標楷體" style:font-name-complex="Times New Roman" style:font-size-complex="12pt"/>
    </style:style>
    <style:style style:name="P229" style:parent-style-name="內文" style:family="paragraph">
      <style:paragraph-properties fo:text-align="justify" fo:line-height="100%" fo:margin-left="0.3in" fo:margin-right="-0.0319in" fo:text-indent="-0.3381in">
        <style:tab-stops/>
      </style:paragraph-properties>
    </style:style>
    <style:style style:name="T230" style:parent-style-name="預設段落字型" style:family="text">
      <style:text-properties style:font-name="標楷體" style:font-name-asian="標楷體" style:font-name-complex="Times New Roma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100%" fo:text-indent="0in"/>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內文" style:family="paragraph">
      <style:paragraph-properties fo:text-align="justify" fo:line-height="100%" fo:margin-left="0.3333in" fo:text-indent="-0.3333in">
        <style:tab-stops/>
      </style:paragraph-properties>
    </style:style>
    <style:style style:name="T237" style:parent-style-name="預設段落字型" style:family="text">
      <style:text-properties style:font-name="標楷體" style:font-name-asian="標楷體" style:font-name-complex="Times New Roman"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00%" fo:text-indent="0in"/>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style:font-size-complex="12pt"/>
    </style:style>
    <style:style style:name="P244" style:parent-style-name="內文" style:family="paragraph">
      <style:paragraph-properties fo:text-align="justify" fo:line-height="100%" fo:text-indent="0.3333in"/>
      <style:text-properties style:font-name="標楷體" style:font-name-asian="標楷體" style:font-name-complex="Times New Roman" style:font-size-complex="12pt"/>
    </style:style>
    <style:style style:name="P245" style:parent-style-name="內文" style:family="paragraph">
      <style:paragraph-properties fo:text-align="justify" fo:line-height="100%" fo:text-indent="0.3333in"/>
      <style:text-properties style:font-name="標楷體" style:font-name-asian="標楷體" style:font-name-complex="Times New Roma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00%" fo:margin-left="-0.0381in" fo:margin-right="-0.0319in" fo:text-indent="0in">
        <style:tab-stops/>
      </style:paragraph-properties>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style:font-size-complex="12pt"/>
    </style:style>
    <style:style style:name="P251" style:parent-style-name="內文" style:family="paragraph">
      <style:paragraph-properties fo:text-align="justify" fo:line-height="100%" fo:margin-left="-0.0381in" fo:margin-right="-0.0319in" fo:text-indent="0.3333in">
        <style:tab-stops/>
      </style:paragraph-properties>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內文" style:family="paragraph">
      <style:paragraph-properties fo:text-align="justify" fo:line-height="100%" fo:margin-left="-0.0381in" fo:margin-right="-0.0319in" fo:text-indent="0.3333in">
        <style:tab-stops/>
      </style:paragraph-properties>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100%" fo:text-indent="0in"/>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100%" fo:text-indent="0in"/>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style:font-size-complex="12pt"/>
    </style:style>
    <style:style style:name="P269" style:parent-style-name="內文" style:family="paragraph">
      <style:paragraph-properties fo:text-align="justify" fo:line-height="100%" fo:text-indent="0.3333in"/>
      <style:text-properties style:font-name="標楷體" style:font-name-asian="標楷體" style:font-name-complex="Times New Roma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00%" fo:margin-left="-0.0381in" fo:margin-right="-0.0319in" fo:text-indent="0in">
        <style:tab-stops/>
      </style:paragraph-properties>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style:font-size-complex="12pt"/>
    </style:style>
    <style:style style:name="P275" style:parent-style-name="內文" style:family="paragraph">
      <style:paragraph-properties fo:text-align="justify" fo:line-height="100%" fo:margin-left="-0.0381in" fo:margin-right="-0.0319in" fo:text-indent="0.3333in">
        <style:tab-stops/>
      </style:paragraph-properties>
    </style:style>
    <style:style style:name="T276" style:parent-style-name="預設段落字型" style:family="text">
      <style:text-properties style:font-name="標楷體" style:font-name-asian="標楷體" style:font-name-complex="Times New Roman"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100%" fo:text-indent="0in"/>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內文" style:family="paragraph">
      <style:paragraph-properties fo:line-height="100%" fo:text-indent="0in"/>
      <style:text-properties style:font-name="Calibri" style:font-name-asian="新細明體" style:font-name-complex="Times New Roman"/>
    </style:style>
    <style:style style:name="P281" style:parent-style-name="內文" style:family="paragraph">
      <style:paragraph-properties fo:text-indent="0.1666in"/>
    </style:style>
  </office:automatic-styles>
  <office:body>
    <office:text text:use-soft-page-breaks="true">
      <text:h text:style-name="P1" text:outline-level="1"><text:bookmark-start text:name="_Toc145683380"/>興櫃股票公布或通知注意交易資訊暨處置作業要點<text:bookmark-end text:name="_Toc145683380"/></text:h>
      <text:p text:style-name="P2">修正條文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header-rows>
        <table:table-row table:style-name="TableRow14">
          <table:table-cell table:style-name="TableCell15">
            <text:p text:style-name="P16">第一條</text:p>
            <text:p text:style-name="P17"><text:span text:style-name="T18">本要點依據財團法人中華民國證券櫃檯買賣中心（以下簡稱本中心）證券商營業處所買賣有價證券業務規則第九十二條之三規定訂定之。</text:span></text:p>
          </table:table-cell>
          <table:table-cell table:style-name="TableCell19">
            <text:p text:style-name="P20">第一條</text:p>
            <text:p text:style-name="P21"><text:span text:style-name="T22">本要點依據財團法人中華民國證券櫃檯買賣中心（以下簡稱本中心）證券商營業處所買賣有價證券業務規則</text:span><text:span text:style-name="T23">第九十二條至</text:span><text:span text:style-name="T24">第九十二條之三</text:span><text:span text:style-name="T25">規定訂定之。</text:span></text:p>
          </table:table-cell>
          <table:table-cell table:style-name="TableCell26">
            <text:p text:style-name="P27"><text:span text:style-name="T28">配合興櫃戰略新板與一般板市場整併，興櫃股票僅存議價交易方式，不再採行等價成交，爰修正訂定依據條文文字。</text:span></text:p>
          </table:table-cell>
        </table:table-row>
        <table:table-row table:style-name="TableRow29">
          <table:table-cell table:style-name="TableCell30">
            <text:p text:style-name="P31">第二條</text:p>
            <text:p text:style-name="P32"><text:span text:style-name="T33">本中心</text:span><text:bookmark-start text:name="_Hlk145073292"/><text:span text:style-name="T34">每日分析興櫃股票</text:span><text:span text:style-name="T35">電腦議價點選系統</text:span><text:span text:style-name="T36">之交易</text:span><text:bookmark-end text:name="_Hlk145073292"/><text:span text:style-name="T37">，發現其有下列情形之一時，即依第三條規定辦理：</text:span></text:p>
            <text:p text:style-name="P38">一、當日交易時間內加權平均成交價振幅超過百分之二十者。</text:p>
            <text:p text:style-name="P39">二、最近五個營業日（含當日）累積之最後加權平均成交價漲跌百分比超過百分之五十者。</text:p>
            <text:p text:style-name="P40">三、當加權平均成交價達二００元以上之興櫃股票，最近五個營業日（含當日）累積之最後加權平均成交價漲跌百分比超過百分之三十者。</text:p>
            <text:p text:style-name="P41">四、最近三十個營業日（含當日）起、迄兩個營業日之最後加權平均成交價漲跌百分比超過百分之一００者。</text:p>
            <text:p text:style-name="P42">前項除外情形如下：</text:p>
            <text:p text:style-name="P43">一、當日最後加權平均成交價漲跌方向與前項第二款、第三款、第四款標準相反者。</text:p>
            <text:p text:style-name="P44">二、當日最後加權平均成交價未滿新臺幣十元者。</text:p>
            <text:p text:style-name="P45">三、達前項第二款、第三款、第四款標準，惟當日為除權、除息交易開始日或減資恢復交易日者。</text:p>
            <text:p text:style-name="P46"><text:span text:style-name="T47">四、達前項第四款標準，惟其最近三十個營業日（含當日）內，已依前項第二款或第三款公告其名稱及注意交易資訊者，且其最近五個營業日（含當日）累積之最後加權平均成交價漲跌百分比未超過百分之三十。</text:span></text:p>
          </table:table-cell>
          <table:table-cell table:style-name="TableCell48">
            <text:p text:style-name="P49">第二條</text:p>
            <text:p text:style-name="P50"><text:span text:style-name="T51">本中心</text:span><text:bookmark-start text:name="_Hlk145073264"/><text:span text:style-name="T52">每日分析興櫃</text:span><text:span text:style-name="T53">一般板</text:span><text:span text:style-name="T54">股票</text:span><text:span text:style-name="T55">（以下簡稱一般板股票）</text:span><text:span text:style-name="T56">之交易</text:span><text:bookmark-end text:name="_Hlk145073264"/><text:span text:style-name="T57">，發現其有下列情形之一時，即依第三條規定辦理：</text:span></text:p>
            <text:p text:style-name="P58">一、當日交易時間內加權平均成交價振幅超過百分之二十者。</text:p>
            <text:p text:style-name="P59">二、最近五個營業日（含當日）累積之最後加權平均成交價漲跌百分比超過百分之五十者。</text:p>
            <text:p text:style-name="P60">三、當加權平均成交價達二００元以上之興櫃股票，最近五個營業日（含當日）累積之最後加權平均成交價漲跌百分比超過百分之三十者。</text:p>
            <text:p text:style-name="P61">四、最近三十個營業日（含當日）起、迄兩個營業日之最後加權平均成交價漲跌百分比超過百分之一００者。</text:p>
            <text:p text:style-name="P62">前項除外情形如下：</text:p>
            <text:p text:style-name="P63">一、當日最後加權平均成交價漲跌方向與前項第二款、第三款、第四款標準相反者。</text:p>
            <text:p text:style-name="P64">二、當日最後加權平均成交價未滿新臺幣十元者。</text:p>
            <text:p text:style-name="P65">三、達前項第二款、第三款、第四款標準，惟當日為除權、除息交易開始日或減資恢復交易日者。</text:p>
            <text:p text:style-name="P66"><text:span text:style-name="T67">四、達前項第四款標準，惟其最近三十個營業日（含當日）內，已依前項第二款或第三款公告其名稱及注意交易資訊者，且其最近五個營業日（含當日）累積之最後加權平均成交價漲</text:span><text:soft-page-break/><text:span text:style-name="T68">跌百分比未超過百分之三十。</text:span></text:p>
          </table:table-cell>
          <table:table-cell table:style-name="TableCell69">
            <text:p text:style-name="P70"><text:span text:style-name="T71">配合興櫃戰略新板與一般板市場整併，酌作文字修正。</text:span></text:p>
          </table:table-cell>
        </table:table-row>
        <table:table-row table:style-name="TableRow72">
          <table:table-cell table:style-name="TableCell73">
            <text:p text:style-name="P74">第三條</text:p>
            <text:p text:style-name="P75"><text:span text:style-name="T76">興櫃</text:span><text:span text:style-name="T77">股票之交易有第二條情形時，為提醒投資人注意，本中心即公告其名稱及注意交易資訊之內容，並於收市後以書面通知該股票推薦證券商內部稽核主管或業務部門主管注意其報價，並副知該推薦證券商總公司總經理。</text:span></text:p>
            <text:p text:style-name="P78"><text:span text:style-name="T79">興櫃</text:span><text:span text:style-name="T80">股票之交易有前條第一項第一款所定情形時，本中心應於交易時間內先以電話通知前項人員注意其報價。</text:span></text:p>
          </table:table-cell>
          <table:table-cell table:style-name="TableCell81">
            <text:p text:style-name="P82">第三條</text:p>
            <text:p text:style-name="P83"><text:span text:style-name="T84">一般板</text:span><text:span text:style-name="T85">股票之交易有第二條情形時，為提醒投資人注意，本中心即公告其名稱及注意交易資訊之內容，並於收市後以書面通知該股票推薦證券商內部稽核主管或業務部門主管注意其報價，並副知該推薦證券商總公司總經理。</text:span></text:p>
            <text:p text:style-name="P86"/>
            <text:p text:style-name="P87"><text:span text:style-name="T88">一般板</text:span><text:span text:style-name="T89">股票之交易有前條第一項第一款所定情形時，本中心應於交易時間內先以電話通知前項人員注意其報價。</text:span></text:p>
          </table:table-cell>
          <table:table-cell table:style-name="TableCell90">
            <text:p text:style-name="P91"><text:span text:style-name="T92">配合興櫃戰略新板與一般板市場整併，酌作文字修正。</text:span></text:p>
          </table:table-cell>
        </table:table-row>
        <table:table-row table:style-name="TableRow93">
          <table:table-cell table:style-name="TableCell94">
            <text:p text:style-name="P95">第四條</text:p>
            <text:p text:style-name="P96"><text:span text:style-name="T97">興櫃</text:span><text:span text:style-name="T98">股票之交易有下列情形之一時，本中心即發布為處置股票：</text:span></text:p>
            <text:p text:style-name="P99">一、連續三個營業日經本中心依第二條第一項第二款或第三款公告注意交易資訊者。</text:p>
            <text:p text:style-name="P100">二、最近六個營業日內有四個營業日經本中心依第二條第一項第二款至第四款公告注意交易資訊者。</text:p>
            <text:p text:style-name="P101"><text:span text:style-name="T102">興櫃</text:span><text:span text:style-name="T103">股票最近十五個營業日內，第一次依前項標準發布處置者，本中心即公告其名稱及注意交易資訊之內容，並通知各證券經紀商於次一營業日起五個營業日內，對於投資人每日委託買賣該股票數量單筆達十仟股或多筆累積達三十仟股以上時，應就其當日已委託之買賣，向該投資人收取全部之買進價金或賣出證券。</text:span></text:p>
            <text:p text:style-name="P104"><text:span text:style-name="T105">興櫃</text:span><text:span text:style-name="T106">股票最近十五個營業日內，曾依第一項發布處置者，其當日再次依第一項發布處置，本中心即公告其名稱及注意交易資訊之內容，同時採行下列措施：</text:span></text:p>
            <text:p text:style-name="P107">一、通知各證券經紀商於次一營業日起五個營業日內，對於投資人每日委託買賣該股票，應就其當日已委託之買賣，向該投資人收取全部之買進<text:soft-page-break/>價金或賣出證券。</text:p>
            <text:p text:style-name="P108">二、通知興櫃公司對外公告說明其財務業務狀況。</text:p>
          </table:table-cell>
          <table:table-cell table:style-name="TableCell109">
            <text:p text:style-name="P110">第四條</text:p>
            <text:p text:style-name="P111"><text:span text:style-name="T112">一般板</text:span><text:span text:style-name="T113">股票之交易有下列情形之一時，本中心即發布為處置股票：</text:span></text:p>
            <text:p text:style-name="P114">一、連續三個營業日經本中心依第二條第一項第二款或第三款公告注意交易資訊者。</text:p>
            <text:p text:style-name="P115">二、最近六個營業日內有四個營業日經本中心依第二條第一項第二款至第四款公告注意交易資訊者。</text:p>
            <text:p text:style-name="P116"><text:span text:style-name="T117">一般板</text:span><text:span text:style-name="T118">股票最近十五個營業日內，第一次依前項標準發布處置者，本中心即公告其名稱及注意交易資訊之內容，並通知各證券經紀商於次一營業日起五個營業日內，對於投資人每日委託買賣該股票數量單筆達十仟股或多筆累積達三十仟股以上時，應就其當日已委託之買賣，向該投資人收取全部之買進價金或賣出證券。</text:span></text:p>
            <text:p text:style-name="P119"><text:span text:style-name="T120">一般板</text:span><text:span text:style-name="T121">股票最近十五個營業日內，曾依第一項發布處置者，其當日再次依第一項發布處置，本中心即公告其名稱及注意交易資訊之內容，同時採行下列措施：</text:span></text:p>
            <text:p text:style-name="P122">一、通知各證券經紀商於次一營業日起五個營業日內，對於投資人每日委託買賣該股票，應就其當日已委託之買賣，向該投資人收取全部之買<text:soft-page-break/>進價金或賣出證券。</text:p>
            <text:p text:style-name="P123"><text:span text:style-name="T124">二、通知興櫃</text:span><text:bookmark-start text:name="_Hlk145073485"/><text:span text:style-name="T125">一般板</text:span><text:bookmark-end text:name="_Hlk145073485"/><text:span text:style-name="T126">公司對外公告說明其財務業務狀況。</text:span></text:p>
          </table:table-cell>
          <table:table-cell table:style-name="TableCell127">
            <text:p text:style-name="P128"><text:span text:style-name="T129">配合興櫃戰略新板與一般板市場整併，酌作文字修正。</text:span></text:p>
          </table:table-cell>
        </table:table-row>
        <table:table-row table:style-name="TableRow130">
          <table:table-cell table:style-name="TableCell131">
            <text:p text:style-name="P132"/>
          </table:table-cell>
          <table:table-cell table:style-name="TableCell133">
            <text:p text:style-name="P134">第五條</text:p>
            <text:p text:style-name="P135">本中心每日於交易時間內分析興櫃戰略新板股票（以下簡稱戰略新板股票）之交易，發現其有下列情形之一時，即依第六條規定辦理。</text:p>
            <text:p text:style-name="P136">一、當日交易時間內成交價振幅超過百分之十五，且其成交量超過一千仟股者。</text:p>
            <text:p text:style-name="P137">二、當日交易時間內成交價漲跌百分比超過百分之十，且其成交量超過一千仟股者。</text:p>
            <text:p text:style-name="P138">三、當日交易時間內週轉率超過百分之十，且其成交量超過一千仟股者。</text:p>
            <text:p text:style-name="P139">四、依本要點規定發布注意交易資訊或採取處置措施者。</text:p>
            <text:p text:style-name="P140">五、經證券市場傳聞或媒體報導或經本中心電腦系統分析有異常情事，並經簽報核准者。</text:p>
            <text:p text:style-name="P141">六、其他經主管機關指定者。</text:p>
            <text:p text:style-name="P142"><text:span text:style-name="T143">前項第一款至第三款關於「成交量超過一千仟股」之規定，於股票初次登錄者，自其櫃檯買賣開始日起連續五個營業日之交易不適用之。</text:span></text:p>
          </table:table-cell>
          <table:table-cell table:style-name="TableCell144">
            <text:p text:style-name="P145"><text:span text:style-name="T146">一、</text:span><text:span text:style-name="T147">本條刪除</text:span><text:span text:style-name="T148">。</text:span></text:p>
            <text:p text:style-name="P149"><text:span text:style-name="T150">二、配合興櫃戰略新板與一般板市場整併，刪除本條。</text:span></text:p>
          </table:table-cell>
        </table:table-row>
        <table:table-row table:style-name="TableRow151">
          <table:table-cell table:style-name="TableCell152">
            <text:p text:style-name="P153"/>
          </table:table-cell>
          <table:table-cell table:style-name="TableCell154">
            <text:p text:style-name="P155">第六條</text:p>
            <text:p text:style-name="P156">本中心分析發現證券商當日受託買賣前條所列之戰略新板股票有下列情形之一時，即於收盤後以書面通知該證券商內部稽核主管或營業部門主管，並副知該證券商總公司總經理，外國證券商在台設立分支機構者，通知其分公司經理人注意，以確保證券交割安全。</text:p>
            <text:p text:style-name="P157">一、投資人於該證券商成交買賣該股票之差額超過新臺幣五仟萬元，且其成交買進或賣出金額超過該股票總成交金額之百分之十。</text:p>
            <text:p text:style-name="P158">二、證券商成交買賣該股票之差額超過新臺幣一億元，且其成交買進或賣<text:soft-page-break/>出金額超過該股票總成交金額之百分之二十。</text:p>
            <text:p text:style-name="P159"><text:span text:style-name="T160">三、證券商成交買賣該股票之合計金額超過新臺幣一億五千萬元，且其成交買賣合計金額超過該股票總成交金額之百分之二十。</text:span></text:p>
          </table:table-cell>
          <table:table-cell table:style-name="TableCell161">
            <text:p text:style-name="P162"><text:span text:style-name="T163">一、</text:span><text:span text:style-name="T164">本條刪除</text:span><text:span text:style-name="T165">。</text:span></text:p>
            <text:p text:style-name="P166"><text:span text:style-name="T167">二、修正理由同現行條文第五條說明二。</text:span></text:p>
          </table:table-cell>
        </table:table-row>
        <table:table-row table:style-name="TableRow168">
          <table:table-cell table:style-name="TableCell169">
            <text:p text:style-name="P170"/>
          </table:table-cell>
          <table:table-cell table:style-name="TableCell171">
            <text:p text:style-name="P172">第七條</text:p>
            <text:p text:style-name="P173">本中心每日分析戰略新板股票之交易，發現其有下列情形之一時，即依第</text:p>
            <text:p text:style-name="P174">八條規定辦理：</text:p>
            <text:p text:style-name="P175">一、當日交易時間內成交價振幅超過百分之二十者。</text:p>
            <text:p text:style-name="P176">二、最近五個營業日（含當日）累積之最後成交價漲跌百分比超過百分之五十者。</text:p>
            <text:p text:style-name="P177">三、當日最後成交價達二００元以上之戰略新板股票，最近五個營業日（含當日）累積之最後成交價漲跌百分比超過百分之三十者。</text:p>
            <text:p text:style-name="P178">四、最近三十個營業日（含當日）起、迄兩個營業日之最後成交價漲跌百分比超過百分之一００者。</text:p>
            <text:p text:style-name="P179">五、最近五個營業日（含當日）累積之最後成交價漲跌百分比超過百分之四十五，且其當日之成交量較最近六十個營業日（含當日）之日平均成交量放大超過五倍者。</text:p>
            <text:p text:style-name="P180">六、最近五個營業日（含當日）累積之最後成交價漲跌百分比超過百分之四十五，且其當日之週轉率超過百分之五者。</text:p>
            <text:p text:style-name="P181">七、當日同時達下列各目之情事者：</text:p>
            <text:p text:style-name="P182">（一）本益比為負值，或超過六十五倍。</text:p>
            <text:p text:style-name="P183">（二）股價淨值比超過四倍。</text:p>
            <text:p text:style-name="P184">（三）當日週轉率超過百分之五，且成交數量超過一千仟股。</text:p>
            <text:p text:style-name="P185">（四）符合下列情形之一者：</text:p>
            <text:soft-page-break/>
            <text:p text:style-name="P186">1.證券商當日買進或賣出（含受託買賣及自行買賣）該股票之成交金額超過新臺幣一億元，且超過該股票之總成交金額百分之十（其設有分支機構者，每一分支機構得另加百分之一，合計不得超逾百分之二十五）。</text:p>
            <text:p text:style-name="P187">2.任一投資人當日買進或賣出該股票之成交金額超過新臺幣一億元，且超過該股票之總成交金額百分之十。</text:p>
            <text:p text:style-name="P188">戰略新板股票當日無前項計算異常標準所使用之最後成交價者，依興櫃股票買賣辦法第四十三條所決定之參考價格替代之。</text:p>
            <text:p text:style-name="P189">第一項除外情形如下：</text:p>
            <text:p text:style-name="P190">一、股票初次登錄戰略新板者，自其櫃檯買賣開始日起連續五個營業日。</text:p>
            <text:p text:style-name="P191">二、股票在計算標準期間內如有因非交易之原因（如除權、除息等）造成價格變動者，則於計算最後成交價時，排除此項變動因素。</text:p>
            <text:p text:style-name="P192">三、當日最後成交價未滿新臺幣十元者。</text:p>
            <text:p text:style-name="P193">四、達第一項第四款標準，但依該標準計算之漲跌與當日最後成交價漲跌方向相反者。</text:p>
            <text:p text:style-name="P194">五、達第一項第四款標準，惟其最近三十個營業日（含當日）內，已依第一項第二款或第三款公告其名稱及注意交易資訊者，且其最近五個營業日（含當日）累積之最後成交價漲跌百分比未超過百分之三十。</text:p>
            <text:p text:style-name="P195"><text:span text:style-name="T196">六、達第一項第五款標準，惟其當日週轉率未超過百分之一，或成交量未超過五百仟股者。</text:span></text:p>
          </table:table-cell>
          <table:table-cell table:style-name="TableCell197">
            <text:p text:style-name="P198"><text:span text:style-name="T199">一、</text:span><text:span text:style-name="T200">本條刪除</text:span><text:span text:style-name="T201">。</text:span></text:p>
            <text:p text:style-name="P202">二、修正理由同現行條文第五條說明二。</text:p>
            <text:p text:style-name="P203"/>
          </table:table-cell>
        </table:table-row>
        <table:table-row table:style-name="TableRow204">
          <table:table-cell table:style-name="TableCell205">
            <text:p text:style-name="P206"/>
          </table:table-cell>
          <table:table-cell table:style-name="TableCell207">
            <text:p text:style-name="P208">第八條</text:p>
            <text:p text:style-name="P209"><text:span text:style-name="T210">戰略新板股票之交易有第七條情形時，為提醒投資人注意，本中心即公告其名稱及注意交易資訊之內容。</text:span></text:p>
          </table:table-cell>
          <table:table-cell table:style-name="TableCell211">
            <text:p text:style-name="P212"><text:span text:style-name="T213">一、</text:span><text:span text:style-name="T214">本條刪除</text:span><text:span text:style-name="T215">。</text:span></text:p>
            <text:p text:style-name="P216"><text:span text:style-name="T217">二、修正理由同現行條文第五條說明二。</text:span></text:p>
          </table:table-cell>
        </table:table-row>
        <table:table-row table:style-name="TableRow218">
          <table:table-cell table:style-name="TableCell219">
            <text:p text:style-name="P220"/>
          </table:table-cell>
          <table:table-cell table:style-name="TableCell221">
            <text:p text:style-name="P222">第九條</text:p>
            <text:p text:style-name="P223">戰略新板股票之交易有下列情形之一時，本中心即發布為處置股票：</text:p>
            <text:p text:style-name="P224">一、連續三個營業日經本中心依第七條第一項第二款或第三款公告注意交易資訊者。</text:p>
            <text:p text:style-name="P225">二、最近六個營業日內有四個營業日經本中心依第七條第一項第二款至第七款公告注意交易資訊者。</text:p>
            <text:p text:style-name="P226">戰略新板股票最近十五個營業日內，第一次依前項標準發布處置者，本中心即公告其名稱及注意交易資訊之內容，並通知各證券經紀商於次一營業日起五個營業日內，對於投資人每日委託買賣該股票數量單筆達十仟股或多筆累積達三十仟股以上時，應就其當日已委託之買賣，向該投資人收取全部之買進價金或賣出證券。</text:p>
            <text:p text:style-name="P227">戰略新板股票最近十五個營業日內，曾依第一項發布處置者，其當日再次依第一項發布處置，本中心即公告其名稱及注意交易資訊之內容，同時採行下列措施：</text:p>
            <text:p text:style-name="P228">一、通知各證券經紀商於次一營業日起五個營業日內，對於投資人每日委託買賣該股票，應就其當日已委託之買賣，向該投資人收取全部之買進價金或賣出證券。</text:p>
            <text:p text:style-name="P229"><text:span text:style-name="T230">二、通知興櫃戰略新板公司對外公告說明其財務業務狀況。</text:span></text:p>
          </table:table-cell>
          <table:table-cell table:style-name="TableCell231">
            <text:p text:style-name="P232"><text:span text:style-name="T233">一、</text:span><text:span text:style-name="T234">本條刪除</text:span><text:span text:style-name="T235">。</text:span></text:p>
            <text:p text:style-name="P236"><text:span text:style-name="T237">二、修正理由同現行條文第五條說明二。</text:span></text:p>
          </table:table-cell>
        </table:table-row>
        <table:table-row table:style-name="TableRow238">
          <table:table-cell table:style-name="TableCell239">
            <text:p text:style-name="P240"><text:span text:style-name="T241">第</text:span><text:span text:style-name="T242">五</text:span><text:span text:style-name="T243">條</text:span></text:p>
            <text:p text:style-name="P244">經依第三條、第四條規定辦理後仍未改善，或本中心認為其交易異常有嚴重影響市場秩序之虞時，得依「櫃檯買賣有價證券監視制度辦法」第二條規定，召開監視業務督導會報，議定並即公告採行預收款券、停止交易或其他處置措施及期間。</text:p>
            <text:p text:style-name="P245">達本要點發布處置者，主辦輔導推薦證券商對該股票交易異常情形之處<text:soft-page-break/>置原因，得提出交易合理性說明及發行公司最近期相關財務業務具體資料申議，經提報監視業務督導會報討論決議後，得終止或調整處置措施。</text:p>
          </table:table-cell>
          <table:table-cell table:style-name="TableCell246">
            <text:p text:style-name="P247"><text:span text:style-name="T248">第</text:span><text:span text:style-name="T249">十</text:span><text:span text:style-name="T250">條</text:span></text:p>
            <text:p text:style-name="P251"><text:span text:style-name="T252">經依第三條、第四條</text:span><text:span text:style-name="T253">、第八條、第九條</text:span><text:span text:style-name="T254">規定辦理後仍未改善，或本中心認為其交易異常有嚴重影響市場秩序之虞時，得依「櫃檯買賣有價證券監視制度辦法」第二條規定，召開監視業務督導會報，議定並即公告採行預收款券、停止交易或其他處置措施及期間。</text:span></text:p>
            <text:p text:style-name="P255"><text:span text:style-name="T256">達本要點發布處置者，主辦輔導推薦證券商對該股票交易異常情形之處置</text:span><text:soft-page-break/><text:span text:style-name="T257">原因，得提出交易合理性說明及發行公司最近期相關財務業務具體資料申議，經提報監視業務督導會報討論決議後，得終止或調整處置措施。</text:span></text:p>
          </table:table-cell>
          <table:table-cell table:style-name="TableCell258">
            <text:p text:style-name="P259"><text:span text:style-name="T260">配合興櫃戰略新板與一般板市場整併，修正召開</text:span><text:span text:style-name="T261">監視業務督導會報</text:span><text:span text:style-name="T262">依據條款，另作條次變更。</text:span></text:p>
          </table:table-cell>
        </table:table-row>
        <table:table-row table:style-name="TableRow263">
          <table:table-cell table:style-name="TableCell264">
            <text:p text:style-name="P265"><text:span text:style-name="T266">第</text:span><text:span text:style-name="T267">六</text:span><text:span text:style-name="T268">條</text:span></text:p>
            <text:p text:style-name="P269">本作業要點於報奉主管機關核備，公告後實施，修正時亦同。</text:p>
          </table:table-cell>
          <table:table-cell table:style-name="TableCell270">
            <text:p text:style-name="P271"><text:span text:style-name="T272">第</text:span><text:span text:style-name="T273">十一</text:span><text:span text:style-name="T274">條</text:span></text:p>
            <text:p text:style-name="P275"><text:span text:style-name="T276">本作業要點於報奉主管機關核備，公告後實施，修正時亦同。</text:span></text:p>
          </table:table-cell>
          <table:table-cell table:style-name="TableCell277">
            <text:p text:style-name="P278"><text:span text:style-name="T279">條次變更。</text:span></text:p>
          </table:table-cell>
        </table:table-row>
      </table:table>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text-indent="0.0694in"/>
      <style:text-properties style:font-name="Calibri" style:font-name-asian="新細明體" style:font-name-complex="Times New Roman" fo:hyphenate="false"/>
    </style:style>
    <style:style style:name="預設段落字型" style:display-name="預設段落字型" style:family="text"/>
    <style:style style:name="標題1" style:display-name="標題1" style:family="paragraph" style:parent-style-name="內文" style:default-outline-level="1">
      <style:paragraph-properties fo:keep-with-next="always" fo:text-align="center" fo:line-height="0.2777in" fo:text-indent="0in"/>
      <style:text-properties style:font-name="Wingdings" style:font-name-asian="Wingdings" style:font-name-complex="Calibri Light" fo:font-weight="bold" style:font-weight-asian="bold" style:font-weight-complex="bold" style:letter-kerning="true" fo:font-size="16pt" style:font-size-asian="16pt" style:font-size-complex="16pt" fo:hyphenate="false"/>
    </style:style>
    <style:style style:name="標題1字元" style:display-name="標題1 字元" style:family="text" style:parent-style-name="預設段落字型">
      <style:text-properties style:font-name="Wingdings" style:font-name-asian="Wingdings" style:font-name-complex="Calibri Light"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1-08T01:51:00Z</meta:creation-date>
    <dc:date>2023-11-08T01:52:00Z</dc:date>
    <meta:template xlink:href="Normal.dotm" xlink:type="simple"/>
    <meta:editing-cycles>1</meta:editing-cycles>
    <meta:editing-duration>PT60S</meta:editing-duration>
    <meta:document-statistic meta:page-count="7" meta:paragraph-count="10" meta:word-count="752" meta:character-count="5030" meta:row-count="35" meta:non-whitespace-character-count="4288"/>
  </office:meta>
</office:document-meta>
</file>