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style:style>
  </office:automatic-styles>
  <office:body>
    <office:text text:use-soft-page-breaks="true">
      <text:p text:style-name="P1">Letter of Consent</text:p>
      <text:p text:style-name="內文">Whereas the Company has undertaken to obtain securities through a competitive bid loan in accordance with the Taipei Exchange Securities Borrowing and Lending Rules, the Company agrees that any book-entry central government bonds it has pledged as non-cash collateral may be disposed by the TPEx in the event that the Company is unable to return the securities to the lender on the due date for return, and that the Company shall have no recourse with respect to either the method or the price under which they are disposed.</text:p>
      <text:p text:style-name="內文"/>
      <text:p text:style-name="內文"><text:s text:c="4"/>Submitted to</text:p>
      <text:p text:style-name="內文"/>
      <text:p text:style-name="內文">The Taipei Exchange</text:p>
      <text:p text:style-name="內文"><text:s text:c="13"/></text:p>
      <text:p text:style-name="內文"><text:s text:c="16"/>The Company</text:p>
      <text:p text:style-name="內文"><text:s text:c="16"/>Responsible Person:</text:p>
      <text:p text:style-name="內文"/>
      <text:p text:style-name="內文">Date: ______________ (Year/Month/Day)</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黎芷薇</meta:initial-creator>
    <dc:creator>黎芷薇</dc:creator>
    <meta:creation-date>2024-11-14T08:33:00Z</meta:creation-date>
    <dc:date>2024-11-14T08:43:00Z</dc:date>
    <meta:template xlink:href="Normal.dotm" xlink:type="simple"/>
    <meta:editing-cycles>1</meta:editing-cycles>
    <meta:editing-duration>PT600S</meta:editing-duration>
    <meta:document-statistic meta:page-count="1" meta:paragraph-count="1" meta:word-count="104" meta:character-count="698" meta:row-count="4" meta:non-whitespace-character-count="595"/>
  </office:meta>
</office:document-meta>
</file>