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fo:font-weight="bold" style:font-weight-asian="bold"/>
    </style:style>
    <style:style style:name="P4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5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6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7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8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9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10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olumn12" style:family="table-column">
      <style:table-column-properties style:column-width="10.843in"/>
    </style:style>
    <style:style style:name="Table11" style:family="table">
      <style:table-properties style:width="10.843in" style:rel-width="100%" fo:margin-left="0in" table:align="left"/>
    </style:style>
    <style:style style:name="TableRow13" style:family="table-row">
      <style:table-row-properties style:min-row-height="1.11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18" style:parent-style-name="清單段落" style:master-page-name="MP1" style:list-style-name="LFO4" style:family="paragraph">
      <style:paragraph-properties fo:break-before="page"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" style:parent-style-name="清單段落" style:family="paragraph">
      <style:paragraph-properties fo:line-height="0.3472in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472in" fo:margin-left="0.7875in" fo:text-indent="-0.454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0.3472in" fo:margin-left="0.7875in" fo:text-indent="-0.4541in">
        <style:tab-stops/>
      </style:paragraph-properties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清單段落" style:list-style-name="LFO5" style:family="paragraph">
      <style:paragraph-properties fo:line-height="0.3472in" fo:margin-left="0.7875in" fo:text-indent="-0.4541in">
        <style:tab-stops/>
      </style:paragraph-properties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/>
    </style:style>
    <style:style style:name="P30" style:parent-style-name="清單段落" style:list-style-name="LFO4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left="0.3347in" fo:text-indent="0.058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left="-0.0013in" fo:text-indent="0.7875in">
        <style:tab-stops/>
      </style:paragraph-properties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  <style:text-properties style:font-name="標楷體" fo:font-size="14pt" style:font-size-asian="14pt" style:font-size-complex="14pt"/>
    </style:style>
    <style:style style:name="TableColumn65" style:family="table-column">
      <style:table-column-properties style:column-width="3.3951in"/>
    </style:style>
    <style:style style:name="TableColumn66" style:family="table-column">
      <style:table-column-properties style:column-width="2.0951in"/>
    </style:style>
    <style:style style:name="TableColumn67" style:family="table-column">
      <style:table-column-properties style:column-width="2.6437in"/>
    </style:style>
    <style:style style:name="TableColumn68" style:family="table-column">
      <style:table-column-properties style:column-width="1.4513in"/>
    </style:style>
    <style:style style:name="Table64" style:family="table">
      <style:table-properties style:width="9.5854in" style:rel-width="88.4%" fo:margin-left="0.616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4C6E7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0" fo:background-color="#B4C6E7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B4C6E7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fo:background-color="#B4C6E7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4C6E7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/>
    </style:style>
    <style:style style:name="TableCell96" style:family="table-cell">
      <style:table-cell-properties fo:border="0.0069in solid #000000" fo:background-color="#B4C6E7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4C6E7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4C6E7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4C6E7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清單段落" style:family="paragraph">
      <style:paragraph-properties fo:widows="2" fo:orphans="2" fo:text-align="center" fo:margin-left="0.3333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1.377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1.377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ableColumn173" style:family="table-column">
      <style:table-column-properties style:column-width="1.8638in"/>
    </style:style>
    <style:style style:name="TableColumn174" style:family="table-column">
      <style:table-column-properties style:column-width="2.1513in"/>
    </style:style>
    <style:style style:name="TableColumn175" style:family="table-column">
      <style:table-column-properties style:column-width="1.9534in"/>
    </style:style>
    <style:style style:name="TableColumn176" style:family="table-column">
      <style:table-column-properties style:column-width="1.9201in"/>
    </style:style>
    <style:style style:name="TableColumn177" style:family="table-column">
      <style:table-column-properties style:column-width="2.293in"/>
    </style:style>
    <style:style style:name="Table172" style:family="table">
      <style:table-properties style:width="10.1819in" style:rel-width="93.9%" fo:margin-left="0.4888in" table:align="left"/>
    </style:style>
    <style:style style:name="TableRow178" style:family="table-row">
      <style:table-row-properties style:min-row-height="0.2444in"/>
    </style:style>
    <style:style style:name="TableCell17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fo:background-color="#B4C6E7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0.2444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P211" style:parent-style-name="內文" style:family="paragraph">
      <style:paragraph-properties fo:widows="2" fo:orphans="2" style:snap-to-layout-grid="false" fo:line-height="0.3472in" fo:text-indent="0.459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Calibri Light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break-before="page" style:snap-to-layout-grid="false" fo:line-height="0.3472in" fo:margin-left="0.3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text-indent="0.7875in">
        <style:tab-stops/>
      </style:paragraph-properties>
    </style:style>
    <style:style style:name="T245" style:parent-style-name="預設段落字型" style:family="text">
      <style:text-properties style:font-name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249" style:parent-style-name="預設段落字型" style:family="text">
      <style:text-properties style:font-name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fo:color="#000000" fo:font-size="14pt" style:font-size-asian="14pt" style:font-size-complex="14pt"/>
    </style:style>
    <style:style style:name="P265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  <style:text-properties style:font-name="標楷體" fo:font-size="14pt" style:font-size-asian="14pt" style:font-size-complex="14pt"/>
    </style:style>
    <style:style style:name="TableColumn267" style:family="table-column">
      <style:table-column-properties style:column-width="2.5993in"/>
    </style:style>
    <style:style style:name="TableColumn268" style:family="table-column">
      <style:table-column-properties style:column-width="2.4958in"/>
    </style:style>
    <style:style style:name="TableColumn269" style:family="table-column">
      <style:table-column-properties style:column-width="2.2444in"/>
    </style:style>
    <style:style style:name="TableColumn270" style:family="table-column">
      <style:table-column-properties style:column-width="2.0506in"/>
    </style:style>
    <style:style style:name="Table266" style:family="table">
      <style:table-properties style:width="9.3902in" style:rel-width="86.6%" fo:margin-left="0.78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B4C6E7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/>
    </style:style>
    <style:style style:name="TableCell277" style:family="table-cell">
      <style:table-cell-properties fo:border="0.0069in solid #000000" fo:background-color="#B4C6E7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B4C6E7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/>
    </style:style>
    <style:style style:name="TableCell287" style:family="table-cell">
      <style:table-cell-properties fo:border="0.0069in solid #000000" fo:background-color="#B4C6E7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4C6E7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/>
    </style:style>
    <style:style style:name="TableCell298" style:family="table-cell">
      <style:table-cell-properties fo:border="0.0069in solid #000000" fo:background-color="#B4C6E7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B4C6E7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B4C6E7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B4C6E7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P326" style:parent-style-name="清單段落" style:family="paragraph">
      <style:paragraph-properties fo:widows="2" fo:orphans="2" fo:text-align="center" fo:margin-left="0.3333in">
        <style:tab-stops/>
      </style:paragraph-properties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P330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  <style:text-properties style:font-name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T338" style:parent-style-name="預設段落字型" style:family="text">
      <style:text-properties style:font-name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P347" style:parent-style-name="內文" style:family="paragraph">
      <style:paragraph-properties fo:widows="2" fo:orphans="2" fo:margin-left="0.1416in">
        <style:tab-stops/>
      </style:paragraph-properties>
      <style:text-properties style:font-name="標楷體"/>
    </style:style>
    <style:style style:name="P348" style:parent-style-name="內文" style:family="paragraph">
      <style:paragraph-properties fo:widows="2" fo:orphans="2" fo:margin-left="0.1416in">
        <style:tab-stops/>
      </style:paragraph-properties>
      <style:text-properties style:font-name="標楷體"/>
    </style:style>
    <style:style style:name="P349" style:parent-style-name="內文" style:family="paragraph">
      <style:paragraph-properties fo:widows="2" fo:orphans="2" fo:margin-left="0.1416in">
        <style:tab-stops/>
      </style:paragraph-properties>
      <style:text-properties style:font-name="標楷體"/>
    </style:style>
    <style:style style:name="P350" style:parent-style-name="內文" style:family="paragraph">
      <style:paragraph-properties fo:widows="2" fo:orphans="2" fo:margin-left="0.1416in">
        <style:tab-stops/>
      </style:paragraph-properties>
      <style:text-properties style:font-name="標楷體"/>
    </style:style>
    <style:style style:name="P351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352" style:parent-style-name="預設段落字型" style:family="text">
      <style:text-properties style:font-name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fo:color="#000000" fo:font-size="14pt" style:font-size-asian="14pt" style:font-size-complex="14pt"/>
    </style:style>
    <style:style style:name="P356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ableColumn361" style:family="table-column">
      <style:table-column-properties style:column-width="2.0708in"/>
    </style:style>
    <style:style style:name="TableColumn362" style:family="table-column">
      <style:table-column-properties style:column-width="1.9326in"/>
    </style:style>
    <style:style style:name="TableColumn363" style:family="table-column">
      <style:table-column-properties style:column-width="2.293in"/>
    </style:style>
    <style:style style:name="TableColumn364" style:family="table-column">
      <style:table-column-properties style:column-width="1.8305in"/>
    </style:style>
    <style:style style:name="TableColumn365" style:family="table-column">
      <style:table-column-properties style:column-width="2.0652in"/>
    </style:style>
    <style:style style:name="Table360" style:family="table">
      <style:table-properties style:width="10.1923in" style:rel-width="94%" fo:margin-left="0.3902in" table:align="left"/>
    </style:style>
    <style:style style:name="TableRow366" style:family="table-row">
      <style:table-row-properties style:min-row-height="0.2104in"/>
    </style:style>
    <style:style style:name="TableCell36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/>
    </style:style>
    <style:style style:name="TableCell36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/>
    </style:style>
    <style:style style:name="TableCell371" style:family="table-cell">
      <style:table-cell-properties fo:border="0.0069in solid #000000" fo:background-color="#B4C6E7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/>
    </style:style>
    <style:style style:name="TableCell37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/>
    </style:style>
    <style:style style:name="TableCell37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Row377" style:family="table-row">
      <style:table-row-properties style:min-row-height="0.220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Row388" style:family="table-row">
      <style:table-row-properties style:min-row-height="0.210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P399" style:parent-style-name="內文" style:family="paragraph">
      <style:paragraph-properties fo:widows="2" fo:orphans="2" style:snap-to-layout-grid="false" fo:line-height="0.3472in" fo:text-indent="0.459in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Calibri Light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413" style:parent-style-name="預設段落字型" style:family="text">
      <style:text-properties style:font-name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T423" style:parent-style-name="預設段落字型" style:family="text">
      <style:text-properties style:font-name="標楷體" fo:font-size="14pt" style:font-size-asian="14pt" style:font-size-complex="14pt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P426" style:parent-style-name="內文" style:family="paragraph">
      <style:paragraph-properties fo:widows="2" fo:orphans="2" fo:break-before="page"/>
    </style:style>
    <style:style style:name="P427" style:parent-style-name="內文" style:family="paragraph">
      <style:paragraph-properties style:snap-to-layout-grid="false" fo:line-height="0.3472in" fo:margin-left="0.3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472in" fo:margin-left="-0.0013in" fo:text-indent="0.7875in">
        <style:tab-stops/>
      </style:paragraph-properties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434" style:parent-style-name="預設段落字型" style:family="text">
      <style:text-properties style:font-name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fo:font-size="14pt" style:font-size-asian="14pt" style:font-size-complex="14pt"/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T440" style:parent-style-name="預設段落字型" style:family="text">
      <style:text-properties style:font-name="標楷體" fo:font-size="14pt" style:font-size-asian="14pt" style:font-size-complex="14pt"/>
    </style:style>
    <style:style style:name="T441" style:parent-style-name="預設段落字型" style:family="text">
      <style:text-properties style:font-name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T444" style:parent-style-name="預設段落字型" style:family="text">
      <style:text-properties style:font-name="標楷體" fo:font-size="14pt" style:font-size-asian="14pt" style:font-size-complex="14pt"/>
    </style:style>
    <style:style style:name="T445" style:parent-style-name="預設段落字型" style:family="text">
      <style:text-properties style:font-name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449" style:parent-style-name="預設段落字型" style:family="text">
      <style:text-properties style:font-name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fo:color="#000000" fo:font-size="14pt" style:font-size-asian="14pt" style:font-size-complex="14pt"/>
    </style:style>
    <style:style style:name="P453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  <style:text-properties style:font-name="標楷體" fo:font-size="14pt" style:font-size-asian="14pt" style:font-size-complex="14pt"/>
    </style:style>
    <style:style style:name="TableColumn455" style:family="table-column">
      <style:table-column-properties style:column-width="2.7993in"/>
    </style:style>
    <style:style style:name="TableColumn456" style:family="table-column">
      <style:table-column-properties style:column-width="2.4958in"/>
    </style:style>
    <style:style style:name="TableColumn457" style:family="table-column">
      <style:table-column-properties style:column-width="2.2444in"/>
    </style:style>
    <style:style style:name="TableColumn458" style:family="table-column">
      <style:table-column-properties style:column-width="2.3493in"/>
    </style:style>
    <style:style style:name="Table454" style:family="table">
      <style:table-properties style:width="9.8888in" style:rel-width="91.2%" fo:margin-left="0.587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B4C6E7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/>
    </style:style>
    <style:style style:name="TableCell465" style:family="table-cell">
      <style:table-cell-properties fo:border="0.0069in solid #000000" fo:background-color="#B4C6E7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B4C6E7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/>
    </style:style>
    <style:style style:name="TableCell475" style:family="table-cell">
      <style:table-cell-properties fo:border="0.0069in solid #000000" fo:background-color="#B4C6E7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4C6E7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/>
    </style:style>
    <style:style style:name="TableCell485" style:family="table-cell">
      <style:table-cell-properties fo:border="0.0069in solid #000000" fo:background-color="#B4C6E7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B4C6E7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B4C6E7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B4C6E7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/>
    </style:style>
    <style:style style:name="P514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515" style:parent-style-name="預設段落字型" style:family="text">
      <style:text-properties style:font-name="標楷體"/>
    </style:style>
    <style:style style:name="P516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  <style:text-properties style:font-name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518" style:parent-style-name="預設段落字型" style:family="text">
      <style:text-properties style:font-name="標楷體" fo:font-size="14pt" style:font-size-asian="14pt" style:font-size-complex="14pt"/>
    </style:style>
    <style:style style:name="T519" style:parent-style-name="預設段落字型" style:family="text">
      <style:text-properties style:font-name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523" style:parent-style-name="預設段落字型" style:family="text">
      <style:text-properties style:font-name="標楷體" fo:font-size="14pt" style:font-size-asian="14pt" style:font-size-complex="14pt"/>
    </style:style>
    <style:style style:name="T524" style:parent-style-name="預設段落字型" style:family="text">
      <style:text-properties style:font-name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fo:font-size="14pt" style:font-size-asian="14pt" style:font-size-complex="14pt"/>
    </style:style>
    <style:style style:name="T526" style:parent-style-name="預設段落字型" style:family="text">
      <style:text-properties style:font-name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fo:color="#000000" fo:font-size="14pt" style:font-size-asian="14pt" style:font-size-complex="14pt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style:snap-to-layout-grid="false" fo:line-height="0.3472in" fo:margin-left="1.3777in" fo:text-indent="-0.5909in">
        <style:tab-stops/>
      </style:paragraph-properties>
    </style:style>
    <style:style style:name="T535" style:parent-style-name="預設段落字型" style:family="text">
      <style:text-properties style:font-name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fo:color="#000000" fo:font-size="14pt" style:font-size-asian="14pt" style:font-size-complex="14pt"/>
    </style:style>
    <style:style style:name="P539" style:parent-style-name="清單段落" style:family="paragraph">
      <style:paragraph-properties style:snap-to-layout-grid="false" fo:text-align="justify" fo:line-height="0.3472in" fo:margin-left="0.3333in" fo:text-indent="1.0444in">
        <style:tab-stops/>
      </style:paragraph-properties>
    </style:style>
    <style:style style:name="T540" style:parent-style-name="預設段落字型" style:family="text">
      <style:text-properties style:font-name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542" style:parent-style-name="預設段落字型" style:family="text">
      <style:text-properties style:font-name="標楷體" fo:font-size="14pt" style:font-size-asian="14pt" style:font-size-complex="14pt"/>
    </style:style>
    <style:style style:name="TableColumn544" style:family="table-column">
      <style:table-column-properties style:column-width="1.4972in"/>
    </style:style>
    <style:style style:name="TableColumn545" style:family="table-column">
      <style:table-column-properties style:column-width="1.4993in"/>
    </style:style>
    <style:style style:name="TableColumn546" style:family="table-column">
      <style:table-column-properties style:column-width="1.3979in"/>
    </style:style>
    <style:style style:name="TableColumn547" style:family="table-column">
      <style:table-column-properties style:column-width="1.3979in"/>
    </style:style>
    <style:style style:name="TableColumn548" style:family="table-column">
      <style:table-column-properties style:column-width="1.459in"/>
    </style:style>
    <style:style style:name="TableColumn549" style:family="table-column">
      <style:table-column-properties style:column-width="1.3416in"/>
    </style:style>
    <style:style style:name="TableColumn550" style:family="table-column">
      <style:table-column-properties style:column-width="1.4951in"/>
    </style:style>
    <style:style style:name="Table543" style:family="table">
      <style:table-properties style:width="10.0881in" style:rel-width="93.04%" fo:margin-left="0.4888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/>
    </style:style>
    <style:style style:name="TableCell55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/>
    </style:style>
    <style:style style:name="TableCell55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/>
    </style:style>
    <style:style style:name="TableCell55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/>
    </style:style>
    <style:style style:name="TableCell56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/>
    </style:style>
    <style:style style:name="TableCell56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/>
    </style:style>
    <style:style style:name="TableCell56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/>
    </style:style>
    <style:style style:name="P596" style:parent-style-name="內文" style:family="paragraph">
      <style:paragraph-properties fo:widows="2" fo:orphans="2" style:snap-to-layout-grid="false" fo:line-height="0.3472in" fo:text-indent="0.459in"/>
    </style:style>
    <style:style style:name="T597" style:parent-style-name="預設段落字型" style:family="text">
      <style:text-properties style:font-name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complex="Calibri Light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3472in" fo:margin-left="0.1416in" fo:text-indent="1.2368in">
        <style:tab-stops/>
      </style:paragraph-properties>
    </style:style>
    <style:style style:name="T600" style:parent-style-name="預設段落字型" style:family="text">
      <style:text-properties style:font-name="標楷體" fo:font-size="14pt" style:font-size-asian="14pt" style:font-size-complex="14pt"/>
    </style:style>
    <style:style style:name="T601" style:parent-style-name="預設段落字型" style:family="text">
      <style:text-properties style:font-name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  <style:text-properties style:font-name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3472in" fo:margin-left="1.0826in" fo:text-indent="0.4916in">
        <style:tab-stops/>
      </style:paragraph-properties>
    </style:style>
    <style:style style:name="T608" style:parent-style-name="預設段落字型" style:family="text">
      <style:text-properties style:font-name="標楷體" fo:font-size="14pt" style:font-size-asian="14pt" style:font-size-complex="14pt"/>
    </style:style>
    <style:style style:name="T609" style:parent-style-name="預設段落字型" style:family="text">
      <style:text-properties style:font-name="標楷體" fo:font-size="14pt" style:font-size-asian="14pt" style:font-size-complex="14pt"/>
    </style:style>
    <style:style style:name="T610" style:parent-style-name="預設段落字型" style:family="text">
      <style:text-properties style:font-name="標楷體" fo:font-size="14pt" style:font-size-asian="14pt" style:font-size-complex="14pt"/>
    </style:style>
    <style:style style:name="T611" style:parent-style-name="預設段落字型" style:family="text">
      <style:text-properties style:font-name="標楷體" fo:font-size="14pt" style:font-size-asian="14pt" style:font-size-complex="14pt"/>
    </style:style>
    <style:style style:name="T612" style:parent-style-name="預設段落字型" style:family="text">
      <style:text-properties style:font-name="標楷體" fo:font-size="14pt" style:font-size-asian="14pt" style:font-size-complex="14pt"/>
    </style:style>
    <style:style style:name="T61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26875in" fo:min-height="0.67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875in" fo:min-height="0.67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26875in" fo:min-height="0.67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每季提供上市、上櫃公司持有股份達5%以上股東資料</text:p>
            <text:p text:style-name="P16">股務單位查詢交易操作手冊</text:p>
          </table:table-cell>
        </table:table-row>
      </table:table>
      <text:p text:style-name="P17"/>
      <text:soft-page-break/>
      <text:list text:style-name="LFO4" text:continue-numbering="true">
        <text:list-item>
          <text:p text:style-name="P18">業務說明</text:p>
        </text:list-item>
      </text:list>
      <text:p text:style-name="P21">股務單位透過集保結算所發行作業平台系統（以下稱本系統），可查詢下列項目：</text:p>
      <text:list text:style-name="LFO5" text:continue-numbering="true">
        <text:list-item>
          <text:p text:style-name="P22">已申請之自辦/代辦公司。</text:p>
        </text:list-item>
        <text:list-item>
          <text:p text:style-name="P23"><text:span text:style-name="T24">未申請之</text:span><text:span text:style-name="T25">自辦/代辦</text:span><text:span text:style-name="T26">公司。</text:span></text:p>
        </text:list-item>
        <text:list-item>
          <text:p text:style-name="P27"><text:span text:style-name="T28">集保結算所交付資料日期。</text:span></text:p>
        </text:list-item>
      </text:list>
      <text:p text:style-name="P29"/>
      <text:soft-page-break/>
      <text:list text:style-name="LFO4" text:continue-numbering="true">
        <text:list-item>
          <text:p text:style-name="P30">股務單位查詢作業</text:p>
        </text:list-item>
      </text:list>
      <text:p text:style-name="P31">一、如何查詢已申請持股5%以上股東資料之自辦/代辦公司？</text:p>
      <text:p text:style-name="P32"><text:span text:style-name="T33">（一）股務單位登入本系統之「</text:span><text:span text:style-name="T34">停止過戶子系統</text:span><text:span text:style-name="T35">」。</text:span></text:p>
      <text:p text:style-name="P36"><text:span text:style-name="T37">（二）</text:span><text:span text:style-name="T38">點選</text:span><text:span text:style-name="T39">「</text:span><text:span text:style-name="T40">非停止過戶名冊申請維護作業</text:span><text:span text:style-name="T41">」之</text:span><text:span text:style-name="T42">「</text:span><text:span text:style-name="T43">季底持股5%以上股東資料申請暨交付查詢」</text:span><text:span text:style-name="T44">交易</text:span><text:span text:style-name="T45">(交易代號</text:span><text:span text:style-name="T46">B</text:span><text:span text:style-name="T47">52)</text:span><text:span text:style-name="T48">，</text:span><text:span text:style-name="T49">依交易畫面輸入相關查詢條件，即可</text:span><text:span text:style-name="T50">查詢</text:span><text:span text:style-name="T51">或列印</text:span><text:span text:style-name="T52">自辦/代辦公司之申請狀態及</text:span><text:span text:style-name="T53">完成申請之日期。</text:span></text:p>
      <text:p text:style-name="P54"><text:span text:style-name="T55">（</text:span><text:span text:style-name="T56">三</text:span><text:span text:style-name="T57">）</text:span><text:span text:style-name="T58">交易</text:span><text:span text:style-name="T59">主</text:span><text:span text:style-name="T60">畫面及</text:span><text:span text:style-name="T61">查詢</text:span><text:span text:style-name="T62">欄位說明：</text:span></text:p>
      <text:p text:style-name="P63">1.主畫面－季底持股5%以上股東資料申請暨交付查詢(B52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單位代號：</text:p>
          </table:table-cell>
          <table:table-cell table:style-name="TableCell72">
            <text:p text:style-name="P73"><text:span text:style-name="T74">系統帶出</text:span></text:p>
          </table:table-cell>
          <table:table-cell table:style-name="TableCell75">
            <text:p text:style-name="P76">申請單位名稱：</text:p>
          </table:table-cell>
          <table:table-cell table:style-name="TableCell77">
            <text:p text:style-name="P78">系統帶出</text:p>
          </table:table-cell>
        </table:table-row>
        <table:table-row table:style-name="TableRow79">
          <table:table-cell table:style-name="TableCell80">
            <text:p text:style-name="P81">股務單位代號：</text:p>
          </table:table-cell>
          <table:table-cell table:style-name="TableCell82">
            <text:p text:style-name="P83"><text:span text:style-name="T84">系統帶出</text:span></text:p>
          </table:table-cell>
          <table:table-cell table:style-name="TableCell85">
            <text:p text:style-name="P86">股務單位名稱：</text:p>
          </table:table-cell>
          <table:table-cell table:style-name="TableCell87">
            <text:p text:style-name="P88">系統帶出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-0.07847in" svg:y="0.0125in" svg:width="3.35069in" svg:height="0.99236in" draw:z-index="251659264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93">發行公司代號：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發行公司名稱：</text:p>
          </table:table-cell>
          <table:table-cell table:style-name="TableCell98">
            <text:p text:style-name="P99">系統帶出</text:p>
          </table:table-cell>
        </table:table-row>
        <table:table-row table:style-name="TableRow100">
          <table:table-cell table:style-name="TableCell101">
            <text:p text:style-name="P102">查詢季度：</text:p>
          </table:table-cell>
          <table:table-cell table:style-name="TableCell103" table:number-columns-spanned="3">
            <text:p text:style-name="P104"><text:span text:style-name="T105">YYYY</text:span><text:span text:style-name="T106">▼</text:span><text:span text:style-name="T107">季度</text:span><text:span text:style-name="T108">▼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查詢類別：</text:p>
          </table:table-cell>
          <table:table-cell table:style-name="TableCell112" table:number-columns-spanned="3">
            <text:p text:style-name="P113"><text:span text:style-name="T114"><draw:custom-shape svg:x="-0.03819in" svg:y="-0.00347in" svg:width="0.86458in" svg:height="0.27083in" draw:z-index="251663360" draw:id="id1" draw:style-name="a1" draw:name="Rectangle 2" text:anchor-type="paragraph"><svg:desc/><draw:enhanced-geometry draw:type="non-primitive" svg:viewBox="0 0 21600 21600" draw:enhanced-path="M 0 0 L 21600 0 21600 21600 0 21600 Z N"/></draw:custom-shape></text:span><text:span text:style-name="T115">○</text:span><text:span text:style-name="T116">申請</text:span><text:span text:style-name="T117">查詢</text:span><text:span text:style-name="T118">○交付日期查詢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申請狀態：</text:p>
          </table:table-cell>
          <table:table-cell table:style-name="TableCell122" table:number-columns-spanned="3">
            <text:p text:style-name="P123"><text:span text:style-name="T124"><text:s text:c="4"/></text:span><text:span text:style-name="T125">▼</text:span></text:p>
          </table:table-cell>
          <table:covered-table-cell/>
          <table:covered-table-cell/>
        </table:table-row>
      </table:table>
      <text:p text:style-name="P126"><text:span text:style-name="T127">查詢</text:span><text:span text:style-name="T128"><text:s/></text:span><text:span text:style-name="T129">重新輸入</text:span></text:p>
      <text:p text:style-name="P130">2.查詢欄位輸入說明：</text:p>
      <text:p text:style-name="P131"><text:span text:style-name="T132">（1）</text:span><text:span text:style-name="T133">發行公司代號、名稱：發行公司</text:span><text:span text:style-name="T134">參加人代號</text:span><text:span text:style-name="T135">；空白表全部所代理之</text:span><text:span text:style-name="T136">上市</text:span><text:span text:style-name="T137">、</text:span><text:span text:style-name="T138">上櫃</text:span><text:span text:style-name="T139">公司。</text:span></text:p>
      <text:p text:style-name="P140">（2）查詢季度：西元年及季度。</text:p>
      <text:p text:style-name="P141"><text:span text:style-name="T142">（3）</text:span><text:span text:style-name="T143">查詢類別</text:span><text:span text:style-name="T144">：</text:span><text:span text:style-name="T145">「</text:span><text:span text:style-name="T146">申請查詢</text:span><text:span text:style-name="T147">」。</text:span></text:p>
      <text:p text:style-name="P148"><text:span text:style-name="T149">（4）</text:span><text:span text:style-name="T150">申請狀態</text:span><text:span text:style-name="T151">：</text:span><text:span text:style-name="T152">「</text:span><text:span text:style-name="T153">1.</text:span><text:span text:style-name="T154">申請</text:span><text:span text:style-name="T155">」</text:span><text:span text:style-name="T156">、「2.</text:span><text:span text:style-name="T157">撤銷</text:span><text:span text:style-name="T158">」。</text:span></text:p>
      <text:p text:style-name="P159"/>
      <text:p text:style-name="P160"/>
      <text:soft-page-break/>
      <text:p text:style-name="P161"><text:span text:style-name="T162">（</text:span><text:span text:style-name="T163">四</text:span><text:span text:style-name="T164">）</text:span><text:span text:style-name="T165">交易子畫面及查詢結果欄位說明：</text:span></text:p>
      <text:p text:style-name="P166"><text:span text:style-name="T167"><draw:frame draw:z-index="251669504" draw:id="id2" draw:style-name="a2" draw:name="文字方塊 3" text:anchor-type="paragraph" svg:x="9.84514in" svg:y="0.04653in" svg:width="0.67292in" svg:height="0.26875in" style:rel-width="scale" style:rel-height="scale"><draw:text-box><text:p text:style-name="P168">列印</text:p></draw:text-box><svg:desc/></draw:frame></text:span><text:span text:style-name="T169">1.</text:span><text:span text:style-name="T170">子畫面－</text:span><text:span text:style-name="T171">申請狀態查詢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發行公司代號</text:p>
          </table:table-cell>
          <table:table-cell table:style-name="TableCell181">
            <text:p text:style-name="P182">發行公司名稱</text:p>
          </table:table-cell>
          <table:table-cell table:style-name="TableCell183">
            <text:p text:style-name="P184">股務單位/名稱</text:p>
          </table:table-cell>
          <table:table-cell table:style-name="TableCell185">
            <text:p text:style-name="P186">申請狀態</text:p>
          </table:table-cell>
          <table:table-cell table:style-name="TableCell187">
            <text:p text:style-name="P188">完成申請日期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text:s/></text:span><text:span text:style-name="T213">合計：</text:span><text:span text:style-name="T214">家/次</text:span></text:p>
      <text:p text:style-name="P215"><text:span text:style-name="T216">2.</text:span><text:span text:style-name="T217">查詢結果</text:span><text:span text:style-name="T218">欄位說明：</text:span></text:p>
      <text:p text:style-name="P219">（1）發行公司代號、名稱：發行公司參加人代號及名稱。</text:p>
      <text:p text:style-name="P220">（2）股務單位/名稱：單位代號及名稱。</text:p>
      <text:p text:style-name="P221"><text:span text:style-name="T222">（</text:span><text:span text:style-name="T223">3</text:span><text:span text:style-name="T224">）</text:span><text:span text:style-name="T225">申請狀態</text:span><text:span text:style-name="T226">：</text:span><text:span text:style-name="T227">「1.</text:span><text:span text:style-name="T228">申請</text:span><text:span text:style-name="T229">」、「2.</text:span><text:span text:style-name="T230">撤銷</text:span><text:span text:style-name="T231">」</text:span><text:span text:style-name="T232">。</text:span></text:p>
      <text:p text:style-name="P233"><text:span text:style-name="T234">（</text:span><text:span text:style-name="T235">4</text:span><text:span text:style-name="T236">）</text:span><text:span text:style-name="T237">完成申請日期：</text:span><text:span text:style-name="T238">集保結算所</text:span><text:span text:style-name="T239">完成</text:span><text:span text:style-name="T240">覆核</text:span><text:span text:style-name="T241">確認</text:span><text:span text:style-name="T242">日期。</text:span></text:p>
      <text:soft-page-break/>
      <text:p text:style-name="P243">二、如何查詢未申請持股5%以上股東資料之自辦/代辦公司？</text:p>
      <text:p text:style-name="P244"><text:span text:style-name="T245">（一）股務單位登入本系統之「</text:span><text:span text:style-name="T246">停止過戶子系統</text:span><text:span text:style-name="T247">」。</text:span></text:p>
      <text:p text:style-name="P248"><text:span text:style-name="T249">（二）點選「</text:span><text:span text:style-name="T250">非停止過戶名冊申請維護作業</text:span><text:span text:style-name="T251">」之</text:span><text:span text:style-name="T252">「</text:span><text:span text:style-name="T253">季底持股5%以上股東資料申請暨交付查詢」交易(交易代號</text:span><text:span text:style-name="T254">B</text:span><text:span text:style-name="T255">52)，依交易畫面輸入相關查詢條件，即可</text:span><text:span text:style-name="T256">查詢</text:span><text:span text:style-name="T257">或列印</text:span><text:span text:style-name="T258">自辦/代辦公司之申請狀態及</text:span><text:span text:style-name="T259">完成申請之日期。</text:span></text:p>
      <text:p text:style-name="P260"><text:span text:style-name="T261">（</text:span><text:span text:style-name="T262">三</text:span><text:span text:style-name="T263">）</text:span><text:span text:style-name="T264">交易主畫面及查詢欄位說明：</text:span></text:p>
      <text:p text:style-name="P265">1.主畫面－季底持股5%以上股東資料申請暨交付查詢(B52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申請單位代號：</text:p>
          </table:table-cell>
          <table:table-cell table:style-name="TableCell274">
            <text:p text:style-name="P275"><text:span text:style-name="T276">系統帶出</text:span></text:p>
          </table:table-cell>
          <table:table-cell table:style-name="TableCell277">
            <text:p text:style-name="P278">申請單位名稱：</text:p>
          </table:table-cell>
          <table:table-cell table:style-name="TableCell279">
            <text:p text:style-name="P280">系統帶出</text:p>
          </table:table-cell>
        </table:table-row>
        <table:table-row table:style-name="TableRow281">
          <table:table-cell table:style-name="TableCell282">
            <text:p text:style-name="P283">股務單位代號：</text:p>
          </table:table-cell>
          <table:table-cell table:style-name="TableCell284">
            <text:p text:style-name="P285"><text:span text:style-name="T286">系統帶出</text:span></text:p>
          </table:table-cell>
          <table:table-cell table:style-name="TableCell287">
            <text:p text:style-name="P288">股務單位名稱：</text:p>
          </table:table-cell>
          <table:table-cell table:style-name="TableCell289">
            <text:p text:style-name="P290">系統帶出</text:p>
          </table:table-cell>
        </table:table-row>
        <table:table-row table:style-name="TableRow291">
          <table:table-cell table:style-name="TableCell292">
            <text:p text:style-name="P293"><text:span text:style-name="T294"><draw:custom-shape svg:x="-0.07431in" svg:y="0.01111in" svg:width="2.54514in" svg:height="0.99236in" draw:z-index="251667456" draw:id="id3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295">發行公司代號：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發行公司名稱：</text:p>
          </table:table-cell>
          <table:table-cell table:style-name="TableCell300">
            <text:p text:style-name="P301">系統帶出</text:p>
          </table:table-cell>
        </table:table-row>
        <table:table-row table:style-name="TableRow302">
          <table:table-cell table:style-name="TableCell303">
            <text:p text:style-name="P304">查詢季度：</text:p>
          </table:table-cell>
          <table:table-cell table:style-name="TableCell305" table:number-columns-spanned="3">
            <text:p text:style-name="P306"><text:span text:style-name="T307">YYYY</text:span><text:span text:style-name="T308">▼</text:span><text:span text:style-name="T309">季度</text:span><text:span text:style-name="T310">▼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查詢類別：</text:p>
          </table:table-cell>
          <table:table-cell table:style-name="TableCell314" table:number-columns-spanned="3">
            <text:p text:style-name="P315"><text:span text:style-name="T316"><draw:custom-shape svg:x="-0.03819in" svg:y="0.00694in" svg:width="0.88542in" svg:height="0.22917in" draw:z-index="251668480" draw:id="id4" draw:style-name="a4" draw:name="Rectangle 2" text:anchor-type="paragraph"><svg:desc/><draw:enhanced-geometry draw:type="non-primitive" svg:viewBox="0 0 21600 21600" draw:enhanced-path="M 0 0 L 21600 0 21600 21600 0 21600 Z N"/></draw:custom-shape></text:span><text:span text:style-name="T317">○申請查詢</text:span><text:span text:style-name="T318">○交付日期查詢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申請狀態：</text:p>
          </table:table-cell>
          <table:table-cell table:style-name="TableCell322" table:number-columns-spanned="3">
            <text:p text:style-name="P323"><text:span text:style-name="T324"><text:s text:c="4"/></text:span><text:span text:style-name="T325">▼</text:span></text:p>
          </table:table-cell>
          <table:covered-table-cell/>
          <table:covered-table-cell/>
        </table:table-row>
      </table:table>
      <text:p text:style-name="P326"><text:span text:style-name="T327">查詢</text:span><text:span text:style-name="T328"><text:s/></text:span><text:span text:style-name="T329">重新輸入</text:span></text:p>
      <text:p text:style-name="P330">2.查詢欄位輸入說明：</text:p>
      <text:p text:style-name="P331"><text:span text:style-name="T332">（1）發行公司代號、名稱：發行公司參加人代號；空白表全部所代理之上市</text:span><text:span text:style-name="T333">、</text:span><text:span text:style-name="T334">上櫃公司。</text:span></text:p>
      <text:p text:style-name="P335">（2）查詢季度：西元年及季度。</text:p>
      <text:p text:style-name="P336"><text:span text:style-name="T337">（3）查詢類別：</text:span><text:span text:style-name="T338">「</text:span><text:span text:style-name="T339">申請查詢</text:span><text:span text:style-name="T340">」。</text:span></text:p>
      <text:p text:style-name="P341"><text:span text:style-name="T342">（4）申請狀態：</text:span><text:span text:style-name="T343">「0.未</text:span><text:span text:style-name="T344">申請</text:span><text:span text:style-name="T345">」</text:span><text:span text:style-name="T346">。</text:span></text:p>
      <text:p text:style-name="P347"/>
      <text:p text:style-name="P348"/>
      <text:p text:style-name="P349"/>
      <text:p text:style-name="P350"/>
      <text:soft-page-break/>
      <text:p text:style-name="P351"><text:span text:style-name="T352">（</text:span><text:span text:style-name="T353">四</text:span><text:span text:style-name="T354">）</text:span><text:span text:style-name="T355">交易子畫面及查詢結果欄位說明：</text:span></text:p>
      <text:p text:style-name="P356"><text:span text:style-name="T357"><draw:frame draw:z-index="251671552" draw:id="id5" draw:style-name="a5" draw:name="文字方塊 4" text:anchor-type="paragraph" svg:x="9.70069in" svg:y="0.04653in" svg:width="0.67292in" svg:height="0.26875in" style:rel-width="scale" style:rel-height="scale"><draw:text-box><text:p text:style-name="P358">列印</text:p></draw:text-box><svg:desc/></draw:frame></text:span><text:span text:style-name="T359">1.子畫面－申請狀態查詢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發行公司代號</text:p>
          </table:table-cell>
          <table:table-cell table:style-name="TableCell369">
            <text:p text:style-name="P370">發行公司名稱</text:p>
          </table:table-cell>
          <table:table-cell table:style-name="TableCell371">
            <text:p text:style-name="P372">股務單位/名稱</text:p>
          </table:table-cell>
          <table:table-cell table:style-name="TableCell373">
            <text:p text:style-name="P374">申請狀態</text:p>
          </table:table-cell>
          <table:table-cell table:style-name="TableCell375">
            <text:p text:style-name="P376">完成申請日期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合計：</text:span><text:span text:style-name="T401">家/次</text:span></text:p>
      <text:p text:style-name="P402"><text:span text:style-name="T403">2.</text:span><text:span text:style-name="T404">查詢結果</text:span><text:span text:style-name="T405">欄位說明：</text:span></text:p>
      <text:p text:style-name="P406">（1）發行公司代號、名稱：發行公司參加人代號及名稱。</text:p>
      <text:p text:style-name="P407">（2）股務單位/名稱：單位代號及名稱。</text:p>
      <text:p text:style-name="P408"><text:span text:style-name="T409">（</text:span><text:span text:style-name="T410">3</text:span><text:span text:style-name="T411">）</text:span><text:span text:style-name="T412">申請狀態：</text:span><text:span text:style-name="T413">「0.未</text:span><text:span text:style-name="T414">申請</text:span><text:span text:style-name="T415">」</text:span><text:span text:style-name="T416">。</text:span></text:p>
      <text:p text:style-name="P417"><text:span text:style-name="T418">（</text:span><text:span text:style-name="T419">4</text:span><text:span text:style-name="T420">）</text:span><text:span text:style-name="T421">完成申請日期：集保結算所</text:span><text:span text:style-name="T422">完成</text:span><text:span text:style-name="T423">覆核</text:span><text:span text:style-name="T424">確認</text:span><text:span text:style-name="T425">日期。</text:span></text:p>
      <text:p text:style-name="P426"/>
      <text:soft-page-break/>
      <text:p text:style-name="P427">三、如何查詢集保結算所交付持股5%以上股東資料日期？</text:p>
      <text:p text:style-name="P428"><text:span text:style-name="T429">（一）股務單位登入本系統之「</text:span><text:span text:style-name="T430">停止過戶子系統</text:span><text:span text:style-name="T431">」</text:span><text:bookmark-start text:name="_GoBack"/><text:bookmark-end text:name="_GoBack"/><text:span text:style-name="T432">。</text:span></text:p>
      <text:p text:style-name="P433"><text:span text:style-name="T434">（二）點選「</text:span><text:span text:style-name="T435">非停止過戶名冊申請維護作業</text:span><text:span text:style-name="T436">」之</text:span><text:span text:style-name="T437">「</text:span><text:span text:style-name="T438">季底持股5%以上股東資料申請暨交付查詢」交易(交易代號</text:span><text:span text:style-name="T439">B</text:span><text:span text:style-name="T440">52)，依交易畫面輸入相關查詢條件，即可</text:span><text:span text:style-name="T441">查詢</text:span><text:span text:style-name="T442">或列印</text:span><text:span text:style-name="T443">交付</text:span><text:span text:style-name="T444">自辦</text:span><text:span text:style-name="T445">/代辦公司</text:span><text:span text:style-name="T446">持股5%以上股東資料日期</text:span><text:span text:style-name="T447">。</text:span></text:p>
      <text:p text:style-name="P448"><text:span text:style-name="T449">（</text:span><text:span text:style-name="T450">三</text:span><text:span text:style-name="T451">）</text:span><text:span text:style-name="T452">交易主畫面及查詢欄位說明：</text:span></text:p>
      <text:p text:style-name="P453">1.主畫面－季底持股5%以上股東資料申請暨交付查詢(B52)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申請單位代號：</text:p>
          </table:table-cell>
          <table:table-cell table:style-name="TableCell462">
            <text:p text:style-name="P463"><text:span text:style-name="T464">系統帶出</text:span></text:p>
          </table:table-cell>
          <table:table-cell table:style-name="TableCell465">
            <text:p text:style-name="P466">申請單位名稱：</text:p>
          </table:table-cell>
          <table:table-cell table:style-name="TableCell467">
            <text:p text:style-name="P468">系統帶出</text:p>
          </table:table-cell>
        </table:table-row>
        <table:table-row table:style-name="TableRow469">
          <table:table-cell table:style-name="TableCell470">
            <text:p text:style-name="P471">股務單位代號：</text:p>
          </table:table-cell>
          <table:table-cell table:style-name="TableCell472">
            <text:p text:style-name="P473"><text:span text:style-name="T474">系統帶出</text:span></text:p>
          </table:table-cell>
          <table:table-cell table:style-name="TableCell475">
            <text:p text:style-name="P476">股務單位名稱：</text:p>
          </table:table-cell>
          <table:table-cell table:style-name="TableCell477">
            <text:p text:style-name="P478">系統帶出</text:p>
          </table:table-cell>
        </table:table-row>
        <table:table-row table:style-name="TableRow479">
          <table:table-cell table:style-name="TableCell480">
            <text:p text:style-name="P481">發行公司代號：</text:p>
          </table:table-cell>
          <table:table-cell table:style-name="TableCell482">
            <text:p text:style-name="P483"><text:span text:style-name="T484"><draw:custom-shape svg:x="-2.84028in" svg:y="0.00417in" svg:width="2.75903in" svg:height="1.02431in" draw:z-index="251677696" draw:id="id6" draw:style-name="a6" draw:name="Rectangle 2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5">
            <text:p text:style-name="P486">發行公司名稱：</text:p>
          </table:table-cell>
          <table:table-cell table:style-name="TableCell487">
            <text:p text:style-name="P488">系統帶出</text:p>
          </table:table-cell>
        </table:table-row>
        <table:table-row table:style-name="TableRow489">
          <table:table-cell table:style-name="TableCell490">
            <text:p text:style-name="P491">查詢季度：</text:p>
          </table:table-cell>
          <table:table-cell table:style-name="TableCell492" table:number-columns-spanned="3">
            <text:p text:style-name="P493"><text:span text:style-name="T494">YYYY</text:span><text:span text:style-name="T495">▼</text:span><text:span text:style-name="T496">季度</text:span><text:span text:style-name="T497">▼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查詢類別：</text:p>
          </table:table-cell>
          <table:table-cell table:style-name="TableCell501" table:number-columns-spanned="3">
            <text:p text:style-name="P502"><text:span text:style-name="T503"><draw:custom-shape svg:x="0.83889in" svg:y="0.00208in" svg:width="1.23958in" svg:height="0.25208in" draw:z-index="251675648" draw:id="id7" draw:style-name="a7" draw:name="Rectangle 2" text:anchor-type="paragraph"><svg:desc/><draw:enhanced-geometry draw:type="non-primitive" svg:viewBox="0 0 21600 21600" draw:enhanced-path="M 0 0 L 21600 0 21600 21600 0 21600 Z N"/></draw:custom-shape></text:span><text:span text:style-name="T504">○</text:span><text:span text:style-name="T505">申請查詢</text:span><text:span text:style-name="T506">○交付日期查詢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交付資料日期</text:span><text:span text:style-name="T511">：</text:span></text:p>
          </table:table-cell>
          <table:table-cell table:style-name="TableCell512" table:number-columns-spanned="3">
            <text:p text:style-name="P513">YYYYMMDD~YYYYMMDD</text:p>
          </table:table-cell>
          <table:covered-table-cell/>
          <table:covered-table-cell/>
        </table:table-row>
      </table:table>
      <text:p text:style-name="P514"><text:span text:style-name="T515">查詢重新輸入</text:span></text:p>
      <text:p text:style-name="P516">2.查詢欄位輸入說明：</text:p>
      <text:p text:style-name="P517"><text:span text:style-name="T518">（1）發行公司代號、名稱：發行公司參加人代號；空白表全部所代理之上市</text:span><text:span text:style-name="T519">、</text:span><text:span text:style-name="T520">上櫃公司。</text:span></text:p>
      <text:p text:style-name="P521">（2）查詢季度：西元年及季度。</text:p>
      <text:p text:style-name="P522"><text:span text:style-name="T523">（3）查詢類別：</text:span><text:span text:style-name="T524">「</text:span><text:span text:style-name="T525">交付日期查詢</text:span><text:span text:style-name="T526">」</text:span><text:span text:style-name="T527">。</text:span></text:p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<text:span text:style-name="T535">（</text:span><text:span text:style-name="T536">四</text:span><text:span text:style-name="T537">）</text:span><text:span text:style-name="T538">交易子畫面及查詢結果欄位說明：</text:span></text:p>
      <text:p text:style-name="P539"><text:span text:style-name="T540"><draw:frame draw:z-index="251673600" draw:id="id8" draw:style-name="a8" draw:name="文字方塊 9" text:anchor-type="paragraph" svg:x="9.70069in" svg:y="0.04653in" svg:width="0.67292in" svg:height="0.26875in" style:rel-width="scale" style:rel-height="scale"><draw:text-box><text:p text:style-name="P541">列印</text:p></draw:text-box><svg:desc/></draw:frame></text:span><text:span text:style-name="T542">1.子畫面－申請狀態查詢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發行公司代號</text:p>
          </table:table-cell>
          <table:table-cell table:style-name="TableCell554">
            <text:p text:style-name="P555">發行公司名稱</text:p>
          </table:table-cell>
          <table:table-cell table:style-name="TableCell556">
            <text:p text:style-name="P557">證券代號</text:p>
          </table:table-cell>
          <table:table-cell table:style-name="TableCell558">
            <text:p text:style-name="P559">證券名稱</text:p>
          </table:table-cell>
          <table:table-cell table:style-name="TableCell560">
            <text:p text:style-name="P561">股務單位/名稱</text:p>
          </table:table-cell>
          <table:table-cell table:style-name="TableCell562">
            <text:p text:style-name="P563">資料生效季度</text:p>
          </table:table-cell>
          <table:table-cell table:style-name="TableCell564">
            <text:p text:style-name="P565">交付資料日期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<text:span text:style-name="T597">合計：</text:span><text:span text:style-name="T598">家/次</text:span></text:p>
      <text:p text:style-name="P599"><text:span text:style-name="T600">2.</text:span><text:span text:style-name="T601">查詢結果</text:span><text:span text:style-name="T602">欄位說明：</text:span></text:p>
      <text:p text:style-name="P603">（1）發行公司代號、名稱：發行公司參加人代號及名稱。</text:p>
      <text:p text:style-name="P604">（2）證券代號、名稱：發行公司對應之證券代號及名稱。</text:p>
      <text:p text:style-name="P605">（3）股務單位、名稱：收取資料之股務單位代號及名稱。</text:p>
      <text:p text:style-name="P606">（4）資料生效季度：資料季度。</text:p>
      <text:p text:style-name="P607"><text:span text:style-name="T608">（</text:span><text:span text:style-name="T609">5</text:span><text:span text:style-name="T610">）</text:span><text:span text:style-name="T611">交付資料日期：集保結算所透過「報表網路傳送暨查詢作業系統」(新e-</text:span><text:span text:style-name="T612">R</text:span><text:span text:style-name="T613">eport)寄送資料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佳薇</meta:initial-creator>
    <dc:creator>Windows 使用者</dc:creator>
    <meta:creation-date>2020-03-11T01:55:00Z</meta:creation-date>
    <dc:date>2020-03-11T01:55:00Z</dc:date>
    <meta:print-date>2020-03-03T11:43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15" meta:character-count="2109" meta:row-count="14" meta:non-whitespace-character-count="1798"/>
  </office:meta>
</office:document-meta>
</file>