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text:style-name="WW_CharLFO5LVL1" style:num-prefix="(" style:num-suffix=")、" style:num-format="一, 一〇, 一〇〇, ...">
        <style:list-level-properties text:space-before="1.1486in" text:min-label-width="0in"/>
      </text:list-level-style-number>
      <text:list-level-style-number text:level="2" text:style-name="WW_CharLFO5LVL2" style:num-suffix="、" style:num-format="1">
        <style:list-level-properties text:space-before="1.1666in" text:min-label-width="0.2208in"/>
      </text:list-level-style-number>
      <text:list-level-style-number text:level="3" text:style-name="WW_CharLFO5LVL3" style:num-prefix="(" style:num-suffix=")." style:num-format="1">
        <style:list-level-properties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text:style-name="WW_CharLFO7LVL1" style:num-suffix="、" style:num-format="一, 十, 一百(繁),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8">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text:style-name="WW_CharLFO9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style:num-prefix="第" style:num-suffix="條" style:num-format="1"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9715in" text:min-label-width="0.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text:list-style style:name="LFO12">
      <text:list-level-style-number text:level="1" style:num-suffix="、" style:num-format="一, 十, 一百(繁), ..." text:start-value="2">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3">
      <text:list-level-style-number text:level="1" style:num-suffix="、" style:num-format="一, 十, 一百(繁), ..." text:start-value="2">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2777in" fo:margin-left="0.1652in">
        <style:tab-stops/>
      </style:paragraph-properties>
      <style:text-properties style:font-name="華康楷書體W5" style:font-name-asian="華康楷書體W5" fo:font-weight="bold" style:font-weight-asian="bold" fo:font-size="20pt" style:font-size-asian="20pt" style:font-size-complex="20pt"/>
    </style:style>
    <style:style style:name="P2" style:parent-style-name="內文" style:family="paragraph">
      <style:paragraph-properties fo:text-align="justify" fo:line-height="0.2777in"/>
      <style:text-properties style:font-name="華康楷書體W5" style:font-name-asian="華康楷書體W5" fo:font-size="14pt" style:font-size-asian="14pt"/>
    </style:style>
    <style:style style:name="P3" style:parent-style-name="內文" style:family="paragraph">
      <style:paragraph-properties fo:text-align="justify" fo:line-height="0.2777in"/>
    </style:style>
    <style:style style:name="T4" style:parent-style-name="預設段落字型" style:family="text">
      <style:text-properties style:font-name="華康楷書體W5" style:font-name-asian="華康楷書體W5" fo:font-weight="bold" style:font-weight-asian="bold" fo:font-size="14pt" style:font-size-asian="14pt"/>
    </style:style>
    <style:style style:name="T5" style:parent-style-name="預設段落字型" style:family="text">
      <style:text-properties style:font-name="華康楷書體W5" style:font-name-asian="華康楷書體W5" fo:font-size="14pt" style:font-size-asian="14pt"/>
    </style:style>
    <style:style style:name="P6" style:parent-style-name="內文" style:family="paragraph">
      <style:paragraph-properties fo:text-align="justify" fo:line-height="0.2777in"/>
      <style:text-properties style:font-name="華康楷書體W5" style:font-name-asian="華康楷書體W5" fo:font-weight="bold" style:font-weight-asian="bold" fo:font-size="14pt" style:font-size-asian="14pt"/>
    </style:style>
    <style:style style:name="P7" style:parent-style-name="內文" style:family="paragraph">
      <style:paragraph-properties fo:margin-top="0.25in" fo:line-height="0.2777in" fo:text-indent="0.3888in"/>
    </style:style>
    <style:style style:name="T8" style:parent-style-name="預設段落字型" style:family="text">
      <style:text-properties style:font-name="華康楷書體W5" style:font-name-asian="華康楷書體W5" fo:font-size="14pt" style:font-size-asian="14pt" style:font-size-complex="14pt"/>
    </style:style>
    <style:style style:name="T9" style:parent-style-name="預設段落字型" style:family="text">
      <style:text-properties style:font-name="華康楷書體W5" style:font-name-asian="華康楷書體W5" fo:font-size="14pt" style:font-size-asian="14pt" style:font-size-complex="14pt"/>
    </style:style>
    <style:style style:name="T10" style:parent-style-name="預設段落字型" style:family="text">
      <style:text-properties style:font-name="華康楷書體W5" style:font-name-asian="華康楷書體W5" fo:font-size="14pt" style:font-size-asian="14pt" style:font-size-complex="14pt"/>
    </style:style>
    <style:style style:name="T11" style:parent-style-name="預設段落字型" style:family="text">
      <style:text-properties style:font-name="華康楷書體W5" style:font-name-asian="華康楷書體W5" fo:font-size="14pt" style:font-size-asian="14pt" style:font-size-complex="14pt"/>
    </style:style>
    <style:style style:name="T12" style:parent-style-name="預設段落字型" style:family="text">
      <style:text-properties style:font-name="華康楷書體W5" style:font-name-asian="華康楷書體W5" fo:font-size="14pt" style:font-size-asian="14pt" style:font-size-complex="14pt"/>
    </style:style>
    <style:style style:name="T13" style:parent-style-name="預設段落字型" style:family="text">
      <style:text-properties style:font-name="華康楷書體W5" style:font-name-asian="華康楷書體W5" fo:font-size="14pt" style:font-size-asian="14pt" style:font-size-complex="14pt"/>
    </style:style>
    <style:style style:name="P14"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15"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16" style:parent-style-name="內文" style:family="paragraph">
      <style:paragraph-properties fo:line-height="0.2777in" fo:margin-left="0.9715in" fo:text-indent="0.3888in">
        <style:tab-stops/>
      </style:paragraph-properties>
    </style:style>
    <style:style style:name="T17" style:parent-style-name="預設段落字型" style:family="text">
      <style:text-properties style:font-name="華康楷書體W5" style:font-name-asian="華康楷書體W5" fo:font-size="14pt" style:font-size-asian="14pt" style:font-size-complex="14pt"/>
    </style:style>
    <style:style style:name="T18" style:parent-style-name="預設段落字型" style:family="text">
      <style:text-properties style:font-name-asian="華康楷書體W5" fo:font-size="14pt" style:font-size-asian="14pt"/>
    </style:style>
    <style:style style:name="T19" style:parent-style-name="預設段落字型" style:family="text">
      <style:text-properties style:font-name-asian="華康楷書體W5" fo:font-size="14pt" style:font-size-asian="14pt"/>
    </style:style>
    <style:style style:name="T20" style:parent-style-name="預設段落字型" style:family="text">
      <style:text-properties style:font-name="華康楷書體W5" style:font-name-asian="華康楷書體W5" fo:font-size="14pt" style:font-size-asian="14pt" style:font-size-complex="14pt"/>
    </style:style>
    <style:style style:name="P21"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22"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23"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24" style:parent-style-name="內文" style:family="paragraph">
      <style:paragraph-properties fo:line-height="0.2777in"/>
      <style:text-properties style:font-name="華康楷書體W5" style:font-name-asian="華康楷書體W5" fo:font-size="14pt" style:font-size-asian="14pt" style:font-size-complex="14pt"/>
    </style:style>
    <style:style style:name="P25" style:parent-style-name="內文" style:family="paragraph">
      <style:paragraph-properties fo:text-align="justify"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26" style:parent-style-name="內文" style:family="paragraph">
      <style:paragraph-properties fo:line-height="0.2777in"/>
      <style:text-properties style:font-name="華康楷書體W5" style:font-name-asian="華康楷書體W5" fo:font-size="14pt" style:font-size-asian="14pt" style:font-size-complex="14pt"/>
    </style:style>
    <style:style style:name="P27" style:parent-style-name="內文" style:family="paragraph">
      <style:paragraph-properties fo:text-align="justify"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28"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29" style:parent-style-name="內文" style:family="paragraph">
      <style:paragraph-properties fo:text-align="justify"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30"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31" style:parent-style-name="內文" style:family="paragraph">
      <style:paragraph-properties fo:line-height="0.2777in"/>
      <style:text-properties style:font-name="華康楷書體W5" style:font-name-asian="華康楷書體W5" fo:font-size="14pt" style:font-size-asian="14pt" style:font-size-complex="14pt"/>
    </style:style>
    <style:style style:name="P32"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33" style:parent-style-name="內文" style:family="paragraph">
      <style:paragraph-properties fo:line-height="0.2777in"/>
      <style:text-properties style:font-name="華康楷書體W5" style:font-name-asian="華康楷書體W5" fo:font-size="14pt" style:font-size-asian="14pt" style:font-size-complex="14pt"/>
    </style:style>
    <style:style style:name="P34"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35" style:parent-style-name="內文" style:family="paragraph">
      <style:paragraph-properties fo:line-height="0.2777in"/>
      <style:text-properties style:font-name="華康楷書體W5" style:font-name-asian="華康楷書體W5" fo:font-size="14pt" style:font-size-asian="14pt" style:font-size-complex="14pt"/>
    </style:style>
    <style:style style:name="P36" style:parent-style-name="內文" style:family="paragraph">
      <style:paragraph-properties fo:text-align="justify"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37" style:parent-style-name="內文" style:family="paragraph">
      <style:paragraph-properties fo:line-height="0.2777in">
        <style:tab-stops>
          <style:tab-stop style:type="left" style:position="1.25in"/>
        </style:tab-stops>
      </style:paragraph-properties>
      <style:text-properties style:font-name="華康楷書體W5" style:font-name-asian="華康楷書體W5" fo:font-size="14pt" style:font-size-asian="14pt" style:font-size-complex="14pt"/>
    </style:style>
    <style:style style:name="P38"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39" style:parent-style-name="內文" style:family="paragraph">
      <style:paragraph-properties fo:line-height="0.2777in">
        <style:tab-stops>
          <style:tab-stop style:type="left" style:position="1.25in"/>
        </style:tab-stops>
      </style:paragraph-properties>
      <style:text-properties style:font-name="華康楷書體W5" style:font-name-asian="華康楷書體W5" fo:font-size="14pt" style:font-size-asian="14pt" style:font-size-complex="14pt"/>
    </style:style>
    <style:style style:name="P40" style:parent-style-name="內文" style:family="paragraph">
      <style:paragraph-properties fo:text-align="justify" fo:line-height="0.2777in" fo:margin-left="1.3604in" fo:text-indent="-0.3888in">
        <style:tab-stops/>
      </style:paragraph-properties>
      <style:text-properties style:font-name="華康楷書體W5" style:font-name-asian="華康楷書體W5" fo:font-size="14pt" style:font-size-asian="14pt" style:font-size-complex="14pt"/>
    </style:style>
    <style:style style:name="P41" style:parent-style-name="內文" style:family="paragraph">
      <style:paragraph-properties fo:line-height="0.2777in" fo:margin-left="1.3604in" fo:text-indent="-0.3888in">
        <style:tab-stops/>
      </style:paragraph-properties>
      <style:text-properties style:font-name="華康楷書體W5" style:font-name-asian="華康楷書體W5" fo:font-size="14pt" style:font-size-asian="14pt" style:font-size-complex="14pt"/>
    </style:style>
    <style:style style:name="P42" style:parent-style-name="內文" style:family="paragraph">
      <style:paragraph-properties fo:line-height="0.2777in"/>
      <style:text-properties style:font-name="華康楷書體W5" style:font-name-asian="華康楷書體W5" fo:font-size="14pt" style:font-size-asian="14pt" style:font-size-complex="14pt"/>
    </style:style>
    <style:style style:name="P43" style:parent-style-name="內文" style:family="paragraph">
      <style:paragraph-properties fo:line-height="0.2777in" fo:margin-left="1in" fo:text-indent="0.3888in">
        <style:tab-stops/>
      </style:paragraph-properties>
      <style:text-properties style:font-name="華康楷書體W5" style:font-name-asian="華康楷書體W5" fo:font-size="14pt" style:font-size-asian="14pt" style:font-size-complex="14pt"/>
    </style:style>
    <style:style style:name="P44" style:parent-style-name="內文" style:family="paragraph">
      <style:paragraph-properties fo:line-height="0.2777in"/>
      <style:text-properties style:font-name="華康楷書體W5" style:font-name-asian="華康楷書體W5" fo:font-size="14pt" style:font-size-asian="14pt" style:font-size-complex="14pt"/>
    </style:style>
    <style:style style:name="P45" style:parent-style-name="內文" style:family="paragraph">
      <style:paragraph-properties fo:line-height="0.2777in" fo:margin-left="0.9722in" fo:text-indent="-0.9722in">
        <style:tab-stops>
          <style:tab-stop style:type="left" style:position="0.2777in"/>
        </style:tab-stops>
      </style:paragraph-properties>
      <style:text-properties style:font-name="華康楷書體W5" style:font-name-asian="華康楷書體W5" fo:font-size="14pt" style:font-size-asian="14pt" style:font-size-complex="14pt"/>
    </style:style>
    <style:style style:name="P46" style:parent-style-name="內文" style:family="paragraph">
      <style:paragraph-properties fo:line-height="0.2777in" fo:margin-left="1in">
        <style:tab-stops>
          <style:tab-stop style:type="left" style:position="0.375in"/>
        </style:tab-stops>
      </style:paragraph-properties>
      <style:text-properties style:font-name="華康楷書體W5" style:font-name-asian="華康楷書體W5" fo:font-size="14pt" style:font-size-asian="14pt" style:font-size-complex="14pt"/>
    </style:style>
    <style:style style:name="P47" style:parent-style-name="內文" style:family="paragraph">
      <style:paragraph-properties fo:line-height="0.2777in" fo:margin-left="1in">
        <style:tab-stops>
          <style:tab-stop style:type="left" style:position="0.375in"/>
        </style:tab-stops>
      </style:paragraph-properties>
      <style:text-properties style:font-name="華康楷書體W5" style:font-name-asian="華康楷書體W5" fo:font-size="14pt" style:font-size-asian="14pt" style:font-size-complex="14pt"/>
    </style:style>
    <style:style style:name="P48" style:parent-style-name="內文" style:family="paragraph">
      <style:paragraph-properties fo:line-height="0.2777in" fo:margin-left="1.377in" fo:text-indent="-0.377in">
        <style:tab-stops>
          <style:tab-stop style:type="left" style:position="-0.002in"/>
        </style:tab-stops>
      </style:paragraph-properties>
      <style:text-properties style:font-name="華康楷書體W5" style:font-name-asian="華康楷書體W5" fo:font-size="14pt" style:font-size-asian="14pt" style:font-size-complex="14pt"/>
    </style:style>
    <style:style style:name="P49"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50" style:parent-style-name="內文" style:family="paragraph">
      <style:paragraph-properties fo:line-height="0.2777in" fo:margin-left="0.9715in" fo:text-indent="0.3888in">
        <style:tab-stops/>
      </style:paragraph-properties>
      <style:text-properties style:font-name="華康楷書體W5" style:font-name-asian="華康楷書體W5" fo:font-size="14pt" style:font-size-asian="14pt" style:font-size-complex="14pt"/>
    </style:style>
    <style:style style:name="P51"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52" style:parent-style-name="內文" style:family="paragraph">
      <style:paragraph-properties fo:line-height="0.2777in" fo:margin-left="0.9666in" fo:text-indent="0.3888in">
        <style:tab-stops>
          <style:tab-stop style:type="left" style:position="0.2833in"/>
        </style:tab-stops>
      </style:paragraph-properties>
    </style:style>
    <style:style style:name="T53" style:parent-style-name="預設段落字型" style:family="text">
      <style:text-properties style:font-name="華康楷書體W5" style:font-name-asian="華康楷書體W5" fo:font-size="14pt" style:font-size-asian="14pt" style:font-size-complex="14pt"/>
    </style:style>
    <style:style style:name="T54" style:parent-style-name="預設段落字型" style:family="text">
      <style:text-properties style:font-name="華康楷書體W5" style:font-name-asian="華康楷書體W5" fo:font-size="14pt" style:font-size-asian="14pt"/>
    </style:style>
    <style:style style:name="T55" style:parent-style-name="預設段落字型" style:family="text">
      <style:text-properties style:font-name="華康楷書體W5" style:font-name-asian="華康楷書體W5" fo:font-size="14pt" style:font-size-asian="14pt" style:font-size-complex="14pt"/>
    </style:style>
    <style:style style:name="P56"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57" style:parent-style-name="內文" style:family="paragraph">
      <style:paragraph-properties fo:line-height="0.2777in" fo:margin-left="0.9666in" fo:text-indent="0.3888in">
        <style:tab-stops>
          <style:tab-stop style:type="left" style:position="0.2833in"/>
        </style:tab-stops>
      </style:paragraph-properties>
    </style:style>
    <style:style style:name="T58" style:parent-style-name="預設段落字型" style:family="text">
      <style:text-properties style:font-name="華康楷書體W5" style:font-name-asian="華康楷書體W5" fo:font-size="14pt" style:font-size-asian="14pt" style:font-size-complex="14pt"/>
    </style:style>
    <style:style style:name="T59" style:parent-style-name="預設段落字型" style:family="text">
      <style:text-properties style:font-name="華康楷書體W5" style:font-name-asian="華康楷書體W5" fo:font-size="14pt" style:font-size-asian="14pt"/>
    </style:style>
    <style:style style:name="T60" style:parent-style-name="預設段落字型" style:family="text">
      <style:text-properties style:font-name="華康楷書體W5" style:font-name-asian="華康楷書體W5" fo:font-size="14pt" style:font-size-asian="14pt" style:font-size-complex="14pt"/>
    </style:style>
    <style:style style:name="P61"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62" style:parent-style-name="內文" style:family="paragraph">
      <style:paragraph-properties fo:line-height="0.2777in"/>
      <style:text-properties style:font-name="華康楷書體W5" style:font-name-asian="華康楷書體W5" fo:font-size="14pt" style:font-size-asian="14pt" style:font-size-complex="14pt"/>
    </style:style>
    <style:style style:name="P63"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64"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65" style:parent-style-name="內文" style:family="paragraph">
      <style:paragraph-properties style:text-autospace="none" fo:line-height="0.2777in"/>
      <style:text-properties style:font-name="華康楷書體W5" style:font-name-asian="華康楷書體W5" fo:font-size="14pt" style:font-size-asian="14pt" style:font-size-complex="14pt"/>
    </style:style>
    <style:style style:name="P66"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67"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68"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69"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70"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71"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72" style:parent-style-name="內文" style:family="paragraph">
      <style:paragraph-properties style:text-autospace="none" fo:line-height="0.2777in"/>
      <style:text-properties style:font-name="華康楷書體W5" style:font-name-asian="華康楷書體W5" fo:font-size="14pt" style:font-size-asian="14pt" style:font-size-complex="14pt"/>
    </style:style>
    <style:style style:name="P73"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74"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75" style:parent-style-name="內文" style:family="paragraph">
      <style:paragraph-properties fo:line-height="0.2777in">
        <style:tab-stops>
          <style:tab-stop style:type="left" style:position="1.25in"/>
        </style:tab-stops>
      </style:paragraph-properties>
      <style:text-properties style:font-name="華康楷書體W5" style:font-name-asian="華康楷書體W5" fo:font-size="14pt" style:font-size-asian="14pt" style:font-size-complex="14pt"/>
    </style:style>
    <style:style style:name="P76"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77" style:parent-style-name="內文" style:family="paragraph">
      <style:paragraph-properties fo:line-height="0.2777in"/>
      <style:text-properties style:font-name="華康楷書體W5" style:font-name-asian="華康楷書體W5" fo:font-size="14pt" style:font-size-asian="14pt" style:font-size-complex="14pt"/>
    </style:style>
    <style:style style:name="P78"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79" style:parent-style-name="內文" style:family="paragraph">
      <style:paragraph-properties fo:line-height="0.2777in" fo:margin-left="0.9666in" fo:text-indent="0.3888in">
        <style:tab-stops>
          <style:tab-stop style:type="left" style:position="0.2833in"/>
        </style:tab-stops>
      </style:paragraph-properties>
      <style:text-properties style:font-name="華康楷書體W5" style:font-name-asian="華康楷書體W5" fo:font-size="14pt" style:font-size-asian="14pt" style:font-size-complex="14pt"/>
    </style:style>
    <style:style style:name="P80"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1"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2"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3"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4"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5"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6"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7"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8"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89"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90" style:parent-style-name="內文" style:family="paragraph">
      <style:paragraph-properties fo:line-height="0.2777in" fo:margin-left="1.1104in" fo:text-indent="-1.1104in">
        <style:tab-stops/>
      </style:paragraph-properties>
      <style:text-properties style:font-name="華康楷書體W5" style:font-name-asian="華康楷書體W5" fo:font-size="14pt" style:font-size-asian="14pt" style:font-size-complex="14pt"/>
    </style:style>
    <style:style style:name="P91"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2"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3"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4"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5"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6"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7" style:parent-style-name="內文" style:family="paragraph">
      <style:paragraph-properties fo:text-align="start" fo:line-height="0.2777in"/>
      <style:text-properties style:font-name="華康楷書體W5" style:font-name-asian="華康楷書體W5" fo:font-size="14pt" style:font-size-asian="14pt" style:font-size-complex="14pt"/>
    </style:style>
    <style:style style:name="P98" style:parent-style-name="內文" style:family="paragraph">
      <style:paragraph-properties fo:text-align="start" fo:line-height="0.2777in"/>
      <style:text-properties style:font-name="華康楷書體W5" style:font-name-asian="華康楷書體W5" fo:font-size="14pt" style:font-size-asian="14pt" style:font-size-complex="14pt"/>
    </style:style>
  </office:automatic-styles>
  <office:body>
    <office:text text:use-soft-page-breaks="true">
      <text:p text:style-name="P1">電子投票事務委任合約書</text:p>
      <text:p text:style-name="P2">立合約書人</text:p>
      <text:p text:style-name="P3"><text:span text:style-name="T4">　　 <text:s text:c="13"/></text:span><text:span text:style-name="T5">股份有限公司（以下簡稱甲方）</text:span></text:p>
      <text:p text:style-name="P6">臺灣集中保管結算所股份有限公司（以下簡稱乙方）</text:p>
      <text:p text:style-name="P7"><text:span text:style-name="T8">茲為甲方委任乙方辦理</text:span><text:span text:style-name="T9">會議之</text:span><text:span text:style-name="T10">電子</text:span><text:span text:style-name="T11">投票</text:span><text:bookmark-start text:name="OLE_LINK4"/><text:span text:style-name="T12">事務</text:span><text:bookmark-end text:name="OLE_LINK4"/><text:span text:style-name="T13">，經甲、乙雙方同意簽訂本合約書，並約定條款如下：</text:span></text:p>
      <text:p text:style-name="P14">第 一 條 <text:s/>委任範圍</text:p>
      <text:p text:style-name="P15">甲方委任乙方辦理會議之電子投票事務，由乙方提供電子投票平台（以下稱「本平台」），供甲方有表決權人或受有表決權人委託之代理／代表透過網際網路以電子投票方式行使表決權。</text:p>
      <text:p text:style-name="P16"><text:span text:style-name="T17">有關本平台相關作業流程與資料格式等，甲方悉依乙方訂定之</text:span><text:span text:style-name="T18">電子</text:span><text:span text:style-name="T19">投票平台作業要點、</text:span><text:span text:style-name="T20">作業手冊等相關規定（以下合稱「乙方作業規定」）辦理。</text:span></text:p>
      <text:p text:style-name="P21">第 二 條 <text:s/>合約生效與申請期限及方式</text:p>
      <text:p text:style-name="P22">本合約自簽訂日起生效，簽約時，甲方並應留存印鑑卡。</text:p>
      <text:p text:style-name="P23">甲方各次會議欲使用本平台為電子投票者，應逐次依乙方作業規定所訂之方式與時限向乙方提出申請，並由乙方提供相關電子平台之服務，當次服務期間至會議結束後三十日止。</text:p>
      <text:p text:style-name="P24">第 三 條 <text:s/>甲方委任代辦機構辦理</text:p>
      <text:p text:style-name="P25">甲方委<text:bookmark-start text:name="OLE_LINK5"/>任代辦<text:bookmark-end text:name="OLE_LINK5"/>機構辦理本合約有關會議之電子投票事務者，應要求其代辦機構遵守甲方依本合約應遵守之相關規定，且甲方應就其代辦機構於本平台之行為負責。</text:p>
      <text:p text:style-name="P26">第 四 條 <text:s/>與其他電子平台業者之合作</text:p>
      <text:p text:style-name="P27">乙方為便利甲方有表決權人以電子投票方式行使表決權，得與其他電子平台業者合作，相關規定由甲乙雙方另行約定。</text:p>
      <text:p text:style-name="P28">第 五 條 <text:s/>本平台之身分認證方式</text:p>
      <text:p text:style-name="P29">甲方與其代辦機構及有表決權人，須具備電子憑證或乙方規定之身分認證方式，作為進入本平台之身分識別使用。保管機構、證券投資信託事業及信託業等機構，如受有表決權人委託代理／代表投票者，亦同。</text:p>
      <text:p text:style-name="P30">甲方使用本平台，應妥善保管密碼及電子憑證，以該<text:soft-page-break/>密碼及電子憑證所為之行為均視為甲方之行為；因甲方未將密碼及電子憑證妥善保管而導致權益受損，甲方應自行負責。</text:p>
      <text:p text:style-name="P31">第 六 條 <text:s/>建置會議資料</text:p>
      <text:p text:style-name="P32">甲方須依乙方作業規定所訂之期限及項目，輸入會議相關資料，甲方並應確保資料之正確性與完整性。</text:p>
      <text:p text:style-name="P33">第 七 條 <text:s/>變更會議資料</text:p>
      <text:p text:style-name="P34">甲方輸入之會議相關資料，如須變更，甲方須依乙方作業規定所訂之期限及方式辦理變更。</text:p>
      <text:p text:style-name="P35">第 八 條 <text:s/>交付有表決權人資料</text:p>
      <text:p text:style-name="P36">甲方須依乙方作業規定所訂之期限、檔案格式及方式，提供有表決權人資料予乙方，以供本平台確認有表決權人身分及進行相關投票事項。</text:p>
      <text:p text:style-name="P37">第 九 條 <text:s/>代理／代表投票之有表決權人資料</text:p>
      <text:p text:style-name="P38">甲方同意乙方代為收受保管機構、證券投資信託事業及信託業等機構提供之代理<text:bookmark-start text:name="OLE_LINK7"/>／<text:bookmark-end text:name="OLE_LINK7"/>代表投票有表決權人資料，並同意保管機構、證券投資信託事業及信託業等機構得代理／代表有表決權人於本平台進行電子投票作業。甲方對該等資料如有疑義，應逕洽各該機構查明。</text:p>
      <text:p text:style-name="P39">第 十 條 <text:s/>投票資料或結果之查詢與提供</text:p>
      <text:p text:style-name="P40">一、於電子投票期間內，乙方提供甲方查詢、下載利用本平台投票之所有有表決權人統計資料與個別有表決權人投票明細等相關資料。</text:p>
      <text:p text:style-name="P41">二、自電子投票截止日翌日起，乙方提供甲方下載、列印相關投票結果資料。</text:p>
      <text:p text:style-name="P42">第十一條 <text:s/>費用及支付方式</text:p>
      <text:p text:style-name="P43">甲方各次申請使用本平台，須依申請時乙方訂定之收費標準，按時繳納費用。</text:p>
      <text:p text:style-name="P44">第十二條 <text:s/>合約之終止</text:p>
      <text:p text:style-name="P45"><text:s text:c="14"/>任一方如有下列事由，他方得不經催告，逕行終止本合約：</text:p>
      <text:p text:style-name="P46"><text:bookmark-start text:name="OLE_LINK2"/>一、違反法令。</text:p>
      <text:p text:style-name="P47">二、違反本合約規定<text:bookmark-end text:name="OLE_LINK2"/>，經他方限期改善而不改善者。</text:p>
      <text:p text:style-name="P48">三、有公司解散、停止營業、破產、重整、清算等情事發生者。</text:p>
      <text:p text:style-name="P49">任一方擬終止本合約時，須以書面敘明終止日期通知<text:soft-page-break/>他方，但甲方已向乙方提出使用本平台之申請者，於該次乙方提供平台服務之期間內，雙方均不得終止本合約。</text:p>
      <text:p text:style-name="P50">甲方依第二條規定向乙方提出使用本平台之申請，如有違反相關法令或曾經違反本合約約定、乙方作業規定等情事，乙方得拒絕甲方申請使用本平台。</text:p>
      <text:p text:style-name="P51">第十三條 <text:s/>賠償條款</text:p>
      <text:p text:style-name="P52"><text:span text:style-name="T53">乙方應負責維持本平台之正常運作，遇有</text:span><text:span text:style-name="T54">設備故障、系統異常、資料毀損或不可抗力等情事時，乙方得暫停本平台作業。經通知甲方後，甲方同意協同乙方儘速恢復系統正常運作及重建資料，於乙方修復或不可抗力情事消失</text:span><text:span text:style-name="T55">後，再行提供本平台相關作業。</text:span></text:p>
      <text:p text:style-name="P56">前項情事若因不可抗力或其他不可歸責於雙方當事人之事由者，甲乙雙方不負違約之責任。</text:p>
      <text:p text:style-name="P57"><text:span text:style-name="T58">第一項情事若因可歸責於乙方之事由致造成甲方受有損害，甲</text:span><text:span text:style-name="T59">方得請求損害賠償，</text:span><text:span text:style-name="T60">惟損害賠償金額以甲方於當次支付之平台費用為上限。</text:span></text:p>
      <text:p text:style-name="P61">若因可歸責於甲方之事由，致乙方無法履行本合約約定，乙方不負賠償之責。</text:p>
      <text:p text:style-name="P62">第十四條 <text:s/>保密義務</text:p>
      <text:p text:style-name="P63">甲乙雙方因執行本合約而知悉或持有他方之資料，應依法令之規定負保密義務，非依法令規定或經他方事前書面同意，不得洩漏予第三人；雙方並應要求其員工、代理人或輔助人等遵守本合約之規定。</text:p>
      <text:p text:style-name="P64">前項規定，於本合約經終止或解除後仍應適用。</text:p>
      <text:p text:style-name="P65">第十五條 <text:s/>轉讓禁止</text:p>
      <text:p text:style-name="P66">除本合約另有約定或經他方書面同意外，任一方不得將本合約之權利義務轉讓予第三人。</text:p>
      <text:p text:style-name="P67">第十六條 <text:s/>合約修改</text:p>
      <text:p text:style-name="P68">本合約條款之修改，應經雙方同意後以書面為之。</text:p>
      <text:p text:style-name="P69">第十七條 <text:s/>附則</text:p>
      <text:p text:style-name="P70">與<text:bookmark-start text:name="OLE_LINK6"/>本合約有關之<text:bookmark-end text:name="OLE_LINK6"/>申請書、乙方作業規定及收費標準等，皆為本合約之一部分，其效力與本合約相同，惟若與本合約牴觸時，以本合約為準。</text:p>
      <text:p text:style-name="P71">本合約有規定之事項，依本合約之規定；本合約未規定之事項，悉依相關法令之規定。</text:p>
      <text:p text:style-name="P72">第十八條 <text:s/>準據法及管轄法院</text:p>
      <text:soft-page-break/>
      <text:p text:style-name="P73">本合約之解釋、履行與訴訟，均以中華民國法律為準據法。</text:p>
      <text:p text:style-name="P74">因本合約所生之ㄧ切爭議，雙方同意以臺灣臺北地方法院為第一審管轄法院。</text:p>
      <text:p text:style-name="P75">第十九條 <text:s/>稅賦</text:p>
      <text:p text:style-name="P76">因本合約所生之稅賦，由甲乙方依法各自負擔。</text:p>
      <text:p text:style-name="P77">第二十條 <text:s/>合約分存</text:p>
      <text:p text:style-name="P78">本合約壹式貳份，經雙方用印後，由甲乙方各執正本壹份為憑。</text:p>
      <text:p text:style-name="P79"/>
      <text:p text:style-name="P80">立合約書人：</text:p>
      <text:p text:style-name="P81">甲　方：<text:s/></text:p>
      <text:p text:style-name="P82">代表人：</text:p>
      <text:p text:style-name="P83">地　址：</text:p>
      <text:p text:style-name="P84"/>
      <text:p text:style-name="P85">乙　方︰臺灣集中保管結算所股份有限公司</text:p>
      <text:p text:style-name="P86">代表人︰</text:p>
      <text:p text:style-name="P87">地　址︰台北市復興北路363號11樓</text:p>
      <text:p text:style-name="P88"/>
      <text:p text:style-name="P89"/>
      <text:p text:style-name="P90">中<text:s text:c="5"/>華<text:s text:c="5"/>民<text:s text:c="5"/>國<text:s text:c="10"/>年<text:s text:c="10"/>月<text:s text:c="10"/>日</text:p>
      <text:p text:style-name="P91"/>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style:snap-to-layout-grid="false" fo:text-align="justify" style:line-height-at-least="0.5277in" fo:margin-left="0.1666in">
        <style:tab-stops>
          <style:tab-stop style:type="right" style:leader-style="dotted" style:leader-text="." style:position="5.594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 style:display-name="條文" style:family="paragraph" style:parent-style-name="內文">
      <style:paragraph-properties style:snap-to-layout-grid="false" fo:text-align="justify" style:line-height-at-least="0.3472in" fo:margin-left="1.1666in" fo:text-indent="-1.1666in">
        <style:tab-stops/>
      </style:paragraph-properties>
      <style:text-properties style:font-name-asian="華康楷書體W5" fo:letter-spacing="0.0138in" fo:font-size="14pt" style:font-size-asian="14pt" style:font-size-complex="10pt" fo:hyphenate="false"/>
    </style:style>
    <style:style style:name="問候" style:display-name="問候" style:family="paragraph" style:parent-style-name="內文" style:next-style-name="內文">
      <style:text-properties style:font-name="華康楷書體W5" style:font-name-asian="華康楷書體W5" fo:letter-spacing="0.0138in"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fo:letter-spacing="0.0138in" fo:font-size="14pt" style:font-size-asian="14pt" style:font-size-complex="14pt" fo:hyphenate="false"/>
    </style:style>
    <style:style style:name="本文縮排2" style:display-name="本文縮排 2" style:family="paragraph" style:parent-style-name="內文">
      <style:paragraph-properties fo:text-align="justify" fo:line-height="0.3472in" fo:margin-left="0.5in" fo:text-indent="0.375in">
        <style:tab-stops/>
      </style:paragraph-properties>
      <style:text-properties style:font-name="華康楷書體W5" style:font-name-asian="華康楷書體W5"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line-height="0.3888in" fo:margin-left="0.9715in" fo:text-indent="0.3888in">
        <style:tab-stops/>
      </style:paragraph-properties>
      <style:text-properties style:font-name="華康楷書體W5" style:font-name-asian="華康楷書體W5" fo:font-size="14pt" style:font-size-asian="14pt" style:font-size-complex="14pt" fo:hyphenate="false"/>
    </style:style>
    <style:style style:name="條" style:display-name="條" style:family="paragraph" style:parent-style-name="內文">
      <style:paragraph-properties style:snap-to-layout-grid="false" fo:text-align="justify" style:vertical-align="baseline" style:line-height-at-least="0.3472in" fo:margin-left="1.2993in" fo:text-indent="-1.2993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1.3347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language="en" fo:country="US"/>
    </style:style>
    <style:style style:name="WW_CharLFO4LVL1" style:family="text">
      <style:text-properties style:font-name-asian="華康楷書體W5"/>
    </style:style>
    <style:style style:name="WW_CharLFO5LVL1" style:family="text">
      <style:text-properties style:font-name="Times New Roman" style:font-name-asian="標楷體" fo:font-weight="normal" style:font-weight-asian="normal" fo:font-style="normal" style:font-style-asian="normal"/>
    </style: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fo:font-style="normal" style:font-style-asian="normal"/>
    </style:style>
    <style:style style:name="WW_CharLFO7LVL1" style:family="text">
      <style:text-properties style:font-name="華康楷書體W5" style:font-name-asian="華康楷書體W5" style:font-name-complex="Times New Roman"/>
    </style:style>
    <style:style style:name="WW_CharLFO9LVL1" style:family="text">
      <style:text-properties style:font-name="華康楷書體W5" style:font-name-asian="華康楷書體W5"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text:style-name="WW_CharLFO5LVL1" style:num-prefix="(" style:num-suffix=")、" style:num-format="一, 一〇, 一〇〇, ...">
        <style:list-level-properties text:space-before="1.1486in" text:min-label-width="0in"/>
      </text:list-level-style-number>
      <text:list-level-style-number text:level="2" text:style-name="WW_CharLFO5LVL2" style:num-suffix="、" style:num-format="1">
        <style:list-level-properties text:space-before="1.1666in" text:min-label-width="0.2208in"/>
      </text:list-level-style-number>
      <text:list-level-style-number text:level="3" text:style-name="WW_CharLFO5LVL3" style:num-prefix="(" style:num-suffix=")." style:num-format="1">
        <style:list-level-properties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text:style-name="WW_CharLFO7LVL1" style:num-suffix="、" style:num-format="一, 十, 一百(繁),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8">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text:style-name="WW_CharLFO9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style:num-prefix="第" style:num-suffix="條" style:num-format="1" text:start-value="10">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9715in" text:min-label-width="0.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text:list-style style:name="LFO12">
      <text:list-level-style-number text:level="1" style:num-suffix="、" style:num-format="一, 十, 一百(繁), ..." text:start-value="2">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3">
      <text:list-level-style-number text:level="1" style:num-suffix="、" style:num-format="一, 十, 一百(繁), ..." text:start-value="2">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制規劃說明</dc:title>
    <meta:initial-creator>m01_法務組A</meta:initial-creator>
    <dc:creator>Windows 使用者</dc:creator>
    <meta:creation-date>2020-12-14T02:13:00Z</meta:creation-date>
    <dc:date>2020-12-14T02:14:00Z</dc:date>
    <meta:print-date>2012-02-08T02:21:00Z</meta:print-date>
    <meta:template xlink:href="Normal.dotm" xlink:type="simple"/>
    <meta:editing-cycles>2</meta:editing-cycles>
    <meta:editing-duration>PT60S</meta:editing-duration>
    <meta:user-defined meta:name="YourName">c04</meta:user-defined>
    <meta:user-defined meta:name="DocType">ATT</meta:user-defined>
    <meta:user-defined meta:name="DocCode">100C0D001127-01</meta:user-defined>
    <meta:user-defined meta:name="DocDate">2011/12/30</meta:user-defined>
    <meta:document-statistic meta:page-count="4" meta:paragraph-count="4" meta:word-count="352" meta:character-count="2361" meta:row-count="16" meta:non-whitespace-character-count="2013"/>
  </office:meta>
</office:document-meta>
</file>