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2305in" text:min-label-width="0.2833in" text:list-level-position-and-space-mode="label-alignment">
          <style:list-level-label-alignment text:label-followed-by="listtab" fo:margin-left="0.5138in" fo:text-indent="-0.2833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0">
      <text:list-level-style-number text:leve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6">
      <text:list-level-style-number text:level="1" style:num-prefix="(" style:num-suffix=")" style:num-format="1">
        <style:list-level-properties text:space-before="0.4166in" text:min-label-width="0.5083in" text:list-level-position-and-space-mode="label-alignment">
          <style:list-level-label-alignment text:label-followed-by="listtab" fo:margin-left="0.925in" fo:text-indent="-0.50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format="一, 十, 一百(繁), ..." text:start-value="11">
        <style:list-level-properties text:space-before="0in" text:min-label-width="0.0784in" text:list-level-position-and-space-mode="label-alignment">
          <style:list-level-label-alignment text:label-followed-by="listtab" fo:margin-left="0.0784in" fo:text-indent="-0.0784in"/>
        </style:list-level-properties>
      </text:list-level-style-number>
    </text:list-style>
    <text:list-style style:name="LFO18">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19">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text:start-value="1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page-number="auto"/>
      <style:text-properties fo:color="#000000"/>
    </style:style>
    <style:style style:name="P10" style:parent-style-name="內文" style:family="paragraph">
      <style:paragraph-properties fo:text-align="justify"/>
      <style:text-properties fo:color="#000000"/>
    </style:style>
    <style:style style:name="P11" style:parent-style-name="內文" style:family="paragraph">
      <style:paragraph-properties fo:text-align="justify"/>
      <style:text-properties fo:color="#000000"/>
    </style:style>
    <style:style style:name="P12" style:parent-style-name="內文" style:family="paragraph">
      <style:paragraph-properties fo:text-align="justify"/>
      <style:text-properties fo:color="#000000"/>
    </style:style>
    <style:style style:name="P13" style:parent-style-name="內文" style:family="paragraph">
      <style:paragraph-properties fo:text-align="justify"/>
      <style:text-properties fo:color="#000000"/>
    </style:style>
    <style:style style:name="P14" style:parent-style-name="內文" style:family="paragraph">
      <style:paragraph-properties fo:text-align="justify"/>
      <style:text-properties fo:color="#000000"/>
    </style:style>
    <style:style style:name="P15" style:parent-style-name="內文" style:family="paragraph">
      <style:paragraph-properties fo:text-align="justify"/>
      <style:text-properties fo:color="#000000"/>
    </style:style>
    <style:style style:name="P16" style:parent-style-name="內文" style:family="paragraph">
      <style:paragraph-properties fo:text-align="justify"/>
      <style:text-properties fo:color="#000000"/>
    </style:style>
    <style:style style:name="P17" style:parent-style-name="內文" style:family="paragraph">
      <style:paragraph-properties fo:text-align="justify"/>
      <style:text-properties fo:color="#000000"/>
    </style:style>
    <style:style style:name="P18" style:parent-style-name="內文" style:family="paragraph">
      <style:paragraph-properties fo:text-align="center"/>
      <style:text-properties fo:color="#000000"/>
    </style:style>
    <style:style style:name="P19" style:parent-style-name="內文" style:family="paragraph">
      <style:paragraph-properties fo:text-align="center"/>
      <style:text-properties fo:color="#000000"/>
    </style:style>
    <style:style style:name="P20" style:parent-style-name="內文" style:family="paragraph">
      <style:paragraph-properties fo:text-align="center" fo:margin-left="0.1666in">
        <style:tab-stops>
          <style:tab-stop style:type="left" style:position="2.9166in"/>
        </style:tab-stops>
      </style:paragraph-properties>
      <style:text-properties fo:font-weight="bold" style:font-weight-asian="bold" fo:color="#000000" fo:font-size="30pt" style:font-size-asian="30pt" style:font-size-complex="30pt"/>
    </style:style>
    <style:style style:name="P21" style:parent-style-name="內文" style:family="paragraph">
      <style:paragraph-properties fo:text-align="center"/>
      <style:text-properties fo:color="#000000"/>
    </style:style>
    <style:style style:name="P22" style:parent-style-name="內文" style:family="paragraph">
      <style:paragraph-properties fo:text-align="center" fo:margin-top="0.0833in" fo:margin-bottom="0.0833in"/>
    </style:style>
    <style:style style:name="T23" style:parent-style-name="預設段落字型" style:family="text">
      <style:text-properties style:font-name-asian="細明體" fo:font-weight="bold" style:font-weight-asian="bold" fo:color="#000000" fo:font-size="24pt" style:font-size-asian="24pt" style:font-size-complex="20pt"/>
    </style:style>
    <style:style style:name="P24" style:parent-style-name="內文" style:family="paragraph">
      <style:paragraph-properties fo:text-align="center" fo:margin-top="0.0833in" fo:margin-bottom="0.0833in"/>
      <style:text-properties style:font-name-asian="細明體" fo:font-weight="bold" style:font-weight-asian="bold" fo:color="#000000" fo:font-size="20pt" style:font-size-asian="20pt" style:font-size-complex="20pt"/>
    </style:style>
    <style:style style:name="P25" style:parent-style-name="內文" style:family="paragraph">
      <style:paragraph-properties fo:text-align="center" fo:margin-top="0.0833in" fo:margin-bottom="0.0833in"/>
      <style:text-properties style:font-name="新細明體" fo:color="#000000" fo:font-size="24pt" style:font-size-asian="24pt" style:font-size-complex="24pt"/>
    </style:style>
    <style:style style:name="P26" style:parent-style-name="內文" style:family="paragraph">
      <style:paragraph-properties fo:text-align="center" fo:margin-top="0.0833in" fo:margin-bottom="0.0833in"/>
      <style:text-properties style:font-name-asian="細明體" fo:font-weight="bold" style:font-weight-asian="bold" fo:color="#000000" fo:font-size="14pt" style:font-size-asian="14pt"/>
    </style:style>
    <style:style style:name="P27" style:parent-style-name="內文" style:family="paragraph">
      <style:paragraph-properties fo:text-align="justify" fo:margin-left="0.6083in">
        <style:tab-stops/>
      </style:paragraph-properties>
      <style:text-properties style:font-name-asian="細明體" fo:font-weight="bold" style:font-weight-asian="bold" fo:color="#000000" fo:font-size="14pt" style:font-size-asian="14pt"/>
    </style:style>
    <style:style style:name="P28" style:parent-style-name="內文" style:family="paragraph">
      <style:paragraph-properties fo:text-align="justify" fo:margin-left="0.6083in">
        <style:tab-stops/>
      </style:paragraph-properties>
      <style:text-properties style:font-name-asian="細明體" fo:font-weight="bold" style:font-weight-asian="bold" fo:color="#000000" fo:font-size="14pt" style:font-size-asian="14pt"/>
    </style:style>
    <style:style style:name="P29" style:parent-style-name="內文" style:family="paragraph">
      <style:paragraph-properties fo:text-align="justify" fo:margin-left="0.6083in">
        <style:tab-stops/>
      </style:paragraph-properties>
      <style:text-properties style:font-name-asian="細明體" fo:font-weight="bold" style:font-weight-asian="bold" fo:color="#000000" fo:font-size="14pt" style:font-size-asian="14pt"/>
    </style:style>
    <style:style style:name="P30" style:parent-style-name="內文" style:family="paragraph">
      <style:paragraph-properties fo:text-align="justify" fo:margin-left="0.6083in">
        <style:tab-stops/>
      </style:paragraph-properties>
      <style:text-properties style:font-name-asian="細明體" fo:font-weight="bold" style:font-weight-asian="bold" fo:color="#000000" fo:font-size="14pt" style:font-size-asian="14pt"/>
    </style:style>
    <style:style style:name="P31" style:parent-style-name="內文" style:family="paragraph">
      <style:paragraph-properties fo:text-indent="3.5486in"/>
      <style:text-properties style:font-name="細明體" style:font-name-asian="細明體" style:font-weight-complex="bold" fo:color="#000000" style:font-size-complex="12pt"/>
    </style:style>
    <style:style style:name="P32" style:parent-style-name="內文" style:family="paragraph">
      <style:paragraph-properties fo:text-indent="3.5486in"/>
      <style:text-properties style:font-name="細明體" style:font-name-asian="細明體" style:font-weight-complex="bold" fo:color="#000000" style:font-size-complex="12pt"/>
    </style:style>
    <style:style style:name="P33" style:parent-style-name="內文" style:family="paragraph">
      <style:paragraph-properties fo:text-indent="3.5486in"/>
    </style:style>
    <style:style style:name="T34" style:parent-style-name="預設段落字型" style:family="text">
      <style:text-properties style:font-name="細明體" style:font-name-asian="細明體" style:font-weight-complex="bold" fo:color="#000000" style:font-size-complex="12pt"/>
    </style:style>
    <style:style style:name="P35" style:parent-style-name="內文" style:family="paragraph">
      <style:paragraph-properties fo:margin-left="3.5833in">
        <style:tab-stops/>
      </style:paragraph-properties>
    </style:style>
    <style:style style:name="T36" style:parent-style-name="預設段落字型" style:family="text">
      <style:text-properties style:font-name="細明體" style:font-name-asian="細明體" style:font-weight-complex="bold" fo:color="#000000" style:font-size-complex="12pt"/>
    </style:style>
    <style:style style:name="P37" style:parent-style-name="內文" style:family="paragraph">
      <style:paragraph-properties fo:margin-left="3.5833in">
        <style:tab-stops/>
      </style:paragraph-properties>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P38" style:parent-style-name="內文" style:family="paragraph">
      <style:paragraph-properties fo:margin-left="3.5833in">
        <style:tab-stops/>
      </style:paragraph-properties>
      <style:text-properties style:font-weight-complex="bold" fo:color="#000000" style:font-size-complex="12pt"/>
    </style:style>
    <style:style style:name="P39" style:parent-style-name="內文" style:family="paragraph">
      <style:paragraph-properties fo:text-align="justify" fo:margin-left="0.4986in" fo:text-indent="-0.3055in">
        <style:tab-stops/>
      </style:paragraph-properties>
    </style:style>
    <style:style style:name="T40" style:parent-style-name="預設段落字型" style:family="text">
      <style:text-properties style:font-name-asian="細明體" fo:font-weight="bold" style:font-weight-asian="bold" fo:color="#000000" fo:font-size="14pt" style:font-size-asian="14pt"/>
    </style:style>
    <style:style style:name="T41" style:parent-style-name="預設段落字型" style:family="text">
      <style:text-properties style:font-name-asian="細明體" fo:font-weight="bold" style:font-weight-asian="bold" fo:color="#000000" fo:font-size="14pt" style:font-size-asian="14pt"/>
    </style:style>
    <style:style style:name="TableColumn43" style:family="table-column">
      <style:table-column-properties style:column-width="0.9361in" style:use-optimal-column-width="false"/>
    </style:style>
    <style:style style:name="TableColumn44" style:family="table-column">
      <style:table-column-properties style:column-width="1.25in" style:use-optimal-column-width="false"/>
    </style:style>
    <style:style style:name="TableColumn45" style:family="table-column">
      <style:table-column-properties style:column-width="5.75in" style:use-optimal-column-width="false"/>
    </style:style>
    <style:style style:name="TableColumn46" style:family="table-column">
      <style:table-column-properties style:column-width="1.5833in" style:use-optimal-column-width="false"/>
    </style:style>
    <style:style style:name="Table42" style:family="table">
      <style:table-properties style:width="9.5194in" fo:margin-left="0in" table:align="left"/>
    </style:style>
    <style:style style:name="TableRow47" style:family="table-row">
      <style:table-row-properties style:min-row-height="0.1236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text-properties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text-properties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text-properties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fo:color="#000000"/>
    </style:style>
    <style:style style:name="TableRow56" style:family="table-row">
      <style:table-row-properties style:min-row-height="0.768in"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5in"/>
      <style:text-properties fo:color="#000000"/>
    </style:style>
    <style:style style:name="P59" style:parent-style-name="內文" style:family="paragraph">
      <style:paragraph-properties fo:text-align="justify" fo:line-height="0.25in"/>
      <style:text-properties fo:color="#000000"/>
    </style:style>
    <style:style style:name="P60" style:parent-style-name="內文" style:family="paragraph">
      <style:paragraph-properties fo:text-align="justify" fo:line-height="0.25in"/>
      <style:text-properties fo:color="#000000"/>
    </style:style>
    <style:style style:name="P61" style:parent-style-name="內文" style:family="paragraph">
      <style:paragraph-properties fo:text-align="justify" fo:line-height="0.25in"/>
      <style:text-properties fo:color="#000000"/>
    </style:style>
    <style:style style:name="P62" style:parent-style-name="內文" style:family="paragraph">
      <style:paragraph-properties fo:text-align="justify" fo:line-height="0.25in"/>
      <style:text-properties fo:color="#000000"/>
    </style:style>
    <style:style style:name="P63" style:parent-style-name="內文" style:family="paragraph">
      <style:paragraph-properties fo:text-align="justify" fo:line-height="0.25in"/>
      <style:text-properties fo:color="#000000"/>
    </style:style>
    <style:style style:name="P64" style:parent-style-name="內文" style:family="paragraph">
      <style:paragraph-properties fo:text-align="justify" fo:line-height="0.25in"/>
      <style:text-properties fo:color="#000000"/>
    </style:style>
    <style:style style:name="P65" style:parent-style-name="內文" style:family="paragraph">
      <style:paragraph-properties fo:text-align="justify" fo:line-height="0.25in"/>
      <style:text-properties fo:color="#000000"/>
    </style:style>
    <style:style style:name="P66" style:parent-style-name="內文" style:family="paragraph">
      <style:paragraph-properties fo:text-align="justify" fo:line-height="0.25in"/>
      <style:text-properties fo:color="#000000"/>
    </style:style>
    <style:style style:name="P67" style:parent-style-name="內文" style:family="paragraph">
      <style:paragraph-properties fo:text-align="justify" fo:line-height="0.25in"/>
      <style:text-properties fo:color="#000000"/>
    </style:style>
    <style:style style:name="P68" style:parent-style-name="內文" style:family="paragraph">
      <style:paragraph-properties fo:text-align="justify" fo:line-height="0.25in"/>
      <style:text-properties fo:color="#000000"/>
    </style:style>
    <style:style style:name="P69" style:parent-style-name="內文" style:family="paragraph">
      <style:paragraph-properties fo:text-align="justify" fo:line-height="0.25in"/>
      <style:text-properties fo:color="#000000"/>
    </style:style>
    <style:style style:name="P70" style:parent-style-name="內文" style:family="paragraph">
      <style:paragraph-properties fo:text-align="justify" fo:line-height="0.25in"/>
      <style:text-properties fo:color="#000000"/>
    </style:style>
    <style:style style:name="P71" style:parent-style-name="內文" style:family="paragraph">
      <style:paragraph-properties fo:text-align="justify" fo:line-height="0.25in"/>
      <style:text-properties fo:color="#000000"/>
    </style:style>
    <style:style style:name="P72" style:parent-style-name="內文" style:family="paragraph">
      <style:paragraph-properties fo:text-align="justify" fo:line-height="0.25in"/>
      <style:text-properties fo:color="#000000"/>
    </style:style>
    <style:style style:name="P73" style:parent-style-name="內文" style:family="paragraph">
      <style:paragraph-properties fo:text-align="justify" fo:line-height="0.25in"/>
      <style:text-properties fo:color="#000000"/>
    </style:style>
    <style:style style:name="P74" style:parent-style-name="內文" style:family="paragraph">
      <style:paragraph-properties fo:text-align="justify" fo:line-height="0.25in"/>
      <style:text-properties fo:color="#000000"/>
    </style:style>
    <style:style style:name="P75" style:parent-style-name="內文" style:family="paragraph">
      <style:paragraph-properties fo:text-align="justify" fo:line-height="0.25in"/>
      <style:text-properties fo:color="#000000"/>
    </style:style>
    <style:style style:name="P76" style:parent-style-name="內文" style:family="paragraph">
      <style:paragraph-properties fo:text-align="justify" fo:line-height="0.25in"/>
      <style:text-properties fo:color="#000000"/>
    </style:style>
    <style:style style:name="P77" style:parent-style-name="內文" style:family="paragraph">
      <style:paragraph-properties fo:text-align="justify" fo:line-height="0.25in"/>
      <style:text-properties fo:color="#000000"/>
    </style:style>
    <style:style style:name="P78" style:parent-style-name="內文" style:family="paragraph">
      <style:paragraph-properties fo:text-align="justify" fo:line-height="0.25in"/>
      <style:text-properties fo:color="#000000"/>
    </style:style>
    <style:style style:name="P79" style:parent-style-name="內文" style:family="paragraph">
      <style:paragraph-properties fo:text-align="justify" fo:line-height="0.25in"/>
      <style:text-properties fo:color="#000000"/>
    </style:style>
    <style:style style:name="P80" style:parent-style-name="內文" style:family="paragraph">
      <style:paragraph-properties fo:text-align="justify" fo:line-height="0.25in"/>
      <style:text-properties fo:color="#000000"/>
    </style:style>
    <style:style style:name="P81" style:parent-style-name="內文" style:family="paragraph">
      <style:paragraph-properties fo:text-align="justify" fo:line-height="0.25in"/>
      <style:text-properties fo:color="#000000"/>
    </style:style>
    <style:style style:name="P82" style:parent-style-name="內文" style:family="paragraph">
      <style:paragraph-properties fo:text-align="justify" fo:line-height="0.25in"/>
      <style:text-properties fo:color="#000000"/>
    </style:style>
    <style:style style:name="P83" style:parent-style-name="內文" style:family="paragraph">
      <style:paragraph-properties fo:text-align="justify" fo:line-height="0.25in"/>
      <style:text-properties fo:color="#000000"/>
    </style:style>
    <style:style style:name="P84" style:parent-style-name="內文" style:family="paragraph">
      <style:paragraph-properties fo:text-align="justify" fo:line-height="0.25in"/>
      <style:text-properties fo:color="#000000"/>
    </style:style>
    <style:style style:name="P85" style:parent-style-name="內文" style:family="paragraph">
      <style:paragraph-properties fo:text-align="justify" fo:line-height="0.25in"/>
      <style:text-properties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line-height="0.25in"/>
    </style:style>
    <style:style style:name="T88" style:parent-style-name="預設段落字型" style:family="text">
      <style:text-properties style:font-name-asian="細明體" style:font-weight-complex="bold" fo:color="#000000" style:font-size-complex="12pt"/>
    </style:style>
    <style:style style:name="T89" style:parent-style-name="預設段落字型" style:family="text">
      <style:text-properties style:font-weight-complex="bold" fo:color="#000000" style:font-size-complex="12pt"/>
    </style:style>
    <style:style style:name="P90" style:parent-style-name="內文" style:family="paragraph">
      <style:paragraph-properties fo:text-align="justify" fo:line-height="0.25in"/>
      <style:text-properties fo:color="#000000"/>
    </style:style>
    <style:style style:name="P91" style:parent-style-name="內文" style:family="paragraph">
      <style:paragraph-properties fo:text-align="justify" fo:line-height="0.25in"/>
      <style:text-properties fo:color="#000000"/>
    </style:style>
    <style:style style:name="P92" style:parent-style-name="內文" style:family="paragraph">
      <style:paragraph-properties fo:text-align="justify" fo:line-height="0.25in"/>
      <style:text-properties fo:color="#000000"/>
    </style:style>
    <style:style style:name="P93" style:parent-style-name="內文" style:family="paragraph">
      <style:paragraph-properties fo:text-align="justify" fo:line-height="0.25in"/>
      <style:text-properties fo:color="#000000"/>
    </style:style>
    <style:style style:name="P94" style:parent-style-name="內文" style:family="paragraph">
      <style:paragraph-properties fo:text-align="justify" fo:line-height="0.25in"/>
      <style:text-properties fo:color="#000000"/>
    </style:style>
    <style:style style:name="P95" style:parent-style-name="內文" style:family="paragraph">
      <style:paragraph-properties fo:text-align="justify" fo:line-height="0.25in"/>
      <style:text-properties fo:color="#000000"/>
    </style:style>
    <style:style style:name="P96" style:parent-style-name="內文" style:family="paragraph">
      <style:paragraph-properties fo:text-align="center" fo:line-height="0.25in"/>
      <style:text-properties fo:color="#000000"/>
    </style:style>
    <style:style style:name="P97" style:parent-style-name="內文" style:family="paragraph">
      <style:paragraph-properties fo:text-align="justify" fo:line-height="0.25in"/>
      <style:text-properties fo:color="#000000"/>
    </style:style>
    <style:style style:name="P98" style:parent-style-name="內文" style:family="paragraph">
      <style:paragraph-properties fo:text-align="justify" fo:line-height="0.25in"/>
      <style:text-properties fo:color="#000000"/>
    </style:style>
    <style:style style:name="P99" style:parent-style-name="內文" style:family="paragraph">
      <style:paragraph-properties fo:text-align="justify" fo:line-height="0.25in"/>
      <style:text-properties fo:color="#000000"/>
    </style:style>
    <style:style style:name="P100" style:parent-style-name="內文" style:family="paragraph">
      <style:paragraph-properties fo:text-align="justify" fo:line-height="0.25in"/>
      <style:text-properties fo:color="#000000"/>
    </style:style>
    <style:style style:name="P101" style:parent-style-name="內文" style:family="paragraph">
      <style:paragraph-properties fo:text-align="justify" fo:line-height="0.25in"/>
      <style:text-properties fo:color="#000000"/>
    </style:style>
    <style:style style:name="P102" style:parent-style-name="內文" style:family="paragraph">
      <style:paragraph-properties fo:text-align="justify" fo:line-height="0.25in"/>
      <style:text-properties fo:color="#000000"/>
    </style:style>
    <style:style style:name="P103" style:parent-style-name="內文" style:family="paragraph">
      <style:paragraph-properties fo:text-align="justify" fo:line-height="0.25in"/>
      <style:text-properties fo:color="#000000"/>
    </style:style>
    <style:style style:name="P104" style:parent-style-name="內文" style:family="paragraph">
      <style:paragraph-properties fo:text-align="justify" fo:line-height="0.25in"/>
      <style:text-properties fo:color="#000000"/>
    </style:style>
    <style:style style:name="P105" style:parent-style-name="內文" style:family="paragraph">
      <style:paragraph-properties fo:text-align="justify" fo:line-height="0.25in"/>
      <style:text-properties fo:color="#000000"/>
    </style:style>
    <style:style style:name="P106" style:parent-style-name="內文" style:family="paragraph">
      <style:paragraph-properties fo:text-align="justify" fo:line-height="0.25in"/>
      <style:text-properties fo:color="#000000"/>
    </style:style>
    <style:style style:name="P107" style:parent-style-name="內文" style:family="paragraph">
      <style:paragraph-properties fo:text-align="justify" fo:line-height="0.25in"/>
      <style:text-properties fo:color="#000000"/>
    </style:style>
    <style:style style:name="P108" style:parent-style-name="內文" style:family="paragraph">
      <style:paragraph-properties fo:text-align="justify" fo:line-height="0.25in"/>
      <style:text-properties fo:color="#000000"/>
    </style:style>
    <style:style style:name="P109" style:parent-style-name="內文" style:family="paragraph">
      <style:paragraph-properties fo:text-align="justify" fo:line-height="0.25in"/>
      <style:text-properties fo:color="#000000"/>
    </style:style>
    <style:style style:name="P110" style:parent-style-name="內文" style:family="paragraph">
      <style:paragraph-properties fo:text-align="justify" fo:line-height="0.25in"/>
      <style:text-properties fo:color="#000000"/>
    </style:style>
    <style:style style:name="P111" style:parent-style-name="內文" style:family="paragraph">
      <style:paragraph-properties fo:text-align="justify" fo:line-height="0.25in"/>
      <style:text-properties fo:color="#000000"/>
    </style:style>
    <style:style style:name="P112" style:parent-style-name="內文" style:family="paragraph">
      <style:paragraph-properties fo:text-align="justify" fo:line-height="0.25in"/>
      <style:text-properties fo:color="#000000"/>
    </style:style>
    <style:style style:name="P113" style:parent-style-name="內文" style:family="paragraph">
      <style:paragraph-properties fo:text-align="justify" fo:line-height="0.25in"/>
      <style:text-properties fo:color="#000000"/>
    </style:style>
    <style:style style:name="P114" style:parent-style-name="內文" style:family="paragraph">
      <style:paragraph-properties fo:text-align="justify" fo:line-height="0.25in"/>
      <style:text-properties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25in"/>
      <style:text-properties fo:color="#000000"/>
    </style:style>
    <style:style style:name="P117" style:parent-style-name="內文" style:family="paragraph">
      <style:paragraph-properties fo:keep-together="always" fo:text-align="justify" fo:line-height="0.25in" fo:margin-left="0.5166in" fo:text-indent="-0.35in">
        <style:tab-stops/>
      </style:paragraph-properties>
      <style:text-properties style:font-name="新細明體" fo:color="#000000"/>
    </style:style>
    <style:style style:name="P118" style:parent-style-name="內文" style:family="paragraph">
      <style:paragraph-properties fo:keep-together="always" fo:text-align="justify" fo:line-height="0.25in" fo:margin-left="0.625in" fo:text-indent="-0.125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style:font-name="新細明體" fo:color="#000000"/>
    </style:style>
    <style:style style:name="T122" style:parent-style-name="預設段落字型" style:family="text">
      <style:text-properties fo:color="#000000"/>
    </style:style>
    <style:style style:name="T123" style:parent-style-name="預設段落字型" style:family="text">
      <style:text-properties style:font-name="新細明體" fo:color="#000000"/>
    </style:style>
    <style:style style:name="T124" style:parent-style-name="預設段落字型" style:family="text">
      <style:text-properties fo:color="#000000"/>
    </style:style>
    <style:style style:name="P125" style:parent-style-name="內文" style:family="paragraph">
      <style:paragraph-properties fo:keep-together="always" fo:text-align="justify" fo:line-height="0.25in" fo:margin-left="0.625in" fo:text-indent="-0.125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內文" style:family="paragraph">
      <style:paragraph-properties fo:keep-together="always" fo:text-align="justify" fo:line-height="0.25in" fo:margin-left="0.5166in" fo:text-indent="-0.35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內文" style:family="paragraph">
      <style:paragraph-properties fo:keep-together="always" fo:text-align="justify" fo:line-height="0.25in" fo:margin-left="0.625in" fo:text-indent="-0.125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style:font-name="新細明體" fo:color="#000000"/>
    </style:style>
    <style:style style:name="T14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內文" style:family="paragraph">
      <style:paragraph-properties fo:keep-together="always" fo:text-align="justify" fo:line-height="0.25in" fo:margin-left="0.8166in" fo:text-indent="-0.2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style:font-name="新細明體" fo:color="#000000"/>
    </style:style>
    <style:style style:name="P156" style:parent-style-name="內文" style:family="paragraph">
      <style:paragraph-properties fo:keep-together="always" fo:text-align="justify" fo:line-height="0.25in" fo:margin-left="0.8166in" fo:text-indent="-0.2in">
        <style:tab-stops/>
      </style:paragraph-properties>
    </style:style>
    <style:style style:name="T157" style:parent-style-name="預設段落字型" style:family="text">
      <style:text-properties style:font-name="新細明體" fo:color="#000000"/>
    </style:style>
    <style:style style:name="T158" style:parent-style-name="預設段落字型" style:family="text">
      <style:text-properties fo:color="#000000"/>
    </style:style>
    <style:style style:name="P159" style:parent-style-name="內文" style:family="paragraph">
      <style:paragraph-properties fo:keep-together="always" fo:text-align="justify" fo:line-height="0.2361in" fo:margin-left="0.6166in" fo:text-indent="-0.15in">
        <style:tab-stops/>
      </style:paragraph-properties>
    </style:style>
    <style:style style:name="T160" style:parent-style-name="預設段落字型" style:family="text">
      <style:text-properties style:font-name="新細明體" fo:color="#000000"/>
    </style:style>
    <style:style style:name="T16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6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163" style:parent-style-name="內文" style:family="paragraph">
      <style:paragraph-properties fo:keep-together="always" fo:text-align="justify" fo:line-height="0.25in" fo:margin-left="0.625in" fo:text-indent="-0.125in">
        <style:tab-stops/>
      </style:paragraph-properties>
    </style:style>
    <style:style style:name="T16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65" style:parent-style-name="預設段落字型" style:family="text">
      <style:text-properties style:font-name="新細明體" fo:color="#000000"/>
    </style:style>
    <style:style style:name="T166" style:parent-style-name="預設段落字型" style:family="text">
      <style:text-properties fo:color="#000000"/>
    </style:style>
    <style:style style:name="P167" style:parent-style-name="內文" style:family="paragraph">
      <style:paragraph-properties fo:keep-together="always" fo:text-align="justify" fo:line-height="0.25in" fo:margin-left="0.625in" fo:text-indent="-0.125in">
        <style:tab-stops/>
      </style:paragraph-properties>
    </style:style>
    <style:style style:name="T16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69" style:parent-style-name="預設段落字型" style:family="text">
      <style:text-properties style:font-name="新細明體" fo:color="#000000"/>
    </style:style>
    <style:style style:name="P170" style:parent-style-name="內文" style:family="paragraph">
      <style:paragraph-properties fo:keep-together="always" fo:text-align="justify" fo:line-height="0.25in" fo:margin-left="0.8166in" fo:text-indent="-0.2in">
        <style:tab-stops/>
      </style:paragraph-properties>
    </style:style>
    <style:style style:name="T171" style:parent-style-name="預設段落字型" style:family="text">
      <style:text-properties style:font-name="新細明體" fo:color="#000000"/>
    </style:style>
    <style:style style:name="T172" style:parent-style-name="預設段落字型" style:family="text">
      <style:text-properties style:font-name="新細明體" fo:color="#000000"/>
    </style:style>
    <style:style style:name="T173" style:parent-style-name="預設段落字型" style:family="text">
      <style:text-properties fo:color="#000000"/>
    </style:style>
    <style:style style:name="P174" style:parent-style-name="內文" style:family="paragraph">
      <style:paragraph-properties fo:keep-together="always" fo:text-align="justify" fo:line-height="0.25in" fo:margin-left="0.8166in" fo:text-indent="-0.2in">
        <style:tab-stops/>
      </style:paragraph-properties>
      <style:text-properties fo:color="#000000"/>
    </style:style>
    <style:style style:name="P175" style:parent-style-name="內文" style:family="paragraph">
      <style:paragraph-properties fo:keep-together="always" fo:text-align="justify" fo:line-height="0.25in" fo:margin-left="0.8166in" fo:text-indent="-0.2in">
        <style:tab-stops/>
      </style:paragraph-properties>
      <style:text-properties fo:color="#000000"/>
    </style:style>
    <style:style style:name="P176" style:parent-style-name="內文" style:family="paragraph">
      <style:paragraph-properties fo:keep-together="always" fo:text-align="justify" fo:line-height="0.25in" fo:margin-left="0.8166in" fo:text-indent="-0.2in">
        <style:tab-stops/>
      </style:paragraph-properties>
      <style:text-properties fo:color="#000000"/>
    </style:style>
    <style:style style:name="P177" style:parent-style-name="內文" style:family="paragraph">
      <style:paragraph-properties fo:keep-together="always" fo:text-align="justify" fo:line-height="0.25in" fo:margin-left="0.8166in" fo:text-indent="-0.2in">
        <style:tab-stops/>
      </style:paragraph-properties>
      <style:text-properties fo:color="#000000"/>
    </style:style>
    <style:style style:name="P178" style:parent-style-name="內文" style:family="paragraph">
      <style:paragraph-properties fo:keep-together="always" fo:text-align="justify" fo:line-height="0.25in" fo:margin-left="0.8166in" fo:text-indent="-0.2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style:font-name="新細明體" fo:color="#000000"/>
    </style:style>
    <style:style style:name="P182" style:parent-style-name="內文" style:family="paragraph">
      <style:paragraph-properties fo:keep-together="always" fo:text-align="justify" fo:line-height="0.25in" fo:margin-left="0.625in" fo:text-indent="-0.125in">
        <style:tab-stops/>
      </style:paragraph-properties>
    </style:style>
    <style:style style:name="T18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84" style:parent-style-name="預設段落字型" style:family="text">
      <style:text-properties style:font-name="新細明體" fo:color="#000000"/>
    </style:style>
    <style:style style:name="P185" style:parent-style-name="內文" style:family="paragraph">
      <style:paragraph-properties fo:keep-together="always" fo:text-align="justify" fo:line-height="0.25in" fo:margin-left="0.8166in" fo:text-indent="-0.2in">
        <style:tab-stops/>
      </style:paragraph-properties>
    </style:style>
    <style:style style:name="T186" style:parent-style-name="預設段落字型" style:family="text">
      <style:text-properties style:font-name="新細明體" fo:color="#000000"/>
    </style:style>
    <style:style style:name="T187" style:parent-style-name="預設段落字型" style:family="text">
      <style:text-properties fo:color="#000000"/>
    </style:style>
    <style:style style:name="T188" style:parent-style-name="預設段落字型" style:family="text">
      <style:text-properties style:font-name="新細明體" fo:color="#000000"/>
    </style:style>
    <style:style style:name="P189" style:parent-style-name="內文" style:family="paragraph">
      <style:paragraph-properties fo:keep-together="always" fo:text-align="justify" fo:line-height="0.25in" fo:margin-left="0.8166in" fo:text-indent="-0.2in">
        <style:tab-stops/>
      </style:paragraph-properties>
    </style:style>
    <style:style style:name="T190" style:parent-style-name="預設段落字型" style:family="text">
      <style:text-properties style:font-name="新細明體" fo:color="#000000"/>
    </style:style>
    <style:style style:name="T191" style:parent-style-name="預設段落字型" style:family="text">
      <style:text-properties fo:color="#000000"/>
    </style:style>
    <style:style style:name="P192" style:parent-style-name="內文" style:family="paragraph">
      <style:paragraph-properties fo:keep-together="always" fo:text-align="justify" fo:line-height="0.25in" fo:margin-left="0.8166in" fo:text-indent="-0.2in">
        <style:tab-stops/>
      </style:paragraph-properties>
      <style:text-properties fo:color="#000000"/>
    </style:style>
    <style:style style:name="P193" style:parent-style-name="內文" style:family="paragraph">
      <style:paragraph-properties fo:keep-together="always" fo:text-align="justify" fo:line-height="0.25in" fo:margin-left="0.8166in" fo:text-indent="-0.2in">
        <style:tab-stops/>
      </style:paragraph-properties>
      <style:text-properties fo:color="#000000"/>
    </style:style>
    <style:style style:name="P194" style:parent-style-name="內文" style:family="paragraph">
      <style:paragraph-properties fo:keep-together="always" fo:text-align="justify" fo:line-height="0.25in" fo:margin-left="0.8166in" fo:text-indent="-0.2in">
        <style:tab-stops/>
      </style:paragraph-properties>
      <style:text-properties fo:color="#000000"/>
    </style:style>
    <style:style style:name="P195" style:parent-style-name="內文" style:family="paragraph">
      <style:paragraph-properties fo:keep-together="always" fo:text-align="justify" fo:line-height="0.25in" fo:margin-left="0.8166in" fo:text-indent="-0.2in">
        <style:tab-stops/>
      </style:paragraph-properties>
      <style:text-properties fo:color="#000000"/>
    </style:style>
    <style:style style:name="P196" style:parent-style-name="內文" style:family="paragraph">
      <style:paragraph-properties fo:keep-together="always" fo:text-align="justify" fo:line-height="0.25in" fo:margin-left="0.8166in" fo:text-indent="-0.2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style:font-name="新細明體" fo:color="#000000"/>
    </style:style>
    <style:style style:name="P200"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1"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2"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3" style:parent-style-name="內文" style:family="paragraph">
      <style:paragraph-properties fo:keep-together="always" fo:text-align="justify" fo:line-height="0.25in" fo:margin-left="0.9833in" fo:text-indent="-0.15in">
        <style:tab-stops/>
      </style:paragraph-properties>
      <style:text-properties style:font-name="新細明體" fo:color="#000000"/>
    </style:style>
    <style:style style:name="P204" style:parent-style-name="內文" style:family="paragraph">
      <style:paragraph-properties fo:keep-together="always" fo:text-align="justify" fo:line-height="0.25in" fo:margin-left="0.9833in" fo:text-indent="-0.15in">
        <style:tab-stops/>
      </style:paragraph-properties>
    </style:style>
    <style:style style:name="T205" style:parent-style-name="預設段落字型" style:family="text">
      <style:text-properties style:font-name="新細明體" fo:color="#000000"/>
    </style:style>
    <style:style style:name="P206" style:parent-style-name="內文" style:family="paragraph">
      <style:paragraph-properties fo:keep-together="always" fo:text-align="justify" fo:line-height="0.25in" fo:margin-left="0.5166in" fo:text-indent="-0.35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內文" style:family="paragraph">
      <style:paragraph-properties fo:keep-together="always" fo:text-align="justify" fo:line-height="0.25in" fo:margin-left="0.625in" fo:text-indent="-0.125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style:font-name="新細明體" fo:color="#000000"/>
    </style:style>
    <style:style style:name="P215"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216" style:parent-style-name="內文" style:family="paragraph">
      <style:paragraph-properties fo:keep-together="always" fo:text-align="justify" fo:line-height="0.25in" fo:margin-left="0.625in" fo:text-indent="-0.125in">
        <style:tab-stops/>
      </style:paragraph-properties>
    </style:style>
    <style:style style:name="T217" style:parent-style-name="預設段落字型" style:family="text">
      <style:text-properties style:font-name="新細明體" fo:color="#000000"/>
    </style:style>
    <style:style style:name="T218" style:parent-style-name="預設段落字型" style:family="text">
      <style:text-properties fo:color="#000000"/>
    </style:style>
    <style:style style:name="P219" style:parent-style-name="內文" style:family="paragraph">
      <style:paragraph-properties fo:keep-together="always" fo:text-align="justify" fo:line-height="0.25in" fo:margin-left="0.8166in" fo:text-indent="-0.2in">
        <style:tab-stops/>
      </style:paragraph-properties>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P224" style:parent-style-name="內文" style:family="paragraph">
      <style:paragraph-properties fo:keep-together="always" fo:text-align="justify" fo:line-height="0.25in" fo:margin-left="0.8166in" fo:text-indent="-0.2in">
        <style:tab-stops/>
      </style:paragraph-properties>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內文" style:family="paragraph">
      <style:paragraph-properties fo:keep-together="always" fo:text-align="justify" fo:line-height="0.25in" fo:margin-left="0.6333in">
        <style:tab-stops/>
      </style:paragraph-properties>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style:font-name="新細明體" fo:color="#000000"/>
    </style:style>
    <style:style style:name="T232" style:parent-style-name="預設段落字型" style:family="text">
      <style:text-properties fo:color="#000000"/>
    </style:style>
    <style:style style:name="T233" style:parent-style-name="預設段落字型" style:family="text">
      <style:text-properties style:font-name="新細明體"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style:font-name="新細明體" fo:color="#000000"/>
    </style:style>
    <style:style style:name="T238" style:parent-style-name="預設段落字型" style:family="text">
      <style:text-properties fo:color="#000000"/>
    </style:style>
    <style:style style:name="P239" style:parent-style-name="內文" style:family="paragraph">
      <style:paragraph-properties fo:keep-together="always" fo:text-align="justify" fo:line-height="0.25in" fo:margin-left="0.625in" fo:text-indent="-0.125in">
        <style:tab-stops/>
      </style:paragraph-properties>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style:font-name="新細明體"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P250" style:parent-style-name="內文" style:family="paragraph">
      <style:paragraph-properties fo:keep-together="always" fo:text-align="justify" fo:line-height="0.25in" fo:margin-left="0.625in" fo:text-indent="-0.125in">
        <style:tab-stops/>
      </style:paragraph-properties>
    </style:style>
    <style:style style:name="T25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5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5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5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5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56" style:parent-style-name="內文" style:family="paragraph">
      <style:paragraph-properties fo:keep-together="always" fo:text-align="justify" fo:line-height="0.25in" fo:margin-left="0.4986in" fo:text-indent="-0.35in">
        <style:tab-stops/>
      </style:paragraph-properties>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P261" style:parent-style-name="內文" style:family="paragraph">
      <style:paragraph-properties fo:keep-together="always" fo:text-align="justify" fo:line-height="0.25in" fo:margin-left="0.625in" fo:text-indent="-0.125in">
        <style:tab-stops/>
      </style:paragraph-properties>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P264" style:parent-style-name="內文" style:family="paragraph">
      <style:paragraph-properties fo:keep-together="always" fo:text-align="justify" fo:line-height="0.25in" fo:margin-left="0.625in" fo:text-indent="-0.125in">
        <style:tab-stops/>
      </style:paragraph-properties>
      <style:text-properties fo:color="#000000"/>
    </style:style>
    <style:style style:name="P265" style:parent-style-name="內文" style:family="paragraph">
      <style:paragraph-properties fo:keep-together="always" fo:text-align="justify" fo:line-height="0.2361in" fo:margin-left="0.5916in" fo:text-indent="-0.125in">
        <style:tab-stops/>
      </style:paragraph-properties>
    </style:style>
    <style:style style:name="T26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6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6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6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27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273" style:parent-style-name="內文" style:family="paragraph">
      <style:paragraph-properties fo:keep-together="always" fo:text-align="justify" fo:line-height="0.25in" fo:margin-left="0.625in" fo:text-indent="-0.125in">
        <style:tab-stops/>
      </style:paragraph-properties>
    </style:style>
    <style:style style:name="T27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內文" style:family="paragraph">
      <style:paragraph-properties fo:keep-together="always" fo:text-align="justify" fo:line-height="0.25in" fo:margin-left="0.625in" fo:text-indent="-0.125in">
        <style:tab-stops/>
      </style:paragraph-properties>
    </style:style>
    <style:style style:name="T27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P281" style:parent-style-name="內文" style:family="paragraph">
      <style:paragraph-properties fo:keep-together="always" fo:text-align="justify" fo:line-height="0.25in" fo:margin-left="0.625in" fo:text-indent="-0.125in">
        <style:tab-stops/>
      </style:paragraph-properties>
    </style:style>
    <style:style style:name="T28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P285" style:parent-style-name="內文" style:family="paragraph">
      <style:paragraph-properties fo:keep-together="always" fo:text-align="justify" fo:line-height="0.25in" fo:margin-left="0.8166in" fo:text-indent="-0.2in">
        <style:tab-stops/>
      </style:paragraph-properties>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P288" style:parent-style-name="內文" style:family="paragraph">
      <style:paragraph-properties fo:keep-together="always" fo:text-align="justify" fo:line-height="0.25in" fo:margin-left="0.8166in" fo:text-indent="-0.2in">
        <style:tab-stops/>
      </style:paragraph-properties>
      <style:text-properties fo:color="#000000"/>
    </style:style>
    <style:style style:name="P289" style:parent-style-name="內文" style:family="paragraph">
      <style:paragraph-properties fo:keep-together="always" fo:text-align="justify" fo:line-height="0.25in" fo:margin-left="0.8166in" fo:text-indent="-0.2in">
        <style:tab-stops/>
      </style:paragraph-properties>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P292" style:parent-style-name="內文" style:family="paragraph">
      <style:paragraph-properties fo:keep-together="always" fo:text-align="justify" fo:line-height="0.25in" fo:margin-left="0.625in" fo:text-indent="-0.125in">
        <style:tab-stops/>
      </style:paragraph-properties>
    </style:style>
    <style:style style:name="T29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P296" style:parent-style-name="內文" style:family="paragraph">
      <style:paragraph-properties fo:keep-together="always" fo:text-align="justify" fo:line-height="0.25in" fo:margin-left="0.625in" fo:text-indent="-0.125in">
        <style:tab-stops/>
      </style:paragraph-properties>
    </style:style>
    <style:style style:name="T297" style:parent-style-name="預設段落字型" style:family="text">
      <style:text-properties fo:color="#FF0000" fo:background-color="#FFFFFF" style:text-underline-type="single" style:text-underline-style="solid" style:text-underline-width="auto" style:text-underline-mode="continuous"/>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P300" style:parent-style-name="內文" style:family="paragraph">
      <style:paragraph-properties fo:keep-together="always" fo:text-align="justify" fo:line-height="0.25in" fo:margin-left="0.8166in" fo:text-indent="-0.2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P303" style:parent-style-name="內文" style:family="paragraph">
      <style:paragraph-properties fo:keep-together="always" fo:text-align="justify" fo:line-height="0.25in" fo:margin-left="0.8166in" fo:text-indent="-0.2in">
        <style:tab-stops/>
      </style:paragraph-properties>
      <style:text-properties fo:color="#000000"/>
    </style:style>
    <style:style style:name="P304" style:parent-style-name="內文" style:family="paragraph">
      <style:paragraph-properties fo:keep-together="always" fo:text-align="justify" fo:line-height="0.25in" fo:margin-left="0.8166in" fo:text-indent="-0.2in">
        <style:tab-stops/>
      </style:paragraph-properties>
      <style:text-properties fo:color="#000000"/>
    </style:style>
    <style:style style:name="P305" style:parent-style-name="內文" style:family="paragraph">
      <style:paragraph-properties fo:keep-together="always" fo:text-align="justify" fo:line-height="0.25in" fo:margin-left="0.8166in" fo:text-indent="-0.2in">
        <style:tab-stops/>
      </style:paragraph-properties>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P310" style:parent-style-name="內文" style:family="paragraph">
      <style:paragraph-properties fo:keep-together="always" fo:text-align="justify" fo:line-height="0.25in" fo:margin-left="0.4986in" fo:text-indent="-0.35in">
        <style:tab-stops/>
      </style:paragraph-properties>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P315" style:parent-style-name="內文" style:family="paragraph">
      <style:paragraph-properties fo:keep-together="always" fo:text-align="justify" fo:line-height="0.25in" fo:margin-left="0.625in" fo:text-indent="-0.125in">
        <style:tab-stops/>
      </style:paragraph-properties>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內文" style:family="paragraph">
      <style:paragraph-properties fo:keep-together="always" fo:text-align="justify" fo:line-height="0.25in" fo:margin-left="0.8166in" fo:text-indent="-0.2in">
        <style:tab-stops/>
      </style:paragraph-properties>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P321" style:parent-style-name="內文" style:family="paragraph">
      <style:paragraph-properties fo:keep-together="always" fo:text-align="justify" fo:line-height="0.25in" fo:margin-left="0.8166in" fo:text-indent="-0.2in">
        <style:tab-stops/>
      </style:paragraph-properties>
      <style:text-properties fo:color="#000000"/>
    </style:style>
    <style:style style:name="P322" style:parent-style-name="內文" style:family="paragraph">
      <style:paragraph-properties fo:keep-together="always" fo:text-align="justify" fo:line-height="0.25in" fo:margin-left="0.625in" fo:text-indent="-0.125in">
        <style:tab-stops/>
      </style:paragraph-properties>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P327" style:parent-style-name="內文" style:family="paragraph">
      <style:paragraph-properties fo:keep-together="always" fo:text-align="justify" fo:line-height="0.25in" fo:margin-left="0.625in" fo:text-indent="-0.125in">
        <style:tab-stops/>
      </style:paragraph-properties>
      <style:text-properties fo:color="#000000"/>
    </style:style>
    <style:style style:name="P328" style:parent-style-name="內文" style:family="paragraph">
      <style:paragraph-properties fo:keep-together="always" fo:text-align="justify" fo:line-height="0.25in" fo:margin-left="0.5166in" fo:text-indent="-0.125in">
        <style:tab-stops/>
      </style:paragraph-properties>
      <style:text-properties fo:color="#000000"/>
    </style:style>
    <style:style style:name="P329" style:parent-style-name="內文" style:family="paragraph">
      <style:paragraph-properties fo:line-height="0.25in"/>
    </style:style>
    <style:style style:name="T330" style:parent-style-name="預設段落字型" style:family="text">
      <style:text-properties fo:color="#000000"/>
    </style:style>
    <style:style style:name="P331" style:parent-style-name="內文" style:family="paragraph">
      <style:paragraph-properties fo:keep-together="always" fo:text-align="justify" fo:line-height="0.25in" fo:margin-left="0.45in" fo:text-indent="-0.2833in">
        <style:tab-stops/>
      </style:paragraph-properties>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style:font-name="新細明體" fo:color="#000000"/>
    </style:style>
    <style:style style:name="T337" style:parent-style-name="預設段落字型" style:family="text">
      <style:text-properties fo:color="#000000"/>
    </style:style>
    <style:style style:name="T338" style:parent-style-name="預設段落字型" style:family="text">
      <style:text-properties style:font-name="新細明體" fo:color="#000000"/>
    </style:style>
    <style:style style:name="T339" style:parent-style-name="預設段落字型" style:family="text">
      <style:text-properties fo:color="#000000"/>
    </style:style>
    <style:style style:name="P340" style:parent-style-name="內文" style:family="paragraph">
      <style:paragraph-properties fo:keep-together="always" fo:text-align="justify" fo:line-height="0.25in" fo:margin-left="0.45in" fo:text-indent="-0.2833in">
        <style:tab-stops/>
      </style:paragraph-properties>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P345" style:parent-style-name="內文" style:family="paragraph">
      <style:paragraph-properties fo:keep-together="always" fo:text-align="justify" fo:line-height="0.25in" fo:margin-left="0.625in" fo:text-indent="-0.125in">
        <style:tab-stops/>
      </style:paragraph-properties>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style:font-name="新細明體" fo:color="#000000"/>
    </style:style>
    <style:style style:name="T35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P360" style:parent-style-name="內文" style:family="paragraph">
      <style:paragraph-properties fo:keep-together="always" fo:text-align="justify" fo:line-height="0.25in" fo:margin-left="0.8166in" fo:text-indent="-0.2in">
        <style:tab-stops/>
      </style:paragraph-properties>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P367" style:parent-style-name="內文" style:family="paragraph">
      <style:paragraph-properties fo:keep-together="always" fo:text-align="justify" fo:line-height="0.25in" fo:margin-left="0.8166in" fo:text-indent="-0.2in">
        <style:tab-stops/>
      </style:paragraph-properties>
      <style:text-properties fo:color="#000000"/>
    </style:style>
    <style:style style:name="P368" style:parent-style-name="內文" style:family="paragraph">
      <style:paragraph-properties fo:keep-together="always" fo:text-align="justify" fo:line-height="0.2361in" fo:margin-left="0.6166in" fo:text-indent="-0.15in">
        <style:tab-stops/>
      </style:paragraph-properties>
    </style:style>
    <style:style style:name="T369" style:parent-style-name="預設段落字型" style:family="text">
      <style:text-properties style:font-name="新細明體" fo:color="#000000"/>
    </style:style>
    <style:style style:name="T37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7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7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7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7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375" style:parent-style-name="內文" style:family="paragraph">
      <style:paragraph-properties fo:keep-together="always" fo:text-align="justify" fo:line-height="0.2361in" fo:margin-left="0.5916in" fo:text-indent="-0.125in">
        <style:tab-stops/>
      </style:paragraph-properties>
    </style:style>
    <style:style style:name="T37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P379" style:parent-style-name="內文" style:family="paragraph">
      <style:paragraph-properties fo:keep-together="always" fo:text-align="justify" fo:line-height="0.25in" fo:margin-left="0.625in" fo:text-indent="-0.125in">
        <style:tab-stops/>
      </style:paragraph-properties>
    </style:style>
    <style:style style:name="T38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81" style:parent-style-name="預設段落字型" style:family="text">
      <style:text-properties style:font-name="新細明體" fo:color="#000000"/>
    </style:style>
    <style:style style:name="P382" style:parent-style-name="內文" style:family="paragraph">
      <style:paragraph-properties fo:keep-together="always" fo:text-align="justify" fo:line-height="0.25in" fo:margin-left="0.8166in" fo:text-indent="-0.2in">
        <style:tab-stops/>
      </style:paragraph-properties>
    </style:style>
    <style:style style:name="T383" style:parent-style-name="預設段落字型" style:family="text">
      <style:text-properties style:font-name="新細明體" fo:color="#000000"/>
    </style:style>
    <style:style style:name="T384" style:parent-style-name="預設段落字型" style:family="text">
      <style:text-properties fo:color="#000000"/>
    </style:style>
    <style:style style:name="P385" style:parent-style-name="內文" style:family="paragraph">
      <style:paragraph-properties fo:keep-together="always" fo:text-align="justify" fo:line-height="0.25in" fo:margin-left="0.8166in" fo:text-indent="-0.2in">
        <style:tab-stops/>
      </style:paragraph-properties>
      <style:text-properties fo:color="#000000"/>
    </style:style>
    <style:style style:name="P386" style:parent-style-name="內文" style:family="paragraph">
      <style:paragraph-properties fo:keep-together="always" fo:text-align="justify" fo:line-height="0.25in" fo:margin-left="0.8166in" fo:text-indent="-0.2in">
        <style:tab-stops/>
      </style:paragraph-properties>
      <style:text-properties fo:color="#000000"/>
    </style:style>
    <style:style style:name="P387" style:parent-style-name="內文" style:family="paragraph">
      <style:paragraph-properties fo:keep-together="always" fo:text-align="justify" fo:line-height="0.25in" fo:margin-left="0.8166in" fo:text-indent="-0.2in">
        <style:tab-stops/>
      </style:paragraph-properties>
      <style:text-properties fo:color="#000000"/>
    </style:style>
    <style:style style:name="P388" style:parent-style-name="內文" style:family="paragraph">
      <style:paragraph-properties fo:keep-together="always" fo:text-align="justify" fo:line-height="0.25in" fo:margin-left="0.8166in" fo:text-indent="-0.2in">
        <style:tab-stops/>
      </style:paragraph-properties>
      <style:text-properties fo:color="#000000"/>
    </style:style>
    <style:style style:name="P389" style:parent-style-name="內文" style:family="paragraph">
      <style:paragraph-properties fo:keep-together="always" fo:text-align="justify" fo:line-height="0.25in" fo:margin-left="0.8166in" fo:text-indent="-0.2in">
        <style:tab-stops/>
      </style:paragraph-properties>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style:font-name="新細明體" fo:color="#000000"/>
    </style:style>
    <style:style style:name="P393" style:parent-style-name="內文" style:family="paragraph">
      <style:paragraph-properties fo:keep-together="always" fo:text-align="justify" fo:line-height="0.25in" fo:margin-left="0.625in" fo:text-indent="-0.125in">
        <style:tab-stops/>
      </style:paragraph-properties>
    </style:style>
    <style:style style:name="T39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395" style:parent-style-name="預設段落字型" style:family="text">
      <style:text-properties style:font-name="新細明體" fo:color="#000000"/>
    </style:style>
    <style:style style:name="P396" style:parent-style-name="內文" style:family="paragraph">
      <style:paragraph-properties fo:keep-together="always" fo:text-align="justify" fo:line-height="0.25in" fo:margin-left="0.8166in" fo:text-indent="-0.2in">
        <style:tab-stops/>
      </style:paragraph-properties>
    </style:style>
    <style:style style:name="T397" style:parent-style-name="預設段落字型" style:family="text">
      <style:text-properties style:font-name="新細明體" fo:color="#000000"/>
    </style:style>
    <style:style style:name="T398" style:parent-style-name="預設段落字型" style:family="text">
      <style:text-properties fo:color="#000000"/>
    </style:style>
    <style:style style:name="P399" style:parent-style-name="內文" style:family="paragraph">
      <style:paragraph-properties fo:keep-together="always" fo:text-align="justify" fo:line-height="0.25in" fo:margin-left="0.8166in" fo:text-indent="-0.2in">
        <style:tab-stops/>
      </style:paragraph-properties>
      <style:text-properties fo:color="#000000"/>
    </style:style>
    <style:style style:name="P400" style:parent-style-name="內文" style:family="paragraph">
      <style:paragraph-properties fo:keep-together="always" fo:text-align="justify" fo:line-height="0.25in" fo:margin-left="0.8333in" fo:text-indent="-0.2166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style:font-name="新細明體" fo:color="#000000"/>
    </style:style>
    <style:style style:name="T404" style:parent-style-name="預設段落字型" style:family="text">
      <style:text-properties fo:color="#000000"/>
    </style:style>
    <style:style style:name="T405" style:parent-style-name="預設段落字型" style:family="text">
      <style:text-properties style:font-name="新細明體" fo:color="#000000"/>
    </style:style>
    <style:style style:name="P406" style:parent-style-name="內文" style:family="paragraph">
      <style:paragraph-properties fo:keep-together="always" fo:text-align="justify" fo:line-height="0.25in" fo:margin-left="0.8333in" fo:text-indent="-0.2166in">
        <style:tab-stops/>
      </style:paragraph-properties>
    </style:style>
    <style:style style:name="T407" style:parent-style-name="預設段落字型" style:family="text">
      <style:text-properties style:font-name="新細明體"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P411" style:parent-style-name="內文" style:family="paragraph">
      <style:paragraph-properties fo:keep-together="always" fo:text-align="justify" fo:line-height="0.25in" fo:margin-left="0.8333in" fo:text-indent="-0.2166in">
        <style:tab-stops/>
      </style:paragraph-properties>
      <style:text-properties fo:color="#000000"/>
    </style:style>
    <style:style style:name="P412" style:parent-style-name="內文" style:family="paragraph">
      <style:paragraph-properties fo:keep-together="always" fo:text-align="justify" fo:line-height="0.25in" fo:margin-left="0.8166in" fo:text-indent="-0.2in">
        <style:tab-stops/>
      </style:paragraph-properties>
      <style:text-properties fo:color="#000000"/>
    </style:style>
    <style:style style:name="P413" style:parent-style-name="內文" style:family="paragraph">
      <style:paragraph-properties fo:keep-together="always" fo:text-align="justify" fo:line-height="0.25in" fo:margin-left="0.8333in" fo:text-indent="-0.2166in">
        <style:tab-stops/>
      </style:paragraph-properties>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style:font-name="新細明體" fo:color="#000000"/>
    </style:style>
    <style:style style:name="P417"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418"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419"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420" style:parent-style-name="內文" style:family="paragraph">
      <style:paragraph-properties fo:keep-together="always" fo:text-align="justify" fo:line-height="0.25in" fo:margin-left="1in" fo:text-indent="-0.1666in">
        <style:tab-stops/>
      </style:paragraph-properties>
      <style:text-properties style:font-name="新細明體" fo:color="#000000"/>
    </style:style>
    <style:style style:name="P421" style:parent-style-name="內文" style:family="paragraph">
      <style:paragraph-properties fo:keep-together="always" fo:text-align="justify" fo:line-height="0.25in" fo:margin-left="0.9833in" fo:text-indent="-0.15in">
        <style:tab-stops/>
      </style:paragraph-properties>
    </style:style>
    <style:style style:name="T422" style:parent-style-name="預設段落字型" style:family="text">
      <style:text-properties style:font-name="新細明體" fo:color="#000000"/>
    </style:style>
    <style:style style:name="P423" style:parent-style-name="內文" style:family="paragraph">
      <style:paragraph-properties fo:keep-together="always" fo:text-align="justify" fo:line-height="0.25in" fo:margin-left="0.4666in" fo:text-indent="-0.3in">
        <style:tab-stops/>
      </style:paragraph-properties>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P428" style:parent-style-name="內文" style:family="paragraph">
      <style:paragraph-properties fo:keep-together="always" fo:text-align="justify" fo:line-height="0.25in" fo:margin-left="0.5in" fo:text-indent="-0.3333in">
        <style:tab-stops/>
      </style:paragraph-properties>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P433" style:parent-style-name="內文" style:family="paragraph">
      <style:paragraph-properties fo:keep-together="always" fo:text-align="justify" fo:line-height="0.25in" fo:margin-left="0.4666in" fo:text-indent="-0.3in">
        <style:tab-stops/>
      </style:paragraph-propertie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style:font-name="新細明體" fo:color="#000000"/>
    </style:style>
    <style:style style:name="T439" style:parent-style-name="預設段落字型" style:family="text">
      <style:text-properties fo:color="#000000"/>
    </style:style>
    <style:style style:name="T440" style:parent-style-name="預設段落字型" style:family="text">
      <style:text-properties style:font-name="新細明體" fo:color="#000000"/>
    </style:style>
    <style:style style:name="T441" style:parent-style-name="預設段落字型" style:family="text">
      <style:text-properties fo:color="#000000"/>
    </style:style>
    <style:style style:name="P442" style:parent-style-name="內文" style:family="paragraph">
      <style:paragraph-properties fo:keep-together="always" fo:text-align="justify" fo:line-height="0.25in" fo:margin-left="0.4583in" fo:text-indent="-0.2916in">
        <style:tab-stops/>
      </style:paragraph-properties>
    </style:style>
    <style:style style:name="T443"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44"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4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4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4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4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4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P450" style:parent-style-name="內文" style:family="paragraph">
      <style:paragraph-properties fo:keep-together="always" fo:text-align="justify" fo:line-height="0.25in" fo:margin-left="0.5in" fo:text-indent="-0.3333in">
        <style:tab-stops/>
      </style:paragraph-properties>
    </style:style>
    <style:style style:name="T451" style:parent-style-name="預設段落字型" style:family="text">
      <style:text-properties fo:color="#000000"/>
    </style:style>
    <style:style style:name="T45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P455" style:parent-style-name="內文" style:family="paragraph">
      <style:paragraph-properties fo:keep-together="always" fo:text-align="justify" fo:line-height="0.25in" fo:margin-left="0.4666in" fo:text-indent="-0.3in">
        <style:tab-stops/>
      </style:paragraph-properties>
    </style:style>
    <style:style style:name="T456" style:parent-style-name="預設段落字型" style:family="text">
      <style:text-properties fo:color="#000000"/>
    </style:style>
    <style:style style:name="T457"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P462" style:parent-style-name="內文" style:family="paragraph">
      <style:paragraph-properties fo:keep-together="always" fo:text-align="justify" fo:line-height="0.25in" fo:margin-left="0.45in" fo:text-indent="-0.2833in">
        <style:tab-stops/>
      </style:paragraph-properties>
    </style:style>
    <style:style style:name="T46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6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6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66"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67"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68"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6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7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7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7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73" style:parent-style-name="預設段落字型" style:family="text">
      <style:text-properties style:font-name="新細明體" fo:color="#000000" fo:background-color="#FFFFFF"/>
    </style:style>
    <style:style style:name="P474" style:parent-style-name="內文" style:family="paragraph">
      <style:paragraph-properties fo:keep-together="always" fo:text-align="justify" fo:line-height="0.25in" fo:margin-left="0.45in" fo:text-indent="-0.2833in">
        <style:tab-stops/>
      </style:paragraph-properties>
    </style:style>
    <style:style style:name="T475" style:parent-style-name="預設段落字型" style:family="text">
      <style:text-properties style:font-name="新細明體" fo:color="#000000"/>
    </style:style>
    <style:style style:name="T47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477" style:parent-style-name="預設段落字型" style:family="text">
      <style:text-properties style:font-name="新細明體" fo:color="#000000"/>
    </style:style>
    <style:style style:name="T478" style:parent-style-name="預設段落字型" style:family="text">
      <style:text-properties fo:color="#000000"/>
    </style:style>
    <style:style style:name="P479" style:parent-style-name="內文" style:family="paragraph">
      <style:paragraph-properties fo:keep-together="always" fo:text-align="justify" fo:line-height="0.25in" fo:margin-left="0.4666in" fo:text-indent="-0.3in">
        <style:tab-stops/>
      </style:paragraph-properties>
    </style:style>
    <style:style style:name="T480" style:parent-style-name="預設段落字型" style:family="text">
      <style:text-properties fo:color="#000000"/>
    </style:style>
    <style:style style:name="T481"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8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P485" style:parent-style-name="內文" style:family="paragraph">
      <style:paragraph-properties fo:keep-together="always" fo:text-align="justify" fo:line-height="0.25in" fo:margin-left="0.4666in" fo:text-indent="-0.3in">
        <style:tab-stops/>
      </style:paragraph-properties>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P491" style:parent-style-name="內文" style:family="paragraph">
      <style:paragraph-properties fo:keep-together="always" fo:text-align="justify" fo:line-height="0.25in" fo:margin-left="0.625in" fo:text-indent="-0.125in">
        <style:tab-stops/>
      </style:paragraph-properties>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style:font-name="新細明體" fo:color="#000000"/>
    </style:style>
    <style:style style:name="P495" style:parent-style-name="內文" style:family="paragraph">
      <style:paragraph-properties fo:keep-together="always" fo:text-align="justify" fo:line-height="0.25in" fo:margin-left="0.625in" fo:text-indent="-0.125in">
        <style:tab-stops/>
      </style:paragraph-properties>
      <style:text-properties style:font-name="新細明體" fo:color="#000000"/>
    </style:style>
    <style:style style:name="P496" style:parent-style-name="內文" style:family="paragraph">
      <style:paragraph-properties fo:keep-together="always" fo:text-align="justify" fo:line-height="0.25in" fo:margin-left="0.625in" fo:text-indent="-0.125in">
        <style:tab-stops/>
      </style:paragraph-properties>
    </style:style>
    <style:style style:name="T497" style:parent-style-name="預設段落字型" style:family="text">
      <style:text-properties style:font-name="新細明體" fo:color="#000000"/>
    </style:style>
    <style:style style:name="T498" style:parent-style-name="預設段落字型" style:family="text">
      <style:text-properties fo:color="#000000"/>
    </style:style>
    <style:style style:name="P499" style:parent-style-name="內文" style:family="paragraph">
      <style:paragraph-properties fo:keep-together="always" fo:text-align="justify" fo:line-height="0.25in" fo:margin-left="0.6152in" fo:text-indent="-0.4666in">
        <style:tab-stops/>
      </style:paragraph-properties>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P506" style:parent-style-name="內文" style:family="paragraph">
      <style:paragraph-properties fo:keep-together="always" fo:text-align="justify" fo:line-height="0.25in" fo:margin-left="0.6152in" fo:text-indent="-0.4666in">
        <style:tab-stops/>
      </style:paragraph-properties>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style:font-name="新細明體" fo:color="#000000"/>
    </style:style>
    <style:style style:name="T513" style:parent-style-name="預設段落字型" style:family="text">
      <style:text-properties fo:color="#000000"/>
    </style:style>
    <style:style style:name="P514" style:parent-style-name="內文" style:family="paragraph">
      <style:paragraph-properties fo:keep-together="always" fo:text-align="justify" fo:line-height="0.25in" fo:margin-left="0.7583in" fo:text-indent="-0.125in">
        <style:tab-stops/>
      </style:paragraph-properties>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style:font-name="新細明體" fo:color="#000000"/>
    </style:style>
    <style:style style:name="P518" style:parent-style-name="內文" style:family="paragraph">
      <style:paragraph-properties fo:keep-together="always" fo:text-align="justify" fo:line-height="0.25in" fo:margin-left="0.7583in" fo:text-indent="-0.125in">
        <style:tab-stops/>
      </style:paragraph-properties>
      <style:text-properties style:font-name="新細明體" fo:color="#000000"/>
    </style:style>
    <style:style style:name="P519" style:parent-style-name="內文" style:family="paragraph">
      <style:paragraph-properties fo:keep-together="always" fo:text-align="justify" fo:line-height="0.25in" fo:margin-left="0.7583in" fo:text-indent="-0.125in">
        <style:tab-stops/>
      </style:paragraph-properties>
      <style:text-properties style:font-name="新細明體" fo:color="#000000"/>
    </style:style>
    <style:style style:name="P520" style:parent-style-name="內文" style:family="paragraph">
      <style:paragraph-properties fo:keep-together="always" fo:text-align="justify" fo:line-height="0.25in" fo:margin-left="0.7583in" fo:text-indent="-0.125in">
        <style:tab-stops/>
      </style:paragraph-properties>
      <style:text-properties style:font-name="新細明體" fo:color="#000000"/>
    </style:style>
    <style:style style:name="P521" style:parent-style-name="內文" style:family="paragraph">
      <style:paragraph-properties fo:keep-together="always" fo:text-align="justify" fo:line-height="0.25in" fo:margin-left="0.5986in" fo:text-indent="-0.45in">
        <style:tab-stops/>
      </style:paragraph-properties>
    </style:style>
    <style:style style:name="T522" style:parent-style-name="預設段落字型" style:family="text">
      <style:text-properties style:font-name="新細明體" fo:color="#000000"/>
    </style:style>
    <style:style style:name="T52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24" style:parent-style-name="預設段落字型" style:family="text">
      <style:text-properties style:font-name="新細明體" fo:color="#000000"/>
    </style:style>
    <style:style style:name="T525" style:parent-style-name="預設段落字型" style:family="text">
      <style:text-properties fo:color="#000000"/>
    </style:style>
    <style:style style:name="P526" style:parent-style-name="內文" style:family="paragraph">
      <style:paragraph-properties fo:keep-together="always" fo:text-align="justify" fo:line-height="0.25in" fo:margin-left="0.7583in" fo:text-indent="-0.125in">
        <style:tab-stops/>
      </style:paragraph-properties>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style:font-name="新細明體" fo:color="#000000"/>
    </style:style>
    <style:style style:name="P530" style:parent-style-name="內文" style:family="paragraph">
      <style:paragraph-properties fo:keep-together="always" fo:text-align="justify" fo:line-height="0.25in" fo:margin-left="0.7583in" fo:text-indent="-0.125in">
        <style:tab-stops/>
      </style:paragraph-properties>
    </style:style>
    <style:style style:name="T531" style:parent-style-name="預設段落字型" style:family="text">
      <style:text-properties style:font-name="新細明體" fo:color="#000000"/>
    </style:style>
    <style:style style:name="P532" style:parent-style-name="內文" style:family="paragraph">
      <style:paragraph-properties fo:keep-together="always" fo:text-align="justify" fo:line-height="0.25in" fo:margin-left="0.5986in" fo:text-indent="-0.45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style:font-name="新細明體" fo:color="#000000"/>
    </style:style>
    <style:style style:name="T539" style:parent-style-name="預設段落字型" style:family="text">
      <style:text-properties style:font-name="新細明體" fo:color="#000000"/>
    </style:style>
    <style:style style:name="T540" style:parent-style-name="預設段落字型" style:family="text">
      <style:text-properties style:font-name="新細明體" fo:color="#000000"/>
    </style:style>
    <style:style style:name="P541" style:parent-style-name="內文" style:family="paragraph">
      <style:paragraph-properties fo:keep-together="always" fo:text-align="justify" fo:line-height="0.25in" fo:margin-left="0.6152in" fo:text-indent="-0.4666in">
        <style:tab-stops/>
      </style:paragraph-properties>
    </style:style>
    <style:style style:name="T542" style:parent-style-name="預設段落字型" style:family="text">
      <style:text-properties style:font-name="新細明體" fo:color="#000000"/>
    </style:style>
    <style:style style:name="T54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44" style:parent-style-name="預設段落字型" style:family="text">
      <style:text-properties style:font-name="新細明體" fo:color="#000000"/>
    </style:style>
    <style:style style:name="T545" style:parent-style-name="預設段落字型" style:family="text">
      <style:text-properties style:font-name="新細明體" fo:color="#000000"/>
    </style:style>
    <style:style style:name="T546" style:parent-style-name="預設段落字型" style:family="text">
      <style:text-properties style:font-name="新細明體" fo:color="#000000"/>
    </style:style>
    <style:style style:name="P547" style:parent-style-name="內文" style:family="paragraph">
      <style:paragraph-properties fo:keep-together="always" fo:text-align="justify" fo:line-height="0.25in" fo:margin-left="0.5986in" fo:text-indent="-0.45in">
        <style:tab-stops/>
      </style:paragraph-properties>
    </style:style>
    <style:style style:name="T548" style:parent-style-name="預設段落字型" style:family="text">
      <style:text-properties style:font-name="新細明體" fo:color="#000000"/>
    </style:style>
    <style:style style:name="T54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550" style:parent-style-name="預設段落字型" style:family="text">
      <style:text-properties style:font-name="新細明體" fo:color="#000000"/>
    </style:style>
    <style:style style:name="T551" style:parent-style-name="預設段落字型" style:family="text">
      <style:text-properties style:font-name="新細明體" fo:color="#000000"/>
    </style:style>
    <style:style style:name="T552" style:parent-style-name="預設段落字型" style:family="text">
      <style:text-properties style:font-name="新細明體" fo:color="#000000"/>
    </style:style>
    <style:style style:name="T553" style:parent-style-name="預設段落字型" style:family="text">
      <style:text-properties style:font-name="新細明體" fo:color="#000000"/>
    </style:style>
    <style:style style:name="T554" style:parent-style-name="預設段落字型" style:family="text">
      <style:text-properties style:font-name="新細明體" fo:color="#000000"/>
    </style:style>
    <style:style style:name="T555" style:parent-style-name="預設段落字型" style:family="text">
      <style:text-properties style:font-name="新細明體" fo:color="#000000"/>
    </style:style>
    <style:style style:name="T556" style:parent-style-name="預設段落字型" style:family="text">
      <style:text-properties style:font-name="新細明體" fo:color="#000000"/>
    </style:style>
    <style:style style:name="T557" style:parent-style-name="預設段落字型" style:family="text">
      <style:text-properties style:font-name="新細明體" fo:color="#000000"/>
    </style:style>
    <style:style style:name="T558" style:parent-style-name="預設段落字型" style:family="text">
      <style:text-properties style:font-name="新細明體" fo:color="#000000"/>
    </style:style>
    <style:style style:name="P559" style:parent-style-name="內文" style:family="paragraph">
      <style:paragraph-properties fo:keep-together="always" fo:line-height="0.25in" fo:margin-left="0.4319in" fo:text-indent="-0.2833in">
        <style:tab-stops/>
      </style:paragraph-properties>
      <style:text-properties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fo:line-height="0.25in" fo:margin-right="0.0763in"/>
    </style:style>
    <style:style style:name="T562" style:parent-style-name="預設段落字型" style:family="text">
      <style:text-properties style:font-name="新細明體" fo:color="#000000"/>
    </style:style>
    <style:style style:name="T563" style:parent-style-name="預設段落字型" style:family="text">
      <style:text-properties style:font-name="新細明體" fo:color="#000000"/>
    </style:style>
    <style:style style:name="P564" style:parent-style-name="本文縮排2" style:family="paragraph">
      <style:paragraph-properties fo:text-align="justify" fo:line-height="0.25in" fo:margin-left="0.3319in" fo:margin-right="0.0763in" fo:text-indent="-0.2652in">
        <style:tab-stops/>
      </style:paragraph-properties>
      <style:text-properties style:font-name="新細明體" fo:color="#000000"/>
    </style:style>
    <style:style style:name="P565" style:parent-style-name="本文縮排2" style:family="paragraph">
      <style:paragraph-properties fo:text-align="justify" fo:line-height="0.25in" fo:margin-left="0.3319in" fo:margin-right="0.0763in" fo:text-indent="-0.2652in">
        <style:tab-stops/>
      </style:paragraph-properties>
      <style:text-properties style:font-name="新細明體" fo:color="#000000"/>
    </style:style>
    <style:style style:name="P566" style:parent-style-name="本文縮排2" style:family="paragraph">
      <style:paragraph-properties fo:text-align="justify" fo:line-height="0.25in" fo:margin-left="0.3319in" fo:margin-right="0.0763in" fo:text-indent="-0.2652in">
        <style:tab-stops/>
      </style:paragraph-properties>
    </style:style>
    <style:style style:name="T567" style:parent-style-name="預設段落字型" style:family="text">
      <style:text-properties style:font-name="新細明體" fo:color="#000000"/>
    </style:style>
    <style:style style:name="T568" style:parent-style-name="預設段落字型" style:family="text">
      <style:text-properties style:font-name="新細明體" fo:color="#000000"/>
    </style:style>
    <style:style style:name="P569" style:parent-style-name="本文縮排2" style:family="paragraph">
      <style:paragraph-properties fo:text-align="justify" fo:line-height="0.25in" fo:margin-left="0.3319in" fo:margin-right="0.0763in" fo:text-indent="-0.2652in">
        <style:tab-stops/>
      </style:paragraph-properties>
    </style:style>
    <style:style style:name="T570" style:parent-style-name="預設段落字型" style:family="text">
      <style:text-properties style:font-name="新細明體" fo:color="#000000"/>
    </style:style>
    <style:style style:name="T571" style:parent-style-name="預設段落字型" style:family="text">
      <style:text-properties style:font-name="新細明體" fo:color="#000000"/>
    </style:style>
    <style:style style:name="T572" style:parent-style-name="預設段落字型" style:family="text">
      <style:text-properties style:font-name="新細明體" fo:color="#000000"/>
    </style:style>
    <style:style style:name="T573" style:parent-style-name="預設段落字型" style:family="text">
      <style:text-properties style:font-name="新細明體" fo:color="#000000"/>
    </style:style>
    <style:style style:name="T574" style:parent-style-name="預設段落字型" style:family="text">
      <style:text-properties style:font-name="新細明體" fo:color="#000000"/>
    </style:style>
    <style:style style:name="T575" style:parent-style-name="預設段落字型" style:family="text">
      <style:text-properties style:font-name="新細明體" fo:color="#000000"/>
    </style:style>
    <style:style style:name="T576" style:parent-style-name="預設段落字型" style:family="text">
      <style:text-properties style:font-name="新細明體" fo:color="#000000"/>
    </style:style>
    <style:style style:name="P577" style:parent-style-name="本文縮排2" style:family="paragraph">
      <style:paragraph-properties fo:text-align="justify" fo:line-height="0.25in" fo:margin-left="0.3319in" fo:margin-right="0.0763in" fo:text-indent="-0.2652in">
        <style:tab-stops/>
      </style:paragraph-properties>
    </style:style>
    <style:style style:name="T578" style:parent-style-name="預設段落字型" style:family="text">
      <style:text-properties style:font-name="新細明體" fo:color="#000000"/>
    </style:style>
    <style:style style:name="T579" style:parent-style-name="預設段落字型" style:family="text">
      <style:text-properties style:font-name="新細明體" fo:color="#000000"/>
    </style:style>
    <style:style style:name="T580" style:parent-style-name="預設段落字型" style:family="text">
      <style:text-properties style:font-name="新細明體" fo:color="#000000"/>
    </style:style>
    <style:style style:name="T581" style:parent-style-name="預設段落字型" style:family="text">
      <style:text-properties style:font-name="新細明體" fo:color="#000000"/>
    </style:style>
    <style:style style:name="P582" style:parent-style-name="本文縮排2" style:family="paragraph">
      <style:paragraph-properties fo:text-align="justify" fo:line-height="0.25in" fo:margin-left="0.3319in" fo:margin-right="0.0763in" fo:text-indent="-0.2652in">
        <style:tab-stops/>
      </style:paragraph-properties>
    </style:style>
    <style:style style:name="T583" style:parent-style-name="預設段落字型" style:family="text">
      <style:text-properties style:font-name="新細明體" fo:color="#000000"/>
    </style:style>
    <style:style style:name="T584" style:parent-style-name="預設段落字型" style:family="text">
      <style:text-properties style:font-name="新細明體" fo:color="#000000"/>
    </style:style>
    <style:style style:name="T585" style:parent-style-name="預設段落字型" style:family="text">
      <style:text-properties style:font-name="新細明體" fo:color="#000000"/>
    </style:style>
    <style:style style:name="T586" style:parent-style-name="預設段落字型" style:family="text">
      <style:text-properties style:font-name="新細明體" fo:color="#000000"/>
    </style:style>
    <style:style style:name="T587" style:parent-style-name="預設段落字型" style:family="text">
      <style:text-properties style:font-name="新細明體" fo:color="#000000"/>
    </style:style>
    <style:style style:name="P588" style:parent-style-name="本文縮排2" style:family="paragraph">
      <style:paragraph-properties fo:text-align="justify" fo:line-height="0.25in" fo:margin-left="0.3319in" fo:margin-right="0.0763in" fo:text-indent="-0.2652in">
        <style:tab-stops/>
      </style:paragraph-properties>
    </style:style>
    <style:style style:name="T589" style:parent-style-name="預設段落字型" style:family="text">
      <style:text-properties style:font-name="新細明體" fo:color="#000000"/>
    </style:style>
    <style:style style:name="T590" style:parent-style-name="預設段落字型" style:family="text">
      <style:text-properties style:font-name="新細明體" fo:color="#000000"/>
    </style:style>
    <style:style style:name="T591" style:parent-style-name="預設段落字型" style:family="text">
      <style:text-properties style:font-name="新細明體" fo:color="#000000"/>
    </style:style>
    <style:style style:name="T592" style:parent-style-name="預設段落字型" style:family="text">
      <style:text-properties style:font-name="新細明體" style:font-weight-complex="bold" fo:color="#000000" style:font-size-complex="14pt"/>
    </style:style>
    <style:style style:name="P593" style:parent-style-name="本文縮排2" style:family="paragraph">
      <style:paragraph-properties fo:text-align="justify" fo:line-height="0.25in" fo:margin-left="0.3319in" fo:margin-right="0.0763in" fo:text-indent="-0.2652in">
        <style:tab-stops/>
      </style:paragraph-properties>
      <style:text-properties style:font-name="新細明體" fo:color="#000000"/>
    </style:style>
    <style:style style:name="P594" style:parent-style-name="本文縮排2" style:family="paragraph">
      <style:paragraph-properties fo:text-align="justify" fo:line-height="0.25in" fo:margin-left="0.3319in" fo:margin-right="0.0763in" fo:text-indent="-0.2652in">
        <style:tab-stops/>
      </style:paragraph-properties>
    </style:style>
    <style:style style:name="T595" style:parent-style-name="預設段落字型" style:family="text">
      <style:text-properties style:font-name="新細明體" fo:color="#000000"/>
    </style:style>
    <style:style style:name="P596" style:parent-style-name="本文縮排2" style:family="paragraph">
      <style:paragraph-properties fo:text-align="justify" fo:line-height="0.25in" fo:margin-left="0.3319in" fo:margin-right="0.0763in" fo:text-indent="-0.2652in">
        <style:tab-stops/>
      </style:paragraph-properties>
    </style:style>
    <style:style style:name="T597" style:parent-style-name="預設段落字型" style:family="text">
      <style:text-properties style:font-name="新細明體" fo:color="#000000"/>
    </style:style>
    <style:style style:name="T598" style:parent-style-name="預設段落字型" style:family="text">
      <style:text-properties style:font-name="新細明體" fo:color="#000000"/>
    </style:style>
    <style:style style:name="T599" style:parent-style-name="預設段落字型" style:family="text">
      <style:text-properties style:font-name="新細明體" fo:color="#000000"/>
    </style:style>
    <style:style style:name="T600" style:parent-style-name="預設段落字型" style:family="text">
      <style:text-properties style:font-name="新細明體" fo:color="#000000"/>
    </style:style>
    <style:style style:name="T601" style:parent-style-name="預設段落字型" style:family="text">
      <style:text-properties style:font-name="新細明體" fo:color="#000000"/>
    </style:style>
    <style:style style:name="T602" style:parent-style-name="預設段落字型" style:family="text">
      <style:text-properties style:font-name="新細明體" fo:color="#000000"/>
    </style:style>
    <style:style style:name="T603" style:parent-style-name="預設段落字型" style:family="text">
      <style:text-properties style:font-name="新細明體" fo:color="#000000"/>
    </style:style>
    <style:style style:name="T604" style:parent-style-name="預設段落字型" style:family="text">
      <style:text-properties style:font-name="新細明體" fo:color="#000000"/>
    </style:style>
    <style:style style:name="T605" style:parent-style-name="預設段落字型" style:family="text">
      <style:text-properties style:font-name="新細明體" fo:color="#000000"/>
    </style:style>
    <style:style style:name="T606" style:parent-style-name="預設段落字型" style:family="text">
      <style:text-properties style:font-name="新細明體" fo:color="#000000"/>
    </style:style>
    <style:style style:name="T607" style:parent-style-name="預設段落字型" style:family="text">
      <style:text-properties style:font-name="新細明體" fo:color="#000000"/>
    </style:style>
    <style:style style:name="T608" style:parent-style-name="預設段落字型" style:family="text">
      <style:text-properties style:font-name="新細明體" fo:color="#000000"/>
    </style:style>
    <style:style style:name="P609" style:parent-style-name="本文縮排2" style:family="paragraph">
      <style:paragraph-properties fo:text-align="justify" fo:line-height="0.25in" fo:margin-left="0.3319in" fo:margin-right="0.0763in" fo:text-indent="-0.2652in">
        <style:tab-stops/>
      </style:paragraph-properties>
    </style:style>
    <style:style style:name="T610" style:parent-style-name="預設段落字型" style:family="text">
      <style:text-properties style:font-name="新細明體" fo:color="#000000"/>
    </style:style>
    <style:style style:name="T611" style:parent-style-name="預設段落字型" style:family="text">
      <style:text-properties style:font-name="新細明體" fo:color="#000000"/>
    </style:style>
    <style:style style:name="T612" style:parent-style-name="預設段落字型" style:family="text">
      <style:text-properties style:font-name="新細明體" fo:color="#000000"/>
    </style:style>
    <style:style style:name="T613" style:parent-style-name="預設段落字型" style:family="text">
      <style:text-properties style:font-name="新細明體" fo:color="#000000"/>
    </style:style>
    <style:style style:name="T614" style:parent-style-name="預設段落字型" style:family="text">
      <style:text-properties style:font-name="新細明體" fo:color="#000000"/>
    </style:style>
    <style:style style:name="T615" style:parent-style-name="預設段落字型" style:family="text">
      <style:text-properties style:font-name="新細明體" fo:color="#000000"/>
    </style:style>
    <style:style style:name="T616" style:parent-style-name="預設段落字型" style:family="text">
      <style:text-properties style:font-name="新細明體" fo:color="#000000"/>
    </style:style>
    <style:style style:name="T617" style:parent-style-name="預設段落字型" style:family="text">
      <style:text-properties style:font-name="新細明體" fo:color="#000000"/>
    </style:style>
    <style:style style:name="T618" style:parent-style-name="預設段落字型" style:family="text">
      <style:text-properties style:font-name="新細明體" fo:color="#000000"/>
    </style:style>
    <style:style style:name="T619" style:parent-style-name="預設段落字型" style:family="text">
      <style:text-properties style:font-name="新細明體" fo:color="#000000"/>
    </style:style>
    <style:style style:name="T620" style:parent-style-name="預設段落字型" style:family="text">
      <style:text-properties style:font-name="新細明體" fo:color="#000000"/>
    </style:style>
    <style:style style:name="T621" style:parent-style-name="預設段落字型" style:family="text">
      <style:text-properties style:font-name="新細明體" fo:color="#000000"/>
    </style:style>
    <style:style style:name="P622" style:parent-style-name="本文縮排2" style:family="paragraph">
      <style:paragraph-properties fo:text-align="justify" fo:line-height="0.25in" fo:margin-left="0.3319in" fo:margin-right="0.0763in" fo:text-indent="-0.2652in">
        <style:tab-stops/>
      </style:paragraph-properties>
      <style:text-properties style:font-name="新細明體" fo:color="#000000"/>
    </style:style>
    <style:style style:name="P623" style:parent-style-name="本文縮排2" style:family="paragraph">
      <style:paragraph-properties fo:text-align="justify" fo:line-height="0.25in" fo:margin-left="0.3319in" fo:margin-right="0.0763in" fo:text-indent="-0.2652in">
        <style:tab-stops/>
      </style:paragraph-properties>
      <style:text-properties style:font-name-asian="細明體" fo:color="#000000"/>
    </style:style>
    <style:style style:name="P624" style:parent-style-name="內文" style:family="paragraph">
      <style:paragraph-properties fo:text-align="justify"/>
      <style:text-properties fo:color="#000000"/>
    </style:style>
  </office:automatic-styles>
  <office:body>
    <office:text text:use-soft-page-breaks="true">
      <text:p text:style-name="P1"/>
      <text:p text:style-name="P10"/>
      <text:p text:style-name="P11"/>
      <text:p text:style-name="P12"/>
      <text:p text:style-name="P13"/>
      <text:p text:style-name="P14"/>
      <text:p text:style-name="P15"/>
      <text:p text:style-name="P16"/>
      <text:p text:style-name="P17"/>
      <text:p text:style-name="P18"/>
      <text:p text:style-name="P19"/>
      <text:p text:style-name="P20">壹、業務作業循環</text:p>
      <text:p text:style-name="P21"/>
      <text:p text:style-name="P22"><text:span text:style-name="T23">五、不動產信託業務</text:span></text:p>
      <text:p text:style-name="P24"><text:s text:c="3"/>(3)預售屋不動產開發信託業務</text:p>
      <text:p text:style-name="P25"/>
      <text:p text:style-name="P26"/>
      <text:p text:style-name="P27"/>
      <text:p text:style-name="P28"/>
      <text:p text:style-name="P29"/>
      <text:p text:style-name="P30"/>
      <text:p text:style-name="P31">金融監督管理委員會民國101年12月7日金管銀票字第10100389640號函洽悉</text:p>
      <text:p text:style-name="P32">金融監督管理委員會民國103年1月22日金管銀票字第10200365650號函洽悉</text:p>
      <text:p text:style-name="P33"><text:span text:style-name="T34">金融監督管理委員會民國104年3月18日金管銀票字第10400047570號函洽悉</text:span></text:p>
      <text:p text:style-name="P35"><text:span text:style-name="T36">金融監督管理委員會民國109年10月6日金管銀票字第1090141940號函洽悉</text:span></text:p>
      <text:p text:style-name="P37">金融監督管理委員會民國111年6月21日金管銀票字第1110137120號函洽悉</text:p>
      <text:p text:style-name="P38"/>
      <text:p text:style-name="P39"><text:span text:style-name="T40">(3)</text:span><text:span text:style-name="T41">預售屋不動產開發信託業務</text:span></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編<text:s text:c="3"/>號</text:p>
            </table:table-cell>
            <table:table-cell table:style-name="TableCell50">
              <text:p text:style-name="P51">作<text:s text:c="2"/>業<text:s text:c="2"/>項<text:s text:c="2"/>目</text:p>
            </table:table-cell>
            <table:table-cell table:style-name="TableCell52">
              <text:p text:style-name="P53">作<text:s text:c="5"/>業<text:s text:c="5"/>程<text:s text:c="5"/>序<text:s text:c="5"/>及<text:s text:c="5"/>控<text:s text:c="5"/>制<text:s text:c="5"/>重<text:s text:c="5"/>點</text:p>
            </table:table-cell>
            <table:table-cell table:style-name="TableCell54">
              <text:p text:style-name="P55">依<text:s text:c="3"/>據<text:s text:c="3"/>資<text:s text:c="3"/>料</text:p>
            </table:table-cell>
          </table:table-row>
        </table:table-header-rows>
        <table:table-row table:style-name="TableRow56">
          <table:table-cell table:style-name="TableCell57">
            <text:p text:style-name="P58">壹--005(3)<text:s/></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able:table-cell>
          <table:table-cell table:style-name="TableCell86">
            <text:p text:style-name="P87"><text:span text:style-name="T88">預售屋不動產開發信託</text:span><text:span text:style-name="T89">業務</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able:table-cell>
          <table:table-cell table:style-name="TableCell115">
            <text:p text:style-name="P116">一、作業程序</text:p>
            <text:p text:style-name="P117">(一)承接業務及續約</text:p>
            <text:p text:style-name="P118"><text:span text:style-name="T119">1.</text:span><text:span text:style-name="T120">辦理預售屋買賣定型化契約履約</text:span><text:span text:style-name="T121">擔保</text:span><text:span text:style-name="T122">機制之不動產開發信託業務時，應依受託人內部作業分工相關規定</text:span><text:span text:style-name="T123">取得財團法人金融聯合徵信中心有關委託人(指買賣契約之賣方，亦即建方)之信用資料以為適當之</text:span><text:span text:style-name="T124">評估，並依相關規定就委託人之經營能力、誠實信用、財務及銷售狀況、內部控制及業務展望等事項考量是否承接及續約，以及留存委託人所提供資格證明文件。</text:span></text:p>
            <text:p text:style-name="P125"><text:span text:style-name="T126">2.</text:span><text:span text:style-name="T127">委託人如提供會計師財務報表查核報告，應為評估重要依據。</text:span></text:p>
            <text:p text:style-name="P128"><text:span text:style-name="T129">(</text:span><text:span text:style-name="T130">二</text:span><text:span text:style-name="T131">)</text:span><text:span text:style-name="T132">與委託人</text:span><text:span text:style-name="T133">簽訂信託契約</text:span></text:p>
            <text:p text:style-name="P134"><text:span text:style-name="T135">1</text:span><text:span text:style-name="T136">.</text:span><text:span text:style-name="T137">除依信託業法及其他法令規定記載應記載事項外，應依「中華民國信託業商業同業公會會員辦理預售屋『不動產開發信託』與『價金信託』業務應行注意事項」</text:span><text:span text:style-name="T138">(</text:span><text:span text:style-name="T139">以下簡稱本注意事項</text:span><text:span text:style-name="T140">)</text:span><text:span text:style-name="T141">第六條</text:span><text:span text:style-name="T142">第一項</text:span><text:span text:style-name="T143">規定，與委託人就消費者</text:span><text:span text:style-name="T144">(</text:span><text:span text:style-name="T145">指簽訂買賣契約之買方</text:span><text:span text:style-name="T146">)</text:span><text:span text:style-name="T147">所繳價金交付信託約定下列事項：</text:span></text:p>
            <text:p text:style-name="P148"><text:span text:style-name="T149">(1)</text:span><text:span text:style-name="T150">消費者所繳價金除直接匯</text:span><text:span text:style-name="T151">(</text:span><text:span text:style-name="T152">存</text:span><text:span text:style-name="T153">)</text:span><text:span text:style-name="T154">入信託專戶者外，委託人至遲應於收訖該筆價金之</text:span><text:span text:style-name="T155">次一營業日交付信託。</text:span></text:p>
            <text:p text:style-name="P156"><text:span text:style-name="T157">(2)委託人應</text:span><text:span text:style-name="T158">整理交付信託之價金明細，載明契約編號及金額，按月或特定期日逐筆結算造冊，並於次月底或次月同一期日前提供予受託人核對。</text:span></text:p>
            <text:p text:style-name="P159"><text:span text:style-name="T160">2.</text:span><text:span text:style-name="T161">如受託人與委託人同意就委託人與消費者買賣契約發生糾紛時，於紛爭解決前，受託人得將該消</text:span><text:span text:style-name="T162">費者所繳價金之數額保留於信託專戶者，應將所保留之爭議款項後續處理方式載明於信託契約。</text:span></text:p>
            <text:p text:style-name="P163"><text:span text:style-name="T164">3</text:span><text:span text:style-name="T165">.</text:span><text:span text:style-name="T166">應與委託人於信託契約中約定受益人不得轉讓其受益權及不得以受益權為標的物設定質權。</text:span></text:p>
            <text:p text:style-name="P167"><text:span text:style-name="T168">4</text:span><text:span text:style-name="T169">.應依本注意事項第七條規定，注意下列事項：</text:span></text:p>
            <text:p text:style-name="P170"><text:span text:style-name="T171">(1)</text:span><text:span text:style-name="T172">委託人如為法人者，應確認其簽</text:span><text:span text:style-name="T173">約之代表人，是否具有代表或代理之資格。</text:span></text:p>
            <text:p text:style-name="P174">(2)應檢視契約是否載明「信託業營運範圍受益權轉讓限制風險揭露及行銷訂約管理辦法」第二十六條第二項之事項。</text:p>
            <text:p text:style-name="P175">(3)應要求委託人對於買賣契約應有適當之控管。</text:p>
            <text:p text:style-name="P176">(4)除委託人已預先提存同等之金額交付信託外，消費者所交付之訂金亦需依本注意事項之規定交付信託，惟其後買賣契約不成立或解除時，委託人得檢附相關證明文件，向受託人請求返還。</text:p>
            <text:p text:style-name="P177">(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178"><text:span text:style-name="T179">(6)</text:span><text:span text:style-name="T180">不得約定「俟賣方融資債務清償</text:span><text:span text:style-name="T181">或經融資機構同意後，始得依賣方指示過戶予買方」等類似約款。</text:span></text:p>
            <text:p text:style-name="P182"><text:span text:style-name="T183">5</text:span><text:span text:style-name="T184">.應依本注意事項第十二條規定，約定下列事項：</text:span></text:p>
            <text:p text:style-name="P185"><text:span text:style-name="T186">(1)委託人於行銷、廣告、業務招攬或與消費者訂約時，應向其行銷、廣告或業務招攬之對象或消費者明確告知，本信託之受益人為委託人而非消費者，委託人並不得使消費者</text:span><text:span text:style-name="T187">誤認</text:span><text:span text:style-name="T188">受託人係為消費者受託管理信託財產。</text:span></text:p>
            <text:p text:style-name="P189"><text:span text:style-name="T190">(2)委託人應提供買賣契約之範本或</text:span><text:span text:style-name="T191">影本以供受託人將該契約範本或影本留底備查，並檢視該契約是否載明本注意事項所列之應記載事項。</text:span></text:p>
            <text:p text:style-name="P192">(3)受託人如因信託關係變更為起造人，得與委託人及變更前之起造人約定除有可歸責於受託人之事由外，應由變更前之起造人負一切法律上之責任。</text:p>
            <text:p text:style-name="P193">(4)發生委託人無法依約定完工或交屋之情形，如需召開受益權人會議時，其受益權人會議之召集事由、召集程序、議決方法、表決權之計算及其他應遵循事項，且約明其效力及於消費<text:s text:c="2"/>者；並應要求委託人與消費者所簽之買賣契約亦同時明訂之。</text:p>
            <text:p text:style-name="P194">(5)委託人應提供信託契約之影本或證明文件予消費者。</text:p>
            <text:p text:style-name="P195">(6)依本注意事項第八條有關委託人定期提供經受託人認可之第三人查核及至少每年提供經會計師查核簽認報告之相關事項。</text:p>
            <text:p text:style-name="P196"><text:span text:style-name="T197">(7)</text:span><text:span text:style-name="T198">委託人應於買賣契約或其附件中記</text:span><text:span text:style-name="T199">載下列事項，並告知消費者：</text:span></text:p>
            <text:p text:style-name="P200">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201">B.不動產開發信託之信託目的係在確保興建資金之專款專用，不具有「完工保證」或「價金返還保證」等之功能。消費者就買賣契約之任何請求，應由委託人負最終履約責任。</text:p>
            <text:p text:style-name="P202">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203">D.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不動產開發信託之保障，就未存入信託專戶之價金所生之相關爭議應由委託人與消費者雙方自行協商。消費者應於每次繳款後自行於受託人之查詢網頁查詢其所繳價金交付信託之明細，以確認其所繳價金是否已確實交付信託。查詢網址為：[ ]，查詢途徑為：[ ]。消費者對該網頁之資訊如有任何疑問，應逕洽委託人或受託機構處理。</text:p>
            <text:p text:style-name="P204"><text:span text:style-name="T205">E.委託人無法依約定完工或交屋時，消費者對於可供分配信託財產之請求將因稅費、法定抵押權及抵押權等各項優先權利而受影響；消費者就其未受償部分，應依買賣契約之約定向委託人請求。</text:span></text:p>
            <text:p text:style-name="P206"><text:span text:style-name="T207">(</text:span><text:span text:style-name="T208">三</text:span><text:span text:style-name="T209">)</text:span><text:span text:style-name="T210">作業管理</text:span></text:p>
            <text:p text:style-name="P211"><text:span text:style-name="T212">1.</text:span><text:span text:style-name="T213">買賣契約應</text:span><text:span text:style-name="T214">有編號，由委託人自行登錄及控管，並應要求委託人提供契約編號簿冊及載明消費者資料，且得派員或委託他人定期或不定期查核。</text:span></text:p>
            <text:p text:style-name="P215">2.影印、縮影照像或以電子檔案方式留存消費者之各項證件。</text:p>
            <text:p text:style-name="P216"><text:span text:style-name="T217">3.於符合下列條件</text:span><text:span text:style-name="T218">之一時，信託契約得提前終止：</text:span></text:p>
            <text:p text:style-name="P219"><text:span text:style-name="T220">(1)</text:span><text:span text:style-name="T221">委託人已向受託人提出對消費者提供其他替代履約</text:span><text:span text:style-name="T222">擔保</text:span><text:span text:style-name="T223">機制之證明。</text:span></text:p>
            <text:p text:style-name="P224"><text:span text:style-name="T225">(2)</text:span><text:span text:style-name="T226">信託契約所定受託人義務已有新受託人以書面同意並承諾接續履行至原信託契約存續期間屆滿者。</text:span></text:p>
            <text:p text:style-name="P227"><text:span text:style-name="T228">前述</text:span><text:span text:style-name="T229">(1)</text:span><text:span text:style-name="T230">所稱</text:span><text:span text:style-name="T231">委託人</text:span><text:span text:style-name="T232">已向受託人提出對消費者提供其他替代之履約</text:span><text:span text:style-name="T233">擔保</text:span><text:span text:style-name="T234">機制之證明，及</text:span><text:span text:style-name="T235">(2)</text:span><text:span text:style-name="T236">所稱新受託人承諾接續履行信託契約所定受託人義務之書面內容等，均應包含原信託契約與後續信託或履約</text:span><text:span text:style-name="T237">擔保</text:span><text:span text:style-name="T238">機制之銜接與責任劃分。</text:span></text:p>
            <text:p text:style-name="P239"><text:span text:style-name="T240">4.</text:span><text:span text:style-name="T241">委託人如以信託方式提供履約</text:span><text:span text:style-name="T242">擔保</text:span><text:span text:style-name="T243">機制，未依約提供商品或服務前，如其依信託業營運範圍受益權轉讓限制風險揭露及行銷訂約管理辦法第</text:span><text:span text:style-name="T244">十九</text:span><text:span text:style-name="T245">條第</text:span><text:span text:style-name="T246">一</text:span><text:span text:style-name="T247">款至第</text:span><text:span text:style-name="T248">三</text:span><text:span text:style-name="T249">款申請信託受益權之轉讓，受託人不得同意辦理。</text:span></text:p>
            <text:p text:style-name="P250"><text:span text:style-name="T251">5.</text:span><text:span text:style-name="T252">受託人</text:span><text:span text:style-name="T253">於接獲消費者書面通知其與委託人就買賣契約發生糾紛時，應將消費者之書面</text:span><text:span text:style-name="T254">通知</text:span><text:span text:style-name="T255">轉知委託人。</text:span></text:p>
            <text:p text:style-name="P256"><text:span text:style-name="T257">(</text:span><text:span text:style-name="T258">四</text:span><text:span text:style-name="T259">)</text:span><text:span text:style-name="T260">信託財產管理</text:span></text:p>
            <text:p text:style-name="P261"><text:span text:style-name="T262">1.</text:span><text:span text:style-name="T263">應設置信託專戶存放興建資金，並依信託契約及工程進度專款專用。</text:span></text:p>
            <text:p text:style-name="P264">2.依相關法令規定及信託契約約定管理運用信託財產，信託財產中之興建資金應以存放現金或新臺幣存款為限。</text:p>
            <text:p text:style-name="P265"><text:span text:style-name="T266">3.</text:span><text:span text:style-name="T267">受託人如有因消費者與委託人買賣契約發生糾紛，而於紛爭解決前，就該消費者所繳價金之數額保留於信託專戶時，</text:span><text:span text:style-name="T268">應書面回覆消費者該筆爭議款項僅於信託存續期間保留，於信託目的完成時，將依信託契約結算返還予委託人；如委託人無法依約定完工或交屋時，將</text:span><text:span text:style-name="T269">依</text:span><text:span text:style-name="T270">本注意事項第十五條</text:span><text:span text:style-name="T271">規定【即作業程序(四)信託財產管理8.所列之方式】</text:span><text:span text:style-name="T272">辦理。</text:span></text:p>
            <text:p text:style-name="P273"><text:span text:style-name="T274">4</text:span><text:span text:style-name="T275">.</text:span><text:span text:style-name="T276">消費者或委託人解除或終止買賣契約，委託人請求返還信託財產時，受託人應要求委託人提供相關證明文件，以辦理返還信託財產。</text:span></text:p>
            <text:p text:style-name="P277"><text:span text:style-name="T278">5</text:span><text:span text:style-name="T279">.</text:span><text:span text:style-name="T280">信託關係消滅信託財產如有剩餘時，受託人應依據相關法令規定及信託契約約定，辦理剩餘信託財產之歸屬或分配。</text:span></text:p>
            <text:p text:style-name="P281"><text:span text:style-name="T282">6</text:span><text:span text:style-name="T283">.</text:span><text:span text:style-name="T284">受託人如於信託契約約定有續建機制者，應於信託契約或其他書面文件載明下列事項：</text:span></text:p>
            <text:p text:style-name="P285"><text:span text:style-name="T286">(1)</text:span><text:span text:style-name="T287">承諾或協助續建機構（如有）、委託人、消費者與受託人間有關續建機制之權利義務關係。</text:span></text:p>
            <text:p text:style-name="P288">(2)續建機制之啟動條件、進行程序及相關事務之處理，包含：取得續建融資之方式、續建管理及處分信託財產等。</text:p>
            <text:p text:style-name="P289"><text:span text:style-name="T290">(3)</text:span><text:span text:style-name="T291">啟動續建機制仍無法完工或交屋時，後續之處理方式。</text:span></text:p>
            <text:p text:style-name="P292"><text:span text:style-name="T293">7</text:span><text:span text:style-name="T294">.</text:span><text:span text:style-name="T295">應依委託人提供消費者所繳價金交付信託明細及訊息等資訊建置查詢網頁，提供消費者查詢。</text:span></text:p>
            <text:p text:style-name="P296"><text:span text:style-name="T297">8</text:span><text:span text:style-name="T298">.</text:span><text:span text:style-name="T299">委託人無法依約定完工或交屋時，除有應依法院強制執行之裁定、命令辦理者外，受託人就消費者所繳價金信託之受益權應即歸屬於消費者，如有需要，受託人應依信託契約約定召開受益權人會議，討論有關信託財產之結算及分配事宜，受託人應主動報告信託財產目前之狀況，及可供分配之信託財產依受益權比例計算分配之結果，並依下列方式辦理：</text:span></text:p>
            <text:p text:style-name="P300"><text:span text:style-name="T301">(1)</text:span><text:span text:style-name="T302">受託人應與不動產開發信託之關係人（例如地主、建方、融資銀行、不動產專業機構等）協商處理後續信託財產結算事宜。</text:span></text:p>
            <text:p text:style-name="P303">(2)倘經結算後有可供分配之信託財產，受託人應即就受託人已提供之資訊通知消費者，由受通知之消費者於受託人所定之期間內提出買賣契約正本及繳款憑證等證明文件，供受託人確認消費者身分及計算個別消費者應受移轉之受益權比例。</text:p>
            <text:p text:style-name="P304">(3)前項所稱受益權比例，係按個別消費者所繳價金占前項確認權利之全部消費者所繳價金總額比例計算。</text:p>
            <text:p text:style-name="P305"><text:span text:style-name="T306">(4)</text:span><text:span text:style-name="T307">受託人應將可供分配之信託財產，依第</text:span><text:span text:style-name="T308">(2)</text:span><text:span text:style-name="T309">項之受益權比例分配予消費者。</text:span></text:p>
            <text:p text:style-name="P310"><text:span text:style-name="T311">(</text:span><text:span text:style-name="T312">五</text:span><text:span text:style-name="T313">)</text:span><text:span text:style-name="T314">定期評估</text:span></text:p>
            <text:p text:style-name="P315"><text:span text:style-name="T316">1.</text:span><text:span text:style-name="T317">應要求委託人逐案就下列事項，定期提供經受託人認可之第三人查核及至少每年提供經會計師查核簽認之報告：</text:span></text:p>
            <text:p text:style-name="P318"><text:span text:style-name="T319">(1)</text:span><text:span text:style-name="T320">委託人應交付信託之金額、日期與實際交付信託是否相符。</text:span></text:p>
            <text:p text:style-name="P321">(2)委託人告知受託人已收取消費者所繳價金，是否有遲延未交付信託之情形。</text:p>
            <text:p text:style-name="P322"><text:span text:style-name="T323">2.</text:span><text:span text:style-name="T324">查核報告倘發現有金額、日期不符或遲延交付之情形，受託人應即書面限期催告委託人將不足金額補足或要求改善；倘委託人仍未於期限內補足或改善，受託人應公告於查詢網站</text:span><text:span text:style-name="T325">及陳報建案所在地</text:span><text:span text:style-name="T326">之目的事業主管機關。</text:span></text:p>
            <text:p text:style-name="P327">3.應注意委託人能否按照信託契約確實履行義務，如發現委託人有違反信託契約之虞或業務經營、預售屋興建計畫及財務狀況等異常徵兆時，應即書面限期請其提出說明及改善方案。</text:p>
            <text:p text:style-name="P328"/>
            <text:p text:style-name="P329"><text:span text:style-name="T330">二、控制重點</text:span></text:p>
            <text:p text:style-name="P331"><text:span text:style-name="T332">(</text:span><text:span text:style-name="T333">一</text:span><text:span text:style-name="T334">)</text:span><text:span text:style-name="T335">辦理預售屋買賣定型化契約履約</text:span><text:span text:style-name="T336">擔保</text:span><text:span text:style-name="T337">機制之不動產開發信託業務時，是否依受託人內部作業分工相關規定</text:span><text:span text:style-name="T338">取得財團法人金融聯合徵信中心有關委託人之信用資料以為適當之</text:span><text:span text:style-name="T339">評估？並是否依相關規定就委託人之經營能力、誠實信用、財務及銷售狀況、內部控制及業務展望等事項考量是否承接及續約？以及是否留存委託人所提供資格證明文件？</text:span></text:p>
            <text:p text:style-name="P340"><text:span text:style-name="T341">(</text:span><text:span text:style-name="T342">二</text:span><text:span text:style-name="T343">)</text:span><text:span text:style-name="T344">與委託人簽訂信託契約</text:span></text:p>
            <text:p text:style-name="P345"><text:span text:style-name="T346">1</text:span><text:span text:style-name="T347">.</text:span><text:span text:style-name="T348">除依信託業法及其他法令規定記載應記載事項外，</text:span><text:span text:style-name="T349">是否</text:span><text:span text:style-name="T350">依</text:span><text:span text:style-name="T351">本</text:span><text:span text:style-name="T352">注意事項</text:span><text:span text:style-name="T353">第六條</text:span><text:span text:style-name="T354">第一項</text:span><text:span text:style-name="T355">規定</text:span><text:span text:style-name="T356">，</text:span><text:span text:style-name="T357">就消費者所繳價金交付信託約定下列事項</text:span><text:span text:style-name="T358">？</text:span><text:span text:style-name="T359"><text:s/></text:span></text:p>
            <text:p text:style-name="P360"><text:span text:style-name="T361">(1)</text:span><text:span text:style-name="T362">消費者所繳價金除直接匯</text:span><text:span text:style-name="T363">(</text:span><text:span text:style-name="T364">存</text:span><text:span text:style-name="T365">)</text:span><text:span text:style-name="T366">入信託專戶者外，委託人至遲應於收訖該筆價金之次一營業日交付信託。</text:span></text:p>
            <text:p text:style-name="P367">(2)委託人應整理交付信託之價金明細，載明契約編號及金額，按月或特定期日逐筆結算造冊，並於次月底或次月同一期日前提供予受託人核對。</text:p>
            <text:p text:style-name="P368"><text:span text:style-name="T369">2.</text:span><text:span text:style-name="T370">如受託人與委託人同意就</text:span><text:span text:style-name="T371">委託人與消費者買賣契約發生糾紛時，於紛爭解決前</text:span><text:span text:style-name="T372">，受託人得將</text:span><text:span text:style-name="T373">該消費者所繳價金之數額保留於信託專戶者，</text:span><text:span text:style-name="T374">是否將所保留之爭議款項後續處理方式載明於信託契約？</text:span></text:p>
            <text:p text:style-name="P375"><text:span text:style-name="T376">3</text:span><text:span text:style-name="T377">.</text:span><text:span text:style-name="T378">是否與委託人於信託契約中約定受益人不得轉讓其受益權及不得以受益權為標的物設定質權？</text:span></text:p>
            <text:p text:style-name="P379"><text:span text:style-name="T380">4</text:span><text:span text:style-name="T381">.是否依本注意事項第七條規定，注意下列事項？</text:span></text:p>
            <text:p text:style-name="P382"><text:span text:style-name="T383">(1)委託人如</text:span><text:span text:style-name="T384">為法人者，應確認其簽約之代表人，是否具有代表或代理之資格。</text:span></text:p>
            <text:p text:style-name="P385">(2)應檢視契約是否載明「信託業營運範圍受益權轉讓限制風險揭露及行銷訂約管理辦法」第二十六條第二項之事項。</text:p>
            <text:p text:style-name="P386">(3)應要求委託人對於買賣契約應有適當之控管。</text:p>
            <text:p text:style-name="P387">(4)除委託人已預先提存同等之金額交付信託外，消費者所交付之訂金亦需依本注意事項之規定交付信託，惟其後買賣契約不成立或解除時，委託人得檢附相關證明文件，向受託人請求返還。</text:p>
            <text:p text:style-name="P388">(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389"><text:span text:style-name="T390">(6)</text:span><text:span text:style-name="T391">不得約定「</text:span><text:span text:style-name="T392">俟賣方融資債務清償或經融資機構同意後，始得依賣方指示過戶予買方」等類似約款。</text:span></text:p>
            <text:p text:style-name="P393"><text:span text:style-name="T394">5</text:span><text:span text:style-name="T395">.是否依本注意事項第十二條規定，約定下列事項？</text:span></text:p>
            <text:p text:style-name="P396"><text:span text:style-name="T397">(1)委託人於行銷、廣告、業務招攬或與消費者訂約時，應向其行銷、廣告或業務招攬</text:span><text:span text:style-name="T398">之對象或消費者明確告知，本信託之受益人為委託人而非消費者，委託人並不得使消費者誤認受託人係為消費者受託管理信託財產。</text:span></text:p>
            <text:p text:style-name="P399">(2)委託人應提供買賣契約之範本或影本以供受託人將該契約範本或影本留底備查，並檢視該契約是否載明本注意事項所列之應記載事項。</text:p>
            <text:p text:style-name="P400"><text:span text:style-name="T401">(3)</text:span><text:span text:style-name="T402">受託人如因信託關係變更為起造人，得與委託人及變更前之起造人約定除有可歸責</text:span><text:span text:style-name="T403">於受託人之</text:span><text:span text:style-name="T404">事由</text:span><text:span text:style-name="T405">外，應由變更前之起造人負一切法律上之責任。</text:span></text:p>
            <text:p text:style-name="P406"><text:span text:style-name="T407">(4)發生委託</text:span><text:span text:style-name="T408">人無法依約定完工或交屋之情形，如需召開受益權人會議時，其受益權人會議之召集事由、召集程序、議決方法、表決權之計算及其他應遵循事項，且約明其效力及於消費</text:span><text:span text:style-name="T409"><text:s text:c="2"/></text:span><text:span text:style-name="T410">者；並應要求委託人與消費者所簽之買賣契約亦同時明訂之。</text:span></text:p>
            <text:p text:style-name="P411">(5)委託人應提供信託契約之影本或證明文件予消費者。</text:p>
            <text:p text:style-name="P412">(6)依本注意事項第八條有關委託人定期提供經受託人認可之第三人查核及至少每年提供經會計師查核簽認報告之相關事項。</text:p>
            <text:p text:style-name="P413"><text:span text:style-name="T414">(7)</text:span><text:span text:style-name="T415">委託人應於買賣</text:span><text:span text:style-name="T416">契約或其附件中記載下列事項，並告知消費者：</text:span></text:p>
            <text:p text:style-name="P417">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418">B.不動產開發信託之信託目的係在確保興建資金之專款專用，不具有「完工保證」或「價金返還保證」等之功能。消費者就買賣契約之任何請求，應由委託人負最終履約責任。</text:p>
            <text:p text:style-name="P419">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420">D.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 <text:s/>金非屬信託財產，不受本不動產開發信託之保障，就未存入信託專戶之價金所生之相關爭議應由委託人與消費者雙方自行協商。消費者應於每次繳款後自行於受託人之查詢網頁查詢其所繳價金交付信託之明細，以確認其所繳價金是否已確實交付信託。查詢網址為：[ ]，查詢途徑為：[ ]。消費者對該網頁之資訊如有任何疑問，應逕洽委託人或受託機構處理。</text:p>
            <text:p text:style-name="P421"><text:span text:style-name="T422">E.委託人無法依約定完工或交屋時，消費者對於可供分配信託財產之請求將因稅費、法定抵押權及抵押權等各項優先權利而受影響；消費者就其未受償部分，應依買賣契約之約定向委託人請求。</text:span></text:p>
            <text:p text:style-name="P423"><text:span text:style-name="T424">(</text:span><text:span text:style-name="T425">三</text:span><text:span text:style-name="T426">)</text:span><text:span text:style-name="T427">買賣契約是否有編號，由委託人自行登錄及控管？並是否要求委託人提供契約編號簿冊及載明消費者資料，且得派員或委託他人定期或不定期查核？</text:span></text:p>
            <text:p text:style-name="P428"><text:span text:style-name="T429">(</text:span><text:span text:style-name="T430">四</text:span><text:span text:style-name="T431">)</text:span><text:span text:style-name="T432">是否以影印、縮影照像或電子檔案方式留存消費者之各項證件？</text:span></text:p>
            <text:p text:style-name="P433"><text:span text:style-name="T434">(</text:span><text:span text:style-name="T435">五</text:span><text:span text:style-name="T436">)</text:span><text:span text:style-name="T437">信託契約符合條件提前終止時，委託人已向受託人提出對消費者提供其他替代之履約</text:span><text:span text:style-name="T438">擔保</text:span><text:span text:style-name="T439">機制之證明，及新受託人承諾接續履行信託契約所定受託人義務之書面內容等，均是否包含原信託契約與後續信託或履約</text:span><text:span text:style-name="T440">擔保</text:span><text:span text:style-name="T441">機制之銜接與責任劃分？</text:span></text:p>
            <text:p text:style-name="P442"><text:span text:style-name="T443">(</text:span><text:span text:style-name="T444">六</text:span><text:span text:style-name="T445">)</text:span><text:span text:style-name="T446">受託人</text:span><text:span text:style-name="T447">於接獲消費者書面通知其與委託人就買賣契約發生糾紛時，是否將消費者之書面</text:span><text:span text:style-name="T448">通知</text:span><text:span text:style-name="T449">轉知委託人？</text:span></text:p>
            <text:p text:style-name="P450"><text:span text:style-name="T451">(</text:span><text:span text:style-name="T452">七</text:span><text:span text:style-name="T453">)</text:span><text:span text:style-name="T454">是否設置信託專戶存放興建資金，並依信託契約及工程進度專款專用？</text:span></text:p>
            <text:p text:style-name="P455"><text:span text:style-name="T456">(</text:span><text:span text:style-name="T457">八</text:span><text:span text:style-name="T458">)</text:span><text:span text:style-name="T459">依相關法令規定及信託契約約定管理運用信託財產，信託財產中之興建資金是否以存放現金或新</text:span><text:span text:style-name="T460">臺</text:span><text:span text:style-name="T461">幣存款為限？</text:span></text:p>
            <text:p text:style-name="P462"><text:span text:style-name="T463">(</text:span><text:span text:style-name="T464">九</text:span><text:span text:style-name="T465">)</text:span><text:span text:style-name="T466">受託人如有因消費者與委託人買賣契約發生糾紛，而於紛爭解決前，就消費者所繳價金之數額保留於信託專戶時</text:span><text:span text:style-name="T467">，是否以書面回覆消費者該筆爭議款項僅於信託存續期間保留，於信託目的完成時，將依信託契約結算返還予委託人；如委託人無法依約定完工或交屋時，</text:span><text:span text:style-name="T468">將</text:span><text:span text:style-name="T469">依</text:span><text:span text:style-name="T470">本注意事項第十五條</text:span><text:span text:style-name="T471">規定【即作業程序(四)信託財產管理8.所列之方式】</text:span><text:span text:style-name="T472">辦理?</text:span><text:span text:style-name="T473"><text:s/></text:span></text:p>
            <text:p text:style-name="P474"><text:span text:style-name="T475">(</text:span><text:span text:style-name="T476">十</text:span><text:span text:style-name="T477">)</text:span><text:span text:style-name="T478">消費者或委託人解除或終止買賣契約，委託人請求返還信託財產時，受託人是否要求委託人提供相關證明文件，以辦理返還信託財產？</text:span></text:p>
            <text:p text:style-name="P479"><text:span text:style-name="T480">(</text:span><text:span text:style-name="T481">十</text:span><text:span text:style-name="T482">一</text:span><text:span text:style-name="T483">)</text:span><text:span text:style-name="T484">信託關係消滅信託財產如有剩餘時，受託人是否依據相關法令規定及信託契約約定，辦理剩餘信託財產之歸屬或分配？</text:span></text:p>
            <text:p text:style-name="P485"><text:span text:style-name="T486">(</text:span><text:span text:style-name="T487">十</text:span><text:span text:style-name="T488">二</text:span><text:span text:style-name="T489">)</text:span><text:span text:style-name="T490">受託人如於信託契約約定有續建機制者，是否於信託契約或其他書面文件載明下列事項：</text:span></text:p>
            <text:p text:style-name="P491"><text:span text:style-name="T492">1.</text:span><text:span text:style-name="T493">是否有承諾或協</text:span><text:span text:style-name="T494">助續建機構（如有）、委託人、消費者與受託人間有關續建機制之權利義務關係？</text:span></text:p>
            <text:p text:style-name="P495">2.是否有續建機制之啟動條件、進行程序及相關事務之處理，包含：取得續建融資之方式、續建管理及處分信託財產等？</text:p>
            <text:p text:style-name="P496"><text:span text:style-name="T497">3.是否有啟動續建</text:span><text:span text:style-name="T498">機制仍無法完工或交屋時，後續之處理方式？</text:span></text:p>
            <text:p text:style-name="P499"><text:span text:style-name="T500">(</text:span><text:span text:style-name="T501">十</text:span><text:span text:style-name="T502">三</text:span><text:span text:style-name="T503">)</text:span><text:span text:style-name="T504">是否</text:span><text:span text:style-name="T505">依委託人提供消費者所繳價金交付信託明細及訊息等資訊建置查詢網頁，提供消費者查詢？</text:span></text:p>
            <text:p text:style-name="P506"><text:span text:style-name="T507">(</text:span><text:span text:style-name="T508">十</text:span><text:span text:style-name="T509">四</text:span><text:span text:style-name="T510">)</text:span><text:span text:style-name="T511">委託人無法依約定完工或交屋時，除有應依法院強制執行之裁定、命令辦理者外，</text:span><text:span text:style-name="T512">受託人</text:span><text:span text:style-name="T513">就消費者所繳價金信託之受益權是否即歸屬於消費者？如有需要，受託人是否依信託契約約定召開受益權人會議，討論有關信託財產之結算及分配事宜？受託人是否主動報告信託財產目前之狀況，及可供分配之信託財產依受益權比例計算分配之結果，並依下列方式辦理：</text:span></text:p>
            <text:p text:style-name="P514"><text:span text:style-name="T515">1.</text:span><text:span text:style-name="T516">受託人是否與不</text:span><text:span text:style-name="T517">動產開發信託之關係人協商處理後續信託財產結算事宜？</text:span></text:p>
            <text:p text:style-name="P518">2.倘經結算後有可供分配之信託財產，受託人是否即就受託人已提供之資訊通知消費者，由受通知之消費者於受託人所定之期間內提出買賣契約正本及繳款憑證等證明文件，供受託人確認消費者身分及計算個別消費者應受移轉之受益權比例？</text:p>
            <text:p text:style-name="P519">3.前項所稱受益權比例，是否按個別消費者所繳價金占前項確認權利之全部消費者所繳價金總額比例計算？</text:p>
            <text:p text:style-name="P520">4.受託人是否將可供分配之信託財產，依第2項之受益權比例分配予消費者？</text:p>
            <text:p text:style-name="P521"><text:span text:style-name="T522">(十</text:span><text:span text:style-name="T523">五</text:span><text:span text:style-name="T524">)是否要求委託人逐案就下列事項，定期提供經受託人認可之第三人查核及至少每年提供經會計</text:span><text:span text:style-name="T525">師查核簽認之報告：</text:span></text:p>
            <text:p text:style-name="P526"><text:span text:style-name="T527">1.</text:span><text:span text:style-name="T528">委託</text:span><text:span text:style-name="T529">人應交付信託之金額、日期與實際交付信託是否相符？</text:span></text:p>
            <text:p text:style-name="P530"><text:span text:style-name="T531">2.委託人告知受託人已收取消費者所繳價金，是否有遲延未交付信託之情形？</text:span></text:p>
            <text:p text:style-name="P532"><text:span text:style-name="T533">(</text:span><text:span text:style-name="T534">十</text:span><text:span text:style-name="T535">六</text:span><text:span text:style-name="T536">)</text:span><text:span text:style-name="T537">查核報告倘發現有金額、日期不符或遲延交付之情形，受託人是否即書面限期催告委託人將</text:span><text:span text:style-name="T538">不足金額補足或要求改善？倘委託人仍未於期限內補足或改善，受託人是否公告於查詢網站</text:span><text:span text:style-name="T539">及陳報建案所在地</text:span><text:span text:style-name="T540">之目的事業主管機關？</text:span></text:p>
            <text:p text:style-name="P541"><text:span text:style-name="T542">(十</text:span><text:span text:style-name="T543">七</text:span><text:span text:style-name="T544">)是否注意委託人能否按照信託契約確實履行義務？如發現委託人有違反信託契約之虞或業務經營、預售屋興建計畫及財務狀況等異常徵兆時，是否</text:span><text:span text:style-name="T545">即書面限期</text:span><text:span text:style-name="T546">請其提出說明及改善方案？</text:span></text:p>
            <text:p text:style-name="P547"><text:span text:style-name="T548">(十</text:span><text:span text:style-name="T549">八</text:span><text:span text:style-name="T550">)委託人如以信託方式提供履約</text:span><text:span text:style-name="T551">擔保</text:span><text:span text:style-name="T552">機制，如依信託業營運範圍受益權轉讓限制風險揭露及行銷訂約管理辦法第</text:span><text:span text:style-name="T553">十九</text:span><text:span text:style-name="T554">條第</text:span><text:span text:style-name="T555">一</text:span><text:span text:style-name="T556">款至第</text:span><text:span text:style-name="T557">三</text:span><text:span text:style-name="T558">款申請信託受益權之轉讓，除已依約提供商品或服務者外，是否未同意委託人辦理？</text:span></text:p>
            <text:p text:style-name="P559"/>
          </table:table-cell>
          <table:table-cell table:style-name="TableCell560">
            <text:p text:style-name="P561"><text:span text:style-name="T562">一、法令規章</text:span><text:span text:style-name="T563">：</text:span></text:p>
            <text:p text:style-name="P564">(一)信託法</text:p>
            <text:p text:style-name="P565">(二)信託業法</text:p>
            <text:p text:style-name="P566"><text:span text:style-name="T567">(三)信託</text:span><text:span text:style-name="T568">業營運範圍受益權轉讓限制風險揭露及行銷訂約管理辦法</text:span></text:p>
            <text:p text:style-name="P569"><text:span text:style-name="T570">(</text:span><text:span text:style-name="T571">四</text:span><text:span text:style-name="T572">)</text:span><text:span text:style-name="T573">預售屋買賣定型化契約應記載</text:span><text:span text:style-name="T574">及不得記載</text:span><text:span text:style-name="T575">事項</text:span><text:span text:style-name="T576"><text:s/></text:span></text:p>
            <text:p text:style-name="P577"><text:span text:style-name="T578">(</text:span><text:span text:style-name="T579">五</text:span><text:span text:style-name="T580">)</text:span><text:span text:style-name="T581">預售屋買賣定型化契約應記載事項履約保證機制補充規定</text:span></text:p>
            <text:p text:style-name="P582"><text:span text:style-name="T583">(</text:span><text:span text:style-name="T584">六</text:span><text:span text:style-name="T585">)中華民國信託業商業</text:span><text:span text:style-name="T586">同業公會</text:span><text:span text:style-name="T587">會員辦理預售屋「不動產開發信託」與「價金信託」業務應行注意事項</text:span></text:p>
            <text:p text:style-name="P588"><text:span text:style-name="T589">(</text:span><text:span text:style-name="T590">七</text:span><text:span text:style-name="T591">)</text:span><text:span text:style-name="T592">中華民國信託業商業同業公會會員受理信託受益權轉讓及質權設定之作業程序規範</text:span></text:p>
            <text:p text:style-name="P593"/>
            <text:p text:style-name="P594"><text:span text:style-name="T595">二、函令：</text:span></text:p>
            <text:p text:style-name="P596"><text:span text:style-name="T597">(</text:span><text:span text:style-name="T598">一</text:span><text:span text:style-name="T599">)</text:span><text:span text:style-name="T600">內政部民國</text:span><text:span text:style-name="T601">100</text:span><text:span text:style-name="T602">年</text:span><text:span text:style-name="T603">6</text:span><text:span text:style-name="T604">月</text:span><text:span text:style-name="T605">1</text:span><text:span text:style-name="T606">日內授中辦地字第</text:span><text:span text:style-name="T607">1000724653</text:span><text:span text:style-name="T608">號函</text:span></text:p>
            <text:p text:style-name="P609"><text:span text:style-name="T610">(</text:span><text:span text:style-name="T611">二</text:span><text:span text:style-name="T612">)</text:span><text:span text:style-name="T613">內政部民國</text:span><text:span text:style-name="T614">100</text:span><text:span text:style-name="T615">年</text:span><text:span text:style-name="T616">11</text:span><text:span text:style-name="T617">月</text:span><text:span text:style-name="T618">30</text:span><text:span text:style-name="T619">日內授中辦地字第</text:span><text:span text:style-name="T620">1000726118</text:span><text:span text:style-name="T621">號函</text:span></text:p>
            <text:p text:style-name="P622">(三)金管會民國102年7月19日金管銀票字第10240002450號函</text:p>
            <text:p text:style-name="P623"/>
          </table:table-cell>
        </table:table-row>
      </table:table>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fo:hyphenate="false"/>
    </style:style>
    <style:style style:name="BodyTextIndent3" style:display-name="Body Text Indent 3" style:family="paragraph" style:parent-style-name="內文">
      <style:paragraph-properties fo:text-align="justify" style:vertical-align="baseline" style:line-height-at-least="0.3333in" fo:margin-left="0.75in" fo:text-indent="-0.375in">
        <style:tab-stops/>
      </style:paragraph-properties>
      <style:text-properties style:font-name="標楷體" style:font-name-asian="標楷體" style:letter-kerning="false"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新細明體" fo:color="#0000FF" style:font-size-complex="12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9LVL1" style:family="text">
      <style:text-properties fo:color="#000000" style:text-underline-type="single" style:text-underline-style="solid" style:text-underline-width="auto" style:text-underline-mode="continuous"/>
    </style:style>
    <style:style style:name="WW_CharLFO17LVL1" style:family="text">
      <style:text-properties style:font-name="華康仿宋體W2" style:font-name-asian="華康仿宋體W2" fo:font-size="10pt" style:font-size-asian="10pt"/>
    </style:style>
    <style:style style:name="WW_CharLFO21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2305in" text:min-label-width="0.2833in" text:list-level-position-and-space-mode="label-alignment">
          <style:list-level-label-alignment text:label-followed-by="listtab" fo:margin-left="0.5138in" fo:text-indent="-0.2833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0">
      <text:list-level-style-number text:leve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6">
      <text:list-level-style-number text:level="1" style:num-prefix="(" style:num-suffix=")" style:num-format="1">
        <style:list-level-properties text:space-before="0.4166in" text:min-label-width="0.5083in" text:list-level-position-and-space-mode="label-alignment">
          <style:list-level-label-alignment text:label-followed-by="listtab" fo:margin-left="0.925in" fo:text-indent="-0.50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format="一, 十, 一百(繁), ..." text:start-value="11">
        <style:list-level-properties text:space-before="0in" text:min-label-width="0.0784in" text:list-level-position-and-space-mode="label-alignment">
          <style:list-level-label-alignment text:label-followed-by="listtab" fo:margin-left="0.0784in" fo:text-indent="-0.0784in"/>
        </style:list-level-properties>
      </text:list-level-style-number>
    </text:list-style>
    <text:list-style style:name="LFO18">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19">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text:start-value="1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0013in" fo:page-height="8.501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尾" style:family="paragraph">
      <style:paragraph-properties>
        <style:tab-stops>
          <style:tab-stop style:type="center" style:position="2.884in"/>
          <style:tab-stop style:type="center" style:position="4.8312in"/>
          <style:tab-stop style:type="right" style:position="5.768in"/>
          <style:tab-stop style:type="right" style:position="9.6625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text:tab/></text:span><text:span text:style-name="T4"><text:tab/></text:span><text:span text:style-name="T5">壹</text:span><text:span text:style-name="T6">-005(3)-</text:span><text:span text:style-name="T7"><text:page-number text:fixed="false">9</text:page-number></text:span><text:span text:style-name="T8"><text:s/></text:span></text:p>
      </style:footer>
    </style:master-page>
    <style:master-page style:next-style-name="MP0" style:name="MPF0" style:page-layout-name="PL0">
      <style:footer>
        <text:p text:style-name="P9">壹-005(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 投資國內共同基金業務</dc:title>
    <dc:subject/>
    <meta:initial-creator>sling</meta:initial-creator>
    <dc:creator>ww</dc:creator>
    <meta:creation-date>2022-06-29T02:55:00Z</meta:creation-date>
    <dc:date>2022-06-29T02:55:00Z</dc:date>
    <meta:print-date>2022-04-13T02:28:00Z</meta:print-date>
    <meta:template xlink:href="Normal.dotm" xlink:type="simple"/>
    <meta:editing-cycles>2</meta:editing-cycles>
    <meta:editing-duration>PT0S</meta:editing-duration>
    <meta:document-statistic meta:page-count="13" meta:paragraph-count="16" meta:word-count="1246" meta:character-count="8334" meta:row-count="59" meta:non-whitespace-character-count="7104"/>
  </office:meta>
</office:document-meta>
</file>