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013in" fo:margin-right="-0.0013in" fo:text-indent="-0.1111in">
        <style:tab-stops>
          <style:tab-stop style:type="left" style:position="4.6236in"/>
          <style:tab-stop style:type="left" style:position="5.4986in"/>
        </style:tab-stops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777in" fo:margin-left="0.0013in" fo:margin-right="-0.0013in" fo:text-indent="-0.1111in">
        <style:tab-stops>
          <style:tab-stop style:type="left" style:position="4.6236in"/>
          <style:tab-stop style:type="left" style:position="5.498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2pt"/>
    </style:style>
    <style:style style:name="P12" style:parent-style-name="內文" style:family="paragraph">
      <style:paragraph-properties fo:text-align="end" fo:line-height="0.2777in" fo:margin-left="0.0013in" fo:margin-right="-0.0013in" fo:text-indent="-0.1111in">
        <style:tab-stops>
          <style:tab-stop style:type="left" style:position="4.6236in"/>
          <style:tab-stop style:type="left" style:position="5.498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2pt"/>
    </style:style>
    <style:style style:name="P13" style:parent-style-name="內文" style:family="paragraph">
      <style:paragraph-properties fo:text-align="end" fo:line-height="0.2777in" fo:margin-left="-0.0305in" fo:margin-right="-0.0013in" fo:text-indent="-0.0791in">
        <style:tab-stops>
          <style:tab-stop style:type="left" style:position="4.6555in"/>
          <style:tab-stop style:type="left" style:position="5.53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olumn26" style:family="table-column">
      <style:table-column-properties style:column-width="2.2805in"/>
    </style:style>
    <style:style style:name="TableColumn27" style:family="table-column">
      <style:table-column-properties style:column-width="2.2812in"/>
    </style:style>
    <style:style style:name="TableColumn28" style:family="table-column">
      <style:table-column-properties style:column-width="2.2812in"/>
    </style:style>
    <style:style style:name="Table25" style:family="table">
      <style:table-properties style:width="6.843in" style:rel-width="100%" fo:margin-left="0in" table:align="center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75in" fo:margin-bottom="0.075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75in" fo:margin-bottom="0.075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75in" fo:margin-bottom="0.07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39" style:family="table-row">
      <style:table-row-properties style:min-row-height="0.369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25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25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" style:family="paragraph">
      <style:paragraph-properties fo:text-align="justify" fo:margin-top="0.125in" fo:margin-left="0.25in" fo:margin-right="0.08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2" style:family="paragraph">
      <style:paragraph-properties fo:text-align="justify" fo:margin-top="0.125in" fo:margin-left="0.25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fo:font-size="1pt" style:font-size-asian="1pt" style:font-size-complex="12pt"/>
    </style:style>
  </office:automatic-styles>
  <office:body>
    <office:text text:use-soft-page-breaks="true">
      <text:p text:style-name="P1"><text:span text:style-name="T6">中華民國證券投資信託暨顧問商業同業公會</text:span><text:span text:style-name="T7"><text:line-break/></text:span><text:span text:style-name="T8">會員及其銷售機構通路報酬支付暨銷售行為準則</text:span></text:p>
      <text:p text:style-name="P9"><text:span text:style-name="T10">修正</text:span><text:span text:style-name="T11">對照表</text:span></text:p>
      <text:p text:style-name="P12"/>
      <text:p text:style-name="P13"><text:span text:style-name="T14">金融監督管理委員會</text:span><text:span text:style-name="T15">105</text:span><text:span text:style-name="T16">年</text:span><text:span text:style-name="T17">12</text:span><text:span text:style-name="T18">月</text:span><text:span text:style-name="T19">8</text:span><text:span text:style-name="T20">日金</text:span><text:span text:style-name="T21">管證投</text:span><text:span text:style-name="T22">字第</text:span><text:span text:style-name="T23">1050043579</text:span><text:span text:style-name="T24">號函准予備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修正</text:span><text:span text:style-name="T33">條文</text:span></text:p>
            </table:table-cell>
            <table:table-cell table:style-name="TableCell34">
              <text:p text:style-name="P35"><text:span text:style-name="T36">現行條文</text:span></text:p>
            </table:table-cell>
            <table:table-cell table:style-name="TableCell37">
              <text:p text:style-name="P38">說明</text:p>
            </table:table-cell>
          </table:table-row>
        </table:table-header-rows>
        <table:table-row table:style-name="TableRow39">
          <table:table-cell table:style-name="TableCell40">
            <text:p text:style-name="P41">第八條 <text:s/>辦理基金銷售業務</text:p>
            <text:p text:style-name="P42">證券投資信託事業、證券投資顧問事業、總代理人與銷售機構之銷售人員，辦理基金銷售業務時，應依下列規定辦理：</text:p>
            <text:p text:style-name="P43"><text:span text:style-name="T44">一、對於明知已屬明顯弱勢族群之投資人，包括年齡為70歲以上、教育程度為國中畢業以下或有全民健康保險重大傷病證明等，不主動介紹屬高風險之基金產品；且於受理開戶時，應確實審慎評估客戶之投資知識、投資經驗、財務狀況</text:span><text:span text:style-name="T45">及</text:span><text:span text:style-name="T46">其承受風險程度</text:span><text:span text:style-name="T47">，</text:span><text:span text:style-name="T48">並應</text:span><text:span text:style-name="T49">檢視</text:span><text:span text:style-name="T50">客戶填寫內容之完整性，及評估結果</text:span><text:span text:style-name="T51">與</text:span><text:span text:style-name="T52">客戶</text:span><text:span text:style-name="T53">填寫內容</text:span><text:span text:style-name="T54">是否有矛盾情形</text:span><text:span text:style-name="T55">。</text:span></text:p>
            <text:p text:style-name="P56">(下略)</text:p>
            <text:p text:style-name="P57"/>
          </table:table-cell>
          <table:table-cell table:style-name="TableCell58">
            <text:p text:style-name="P59">第八條 <text:s/>辦理基金銷售業務</text:p>
            <text:p text:style-name="P60">證券投資信託事業、證券投資顧問事業、總代理人與銷售機構之銷售人員，辦理基金銷售業務時，應依下列規定辦理：</text:p>
            <text:p text:style-name="P61"><text:span text:style-name="T62">一、對於明知已屬明顯弱勢族群之投資人，包括年齡為70歲以上、教育程度為國中畢業以下或有全民健康保險重大傷病證明等，不主動介紹屬高風險之基金產品；且於受理開戶時，應確實審慎評估客戶之投資知識、投資經驗、財務狀況及其承受風險程度</text:span><text:span text:style-name="T63">。</text:span></text:p>
            <text:p text:style-name="P64"><text:span text:style-name="T65">(下略)</text:span></text:p>
          </table:table-cell>
          <table:table-cell table:style-name="TableCell66">
            <text:list text:style-name="LFO2" text:continue-numbering="true">
              <text:list-item>
                <text:p text:style-name="P67">鑒於本條第一款係屬弱勢族群之投資人，為保障其權益，避免因不當銷售而衍生投資糾紛，故修訂本款。</text:p>
              </text:list-item>
              <text:list-item>
                <text:p text:style-name="P68"><text:span text:style-name="T69">對明知已屬明顯</text:span><text:span text:style-name="T70">弱勢族群之投資人</text:span><text:span text:style-name="T71">辦理基金銷售業務</text:span><text:span text:style-name="T72">，於執行充分瞭解客戶作業（KYC）時，除瞭解客戶</text:span><text:span text:style-name="T73">之投資知識、投資經驗、財務狀況及其承受風險程度</text:span><text:span text:style-name="T74">外，亦</text:span><text:span text:style-name="T75">應檢視</text:span><text:span text:style-name="T76">客戶資料表或風險屬性問卷是否均已填寫完</text:span><text:span text:style-name="T77">整</text:span><text:span text:style-name="T78">，</text:span><text:span text:style-name="T79">並</text:span><text:span text:style-name="T80">應</text:span><text:span text:style-name="T81">檢視評估結果與</text:span><text:span text:style-name="T82">客戶</text:span><text:span text:style-name="T83">填寫內容是否有矛盾情形</text:span><text:span text:style-name="T84">（例如：客戶資料表填寫交易或投資理財目的為「保值」、未來最想增加的投資理財工具為「定存」，而風險屬性檢核結果卻為積極型投資人）以落實充分瞭解客戶作業。<text:s/></text:span><text:span text:style-name="T85">　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1.6236in" fo:text-indent="-0.74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投信投顧公會 林采蓉</meta:initial-creator>
    <dc:creator>ww</dc:creator>
    <meta:creation-date>2016-12-23T08:37:00Z</meta:creation-date>
    <dc:date>2016-12-23T08:37:00Z</dc:date>
    <meta:print-date>2016-11-24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