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7">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1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3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4">
      <text:list-level-style-number text:level="1" text:style-name="WW_CharLFO1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4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7">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8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9">
      <text:list-level-style-number text:level="1" style:num-suffix="、" style:num-format="一, 十, 一百(繁), ..." text:start-value="8">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21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22">
      <text:list-level-style-number text:level="1" text:style-name="WW_CharLFO2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22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23">
      <text:list-level-style-number text:level="1" text:style-name="WW_CharLFO2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23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24">
      <text:list-level-style-number text:level="1" style:num-suffix="、" style:num-format="一, 十, 一百(繁), ..." text:start-value="9">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7">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text-indent="-0.0006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7" style:family="table-column">
      <style:table-column-properties style:column-width="2.2798in"/>
    </style:style>
    <style:style style:name="TableColumn8" style:family="table-column">
      <style:table-column-properties style:column-width="2.2805in"/>
    </style:style>
    <style:style style:name="TableColumn9" style:family="table-column">
      <style:table-column-properties style:column-width="2.2805in"/>
    </style:style>
    <style:style style:name="Table6" style:family="table">
      <style:table-properties style:width="6.8409in"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361in"/>
      <style:text-properties style:font-name="標楷體" style:font-name-asian="標楷體" fo:color="#000000"/>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361in"/>
      <style:text-properties style:font-name="標楷體" style:font-name-asian="標楷體" fo:color="#000000"/>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361in"/>
      <style:text-properties style:font-name="標楷體" style:font-name-asian="標楷體" fo:color="#000000"/>
    </style:style>
    <style:style style:name="TableRow17" style:family="table-row">
      <style:table-row-properties style:min-row-height="0.7347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fo:line-height="0.25in"/>
      <style:text-properties style:font-name="標楷體" style:font-name-asian="標楷體"/>
    </style:style>
    <style:style style:name="P20" style:parent-style-name="內文" style:family="paragraph">
      <style:paragraph-properties fo:text-align="justify" fo:line-height="0.25in" fo:text-indent="0.1666in"/>
      <style:text-properties style:font-name="標楷體" style:font-name-asian="標楷體"/>
    </style:style>
    <style:style style:name="P2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6" style:parent-style-name="內文" style:family="paragraph">
      <style:paragraph-properties fo:text-align="justify" fo:line-height="0.25in"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6"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37"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 style:parent-style-name="內文" style:family="paragraph">
      <style:paragraph-properties fo:text-align="justify" fo:line-height="0.25in" fo:margin-left="0.3333in" fo:text-indent="-0.3333in">
        <style:tab-stops/>
      </style:paragraph-properties>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5in"/>
      <style:text-properties style:font-name="標楷體" style:font-name-asian="標楷體"/>
    </style:style>
    <style:style style:name="P42" style:parent-style-name="內文" style:family="paragraph">
      <style:paragraph-properties fo:text-align="justify" fo:line-height="0.25in" fo:text-indent="0.1666in"/>
      <style:text-properties style:font-name="標楷體" style:font-name-asian="標楷體"/>
    </style:style>
    <style:style style:name="P4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8" style:parent-style-name="內文" style:family="paragraph">
      <style:paragraph-properties fo:text-align="justify" fo:line-height="0.25in" fo:margin-left="0.3333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9" style:parent-style-name="內文" style:family="paragraph">
      <style:paragraph-properties fo:text-align="justify" fo:line-height="0.25in" fo:margin-left="0.3333in" fo:text-indent="-0.3333in">
        <style:tab-stops/>
      </style:paragraph-properties>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清單段落" style:family="paragraph">
      <style:paragraph-properties fo:text-align="justify" fo:margin-left="0in" fo:margin-right="-0.0319in">
        <style:tab-stops/>
      </style:paragraph-properties>
      <style:text-properties style:font-name="標楷體" style:font-name-asian="標楷體" style:font-weight-complex="bold" fo:color="#000000" style:font-size-complex="12pt"/>
    </style:style>
    <style:style style:name="TableRow73" style:family="table-row">
      <style:table-row-properties style:min-row-height="0.7347in"/>
    </style:style>
    <style:style style:name="TableCell74" style:family="table-cell">
      <style:table-cell-properties fo:border="0.0069in solid #000000" style:writing-mode="lr-tb" fo:padding-top="0in" fo:padding-left="0.0194in" fo:padding-bottom="0in" fo:padding-right="0.0194in"/>
    </style:style>
    <style:style style:name="P75" style:parent-style-name="HTML預設格式" style:family="paragraph">
      <style:paragraph-properties fo:text-align="justify" fo:line-height="0.2361in"/>
      <style:text-properties style:font-name="標楷體" style:font-name-asian="標楷體" fo:color="#000000"/>
    </style:style>
    <style:style style:name="P76" style:parent-style-name="HTML預設格式" style:family="paragraph">
      <style:paragraph-properties fo:text-align="justify" fo:line-height="0.2361in" fo:text-indent="0.1666in"/>
      <style:text-properties style:font-name="標楷體" style:font-name-asian="標楷體" fo:color="#000000"/>
    </style:style>
    <style:style style:name="P77"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8"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9"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80" style:parent-style-name="HTML預設格式" style:family="paragraph">
      <style:paragraph-properties fo:text-align="justify" fo:line-height="0.2361in" fo:text-indent="0.1666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P100" style:parent-style-name="HTML預設格式" style:family="paragraph">
      <style:paragraph-properties fo:text-align="center" fo:line-height="0.2361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HTML預設格式" style:family="paragraph">
      <style:paragraph-properties fo:text-align="justify" fo:line-height="0.2361in"/>
      <style:text-properties style:font-name="標楷體" style:font-name-asian="標楷體" fo:color="#000000"/>
    </style:style>
    <style:style style:name="P103" style:parent-style-name="HTML預設格式" style:family="paragraph">
      <style:paragraph-properties fo:text-align="justify" fo:line-height="0.2361in" fo:text-indent="0.1666in"/>
      <style:text-properties style:font-name="標楷體" style:font-name-asian="標楷體" fo:color="#000000"/>
    </style:style>
    <style:style style:name="P104"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05"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06"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07" style:parent-style-name="HTML預設格式" style:family="paragraph">
      <style:paragraph-properties fo:text-align="justify" fo:line-height="0.2361in" fo:text-indent="0.1666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style>
    <style:style style:name="P117" style:parent-style-name="HTML預設格式" style:family="paragraph">
      <style:paragraph-properties fo:text-align="center" fo:line-height="0.2361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family="paragraph">
      <style:paragraph-properties fo:text-align="justify" fo:margin-left="0in" fo:margin-right="-0.0319in">
        <style:tab-stops/>
      </style:paragraph-properties>
    </style:style>
    <style:style style:name="T120" style:parent-style-name="預設段落字型" style:family="text">
      <style:text-properties style:font-name="標楷體" style:font-name-asian="標楷體" style:font-weight-complex="bold" fo:color="#000000" style:font-size-complex="12pt"/>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fo:color="#000000" style:font-size-complex="12pt"/>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font-size-complex="12pt"/>
    </style:style>
    <style:style style:name="T126" style:parent-style-name="預設段落字型" style:family="text">
      <style:text-properties style:font-name="標楷體" style:font-name-asian="標楷體" style:font-weight-complex="bold" fo:color="#000000" style:font-size-complex="12pt"/>
    </style:style>
    <style:style style:name="T127" style:parent-style-name="預設段落字型" style:family="text">
      <style:text-properties style:font-name="標楷體" style:font-name-asian="標楷體" style:font-weight-complex="bold" fo:color="#000000"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fo:color="#000000" style:font-size-complex="12pt"/>
    </style:style>
    <style:style style:name="P130"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P131" style:parent-style-name="內文" style:family="paragraph">
      <style:paragraph-properties fo:break-before="page" style:snap-to-layout-grid="false" fo:text-align="center" fo:line-height="0.2777in"/>
      <style:text-properties style:font-name-asian="標楷體" fo:font-weight="bold" style:font-weight-asian="bold" fo:font-size="14pt" style:font-size-asian="14pt" style:font-size-complex="14pt"/>
    </style:style>
    <style:style style:name="P13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33"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135" style:family="table-column">
      <style:table-column-properties style:column-width="2.2798in"/>
    </style:style>
    <style:style style:name="TableColumn136" style:family="table-column">
      <style:table-column-properties style:column-width="2.2805in"/>
    </style:style>
    <style:style style:name="TableColumn137" style:family="table-column">
      <style:table-column-properties style:column-width="2.2805in"/>
    </style:style>
    <style:style style:name="Table134" style:family="table">
      <style:table-properties style:width="6.8409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361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361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361in"/>
      <style:text-properties style:font-name="標楷體" style:font-name-asian="標楷體" fo:color="#000000"/>
    </style:style>
    <style:style style:name="TableRow145" style:family="table-row">
      <style:table-row-properties style:min-row-height="0.3409in"/>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48" style:parent-style-name="內文" style:family="paragraph">
      <style:paragraph-properties fo:text-align="justify" fo:line-height="0.2361in"/>
      <style:text-properties style:font-name="標楷體" style:font-name-asian="標楷體"/>
    </style:style>
    <style:style style:name="P149" style:parent-style-name="內文" style:family="paragraph">
      <style:paragraph-properties fo:text-align="center" fo:line-height="0.2361in"/>
      <style:text-properties style:font-name="標楷體" style:font-name-asian="標楷體"/>
    </style:style>
    <style:style style:name="P15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51" style:parent-style-name="內文" style:family="paragraph">
      <style:paragraph-properties fo:text-align="center" fo:line-height="0.2361in"/>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55" style:parent-style-name="內文" style:family="paragraph">
      <style:paragraph-properties fo:text-align="justify" fo:line-height="0.2361in"/>
      <style:text-properties style:font-name="標楷體" style:font-name-asian="標楷體"/>
    </style:style>
    <style:style style:name="P156" style:parent-style-name="內文" style:family="paragraph">
      <style:paragraph-properties fo:text-align="center" fo:line-height="0.2361in"/>
      <style:text-properties style:font-name="標楷體" style:font-name-asian="標楷體"/>
    </style:style>
    <style:style style:name="P157" style:parent-style-name="內文" style:family="paragraph">
      <style:paragraph-properties fo:text-align="justify" fo:line-height="0.2361in" fo:margin-left="0.3333in" fo:text-inden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361in"/>
      <style:text-properties style:font-name-asian="標楷體" fo:color="#000000"/>
    </style:style>
    <style:style style:name="P164" style:parent-style-name="內文" style:family="paragraph">
      <style:paragraph-properties style:snap-to-layout-grid="false" fo:line-height="0.2777in"/>
    </style:style>
    <style:style style:name="P165" style:parent-style-name="內文" style:family="paragraph">
      <style:paragraph-properties fo:break-before="page" style:snap-to-layout-grid="false" fo:text-align="center" fo:line-height="0.2777in"/>
    </style:style>
    <style:style style:name="T166" style:parent-style-name="預設段落字型" style:family="text">
      <style:text-properties style:font-name-asian="標楷體" fo:font-weight="bold" style:font-weight-asian="bold" fo:font-size="14pt" style:font-size-asian="14pt" style:font-size-complex="14pt"/>
    </style:style>
    <style:style style:name="P16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68"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170" style:family="table-column">
      <style:table-column-properties style:column-width="2.2798in"/>
    </style:style>
    <style:style style:name="TableColumn171" style:family="table-column">
      <style:table-column-properties style:column-width="2.2805in"/>
    </style:style>
    <style:style style:name="TableColumn172" style:family="table-column">
      <style:table-column-properties style:column-width="2.2805in"/>
    </style:style>
    <style:style style:name="Table169" style:family="table">
      <style:table-properties style:width="6.8409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361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361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361in"/>
      <style:text-properties style:font-name="標楷體" style:font-name-asian="標楷體" fo:color="#000000"/>
    </style:style>
    <style:style style:name="TableRow180" style:family="table-row">
      <style:table-row-properties style:min-row-height="0.3409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0" fo:orphans="0" fo:text-align="justify"/>
      <style:text-properties style:font-name="標楷體" style:font-name-asian="標楷體"/>
    </style:style>
    <style:style style:name="P183" style:parent-style-name="內文" style:family="paragraph">
      <style:paragraph-properties fo:widows="0" fo:orphans="0" fo:text-align="justify"/>
      <style:text-properties style:font-name="標楷體" style:font-name-asian="標楷體"/>
    </style:style>
    <style:style style:name="P184" style:parent-style-name="內文" style:family="paragraph">
      <style:paragraph-properties fo:widows="0" fo:orphans="0" fo:text-align="center"/>
      <style:text-properties style:font-name="標楷體" style:font-name-asian="標楷體"/>
    </style:style>
    <style:style style:name="P185" style:parent-style-name="內文" style:family="paragraph">
      <style:paragraph-properties fo:widows="0" fo:orphans="0" fo:text-align="justify" fo:margin-left="0.4597in" fo:text-indent="-0.4597in">
        <style:tab-stops/>
      </style:paragraph-properties>
      <style:text-properties style:font-name="標楷體" style:font-name-asian="標楷體"/>
    </style:style>
    <style:style style:name="P186" style:parent-style-name="內文" style:family="paragraph">
      <style:paragraph-properties fo:widows="0" fo:orphans="0" fo:text-align="justify" fo:margin-left="0.4597in" fo:text-indent="-0.4597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P190" style:parent-style-name="內文" style:family="paragraph">
      <style:paragraph-properties fo:widows="0" fo:orphans="0" fo:text-align="justify" fo:margin-left="0.4597in" fo:text-indent="-0.4597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內文" style:family="paragraph">
      <style:paragraph-properties fo:widows="0" fo:orphans="0" fo:text-align="justify" fo:margin-left="0.4597in" fo:text-indent="-0.4597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P198" style:parent-style-name="內文" style:family="paragraph">
      <style:paragraph-properties fo:widows="0" fo:orphans="0" fo:text-align="justify" fo:margin-left="0.4597in" fo:text-indent="-0.4597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center" fo:line-height="0.2361in"/>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0" fo:orphans="0" fo:text-align="justify"/>
      <style:text-properties style:font-name="標楷體" style:font-name-asian="標楷體"/>
    </style:style>
    <style:style style:name="P206" style:parent-style-name="內文" style:family="paragraph">
      <style:paragraph-properties fo:widows="0" fo:orphans="0" fo:text-align="justify"/>
      <style:text-properties style:font-name="標楷體" style:font-name-asian="標楷體"/>
    </style:style>
    <style:style style:name="P207" style:parent-style-name="內文" style:family="paragraph">
      <style:paragraph-properties fo:widows="0" fo:orphans="0" fo:text-align="center"/>
      <style:text-properties style:font-name="標楷體" style:font-name-asian="標楷體"/>
    </style:style>
    <style:style style:name="P208" style:parent-style-name="內文" style:family="paragraph">
      <style:paragraph-properties fo:widows="0" fo:orphans="0" fo:text-align="justify" fo:margin-left="0.4597in" fo:text-indent="-0.4597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P212" style:parent-style-name="內文" style:family="paragraph">
      <style:paragraph-properties fo:widows="0" fo:orphans="0" fo:text-align="justify" fo:margin-left="0.4597in" fo:text-indent="-0.4597in">
        <style:tab-stops/>
      </style:paragraph-properties>
      <style:text-properties style:font-name="標楷體" style:font-name-asian="標楷體"/>
    </style:style>
    <style:style style:name="P213" style:parent-style-name="內文" style:family="paragraph">
      <style:paragraph-properties fo:widows="0" fo:orphans="0" fo:text-align="justify" fo:margin-left="0.4597in" fo:text-indent="-0.4597in">
        <style:tab-stops/>
      </style:paragraph-properties>
      <style:text-properties style:font-name="標楷體" style:font-name-asian="標楷體"/>
    </style:style>
    <style:style style:name="P214" style:parent-style-name="內文" style:family="paragraph">
      <style:paragraph-properties fo:widows="0" fo:orphans="0" fo:text-align="justify" fo:margin-left="0.4597in" fo:text-indent="-0.4597in">
        <style:tab-stops/>
      </style:paragraph-properties>
      <style:text-properties style:font-name="標楷體" style:font-name-asian="標楷體"/>
    </style:style>
    <style:style style:name="P215" style:parent-style-name="內文" style:family="paragraph">
      <style:paragraph-properties fo:widows="0" fo:orphans="0" fo:text-align="justify" fo:margin-left="0.4597in" fo:text-indent="-0.4597in">
        <style:tab-stops/>
      </style:paragraph-properties>
      <style:text-properties style:font-name="標楷體" style:font-name-asian="標楷體"/>
    </style:style>
    <style:style style:name="P216" style:parent-style-name="內文" style:family="paragraph">
      <style:paragraph-properties fo:widows="0" fo:orphans="0" fo:text-align="justify" fo:margin-left="0.4597in" fo:text-indent="-0.4597in">
        <style:tab-stops/>
      </style:paragraph-properties>
      <style:text-properties style:font-name="標楷體" style:font-name-asian="標楷體"/>
    </style:style>
    <style:style style:name="P217" style:parent-style-name="內文" style:family="paragraph">
      <style:paragraph-properties fo:widows="0" fo:orphans="0" fo:text-align="justify" fo:margin-left="0.4597in" fo:text-indent="-0.4597in">
        <style:tab-stops/>
      </style:paragraph-properties>
      <style:text-properties style:font-name="標楷體" style:font-name-asian="標楷體"/>
    </style:style>
    <style:style style:name="P218" style:parent-style-name="內文" style:family="paragraph">
      <style:paragraph-properties fo:widows="0" fo:orphans="0" fo:text-align="justify" fo:margin-left="0.4597in" fo:text-indent="-0.4597in">
        <style:tab-stops/>
      </style:paragraph-properties>
      <style:text-properties style:font-name="標楷體" style:font-name-asian="標楷體"/>
    </style:style>
    <style:style style:name="P219" style:parent-style-name="內文" style:family="paragraph">
      <style:paragraph-properties fo:widows="0" fo:orphans="0" fo:text-align="justify" fo:margin-left="0.4597in" fo:text-indent="-0.4597in">
        <style:tab-stops/>
      </style:paragraph-properties>
      <style:text-properties style:font-name="標楷體" style:font-name-asian="標楷體"/>
    </style:style>
    <style:style style:name="P22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2361in"/>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line-height="0.2777in"/>
    </style:style>
  </office:automatic-styles>
  <office:body>
    <office:text text:use-soft-page-breaks="true">
      <text:p text:style-name="P1">財團法人中華民國證券櫃檯買賣中心</text:p>
      <text:p text:style-name="P4">證券商營業處所買賣有價證券審查準則</text:p>
      <text:p text:style-name="P5">第三條之五、第十二條修正條文對照表</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text:bookmark-start text:name="_Hlk195168986"/>修正條文</text:p>
            </table:table-cell>
            <table:table-cell table:style-name="TableCell13">
              <text:p text:style-name="P14">現行條文</text:p>
            </table:table-cell>
            <table:table-cell table:style-name="TableCell15">
              <text:p text:style-name="P16">說明</text:p>
            </table:table-cell>
          </table:table-row>
        </table:table-header-rows>
        <table:table-row table:style-name="TableRow17">
          <table:table-cell table:style-name="TableCell18">
            <text:p text:style-name="P19">第三條之五</text:p>
            <text:p text:style-name="P20">創業投資公司向本中心申請其股票為櫃檯買賣者，除應符合第三條第一項規定外，並應符合下列各款條件：</text:p>
            <text:p text:style-name="P21">一、章程應載明公司永續經營之意旨。</text:p>
            <text:p text:style-name="P22">二、實收資本額達新台幣十億元以上，且募集發行普通股股數達五千萬股以上。</text:p>
            <text:p text:style-name="P23">三、未從事「創業投資事業輔導辦法」規定以外之任何業務。</text:p>
            <text:p text:style-name="P24">四、持有任一公開發行公司之股份未逾該公開發行公司已發行有表決權股份總數之百分之三十。</text:p>
            <text:p text:style-name="P25">五、投資任一被投資公司之投資總額未逾申請公司最近期財務報告資產總額之百分之二十。</text:p>
            <text:p text:style-name="P26"><text:span text:style-name="T27">六、</text:span><text:span text:style-name="T28">最近期</text:span><text:span text:style-name="T29">財務報告</text:span><text:span text:style-name="T30">之</text:span><text:span text:style-name="T31">投資總額達申請公司資產總額百分之六十以上</text:span><text:span text:style-name="T32">，且符合下列條件之一</text:span><text:span text:style-name="T33">，</text:span><text:span text:style-name="T34">但資產總額扣除投資按公允價值衡量為淨增加之評價調整數後，其計算符合規定比率者，不在此限</text:span><text:span text:style-name="T35">：</text:span></text:p>
            <text:p text:style-name="P36">(一)最近二個會計年度財務報告之投資總額均達資產總額百分之六十以上。</text:p>
            <text:p text:style-name="P37">(二)最近二個會計年度財務報告之投資總額平均達資產總額百分之六十以上，且<text:soft-page-break/>最近一個會計年度較前一個會計年度為高。</text:p>
            <text:p text:style-name="P38"><text:span text:style-name="T39">七、取得或處分資產處理程序應載明投資交易條件、授權額度及核決層級、投資獲利通知及停利機制、投資損失預警及停損機制等內容。</text:span></text:p>
          </table:table-cell>
          <table:table-cell table:style-name="TableCell40">
            <text:p text:style-name="P41">第三條之五</text:p>
            <text:p text:style-name="P42">創業投資公司向本中心申請其股票為櫃檯買賣者，除應符合第三條第一項規定外，並應符合下列各款條件：</text:p>
            <text:p text:style-name="P43">一、章程應載明公司永續經營之意旨。</text:p>
            <text:p text:style-name="P44">二、實收資本額達新台幣十億元以上，且募集發行普通股股數達五千萬股以上。</text:p>
            <text:p text:style-name="P45">三、未從事「創業投資事業輔導辦法」規定以外之任何業務。</text:p>
            <text:p text:style-name="P46">四、持有任一公開發行公司之股份未逾該公開發行公司已發行有表決權股份總數之百分之三十。</text:p>
            <text:p text:style-name="P47">五、投資任一被投資公司之投資總額未逾申請公司最近期財務報告資產總額之百分之二十。</text:p>
            <text:p text:style-name="P48"><text:span text:style-name="T49">六、</text:span><text:span text:style-name="T50">申請上櫃時</text:span><text:span text:style-name="T51">及最近二會計</text:span><text:span text:style-name="T52">年度</text:span><text:span text:style-name="T53">財務報告</text:span><text:span text:style-name="T54">日</text:span><text:span text:style-name="T55">投資總額</text:span><text:span text:style-name="T56">均</text:span><text:span text:style-name="T57">達申請公司資產總額百分之六十以上</text:span><text:span text:style-name="T58">。</text:span><text:span text:style-name="T59">但資產總額扣除投資按公允價值衡量為淨增加之評價調整數後，其計算符合規定比率者，不在此限</text:span><text:span text:style-name="T60">。</text:span></text:p>
            <text:p text:style-name="P61"/>
            <text:p text:style-name="P62"/>
            <text:p text:style-name="P63"/>
            <text:p text:style-name="P64"/>
            <text:p text:style-name="P65"/>
            <text:p text:style-name="P66"/>
            <text:p text:style-name="P67"/>
            <text:p text:style-name="P68"/>
            <text:p text:style-name="P69"><text:span text:style-name="T70">七、取得或處分資產處理程序應載明投資交易條件、授權額度及核決層級、投資獲利通知及停利機制、投資損失預警及停損機制等內容。</text:span></text:p>
          </table:table-cell>
          <table:table-cell table:style-name="TableCell71">
            <text:p text:style-name="P72">為符創投事業之投資實務運作，並適度給予彈性，爰修正第六款規定，明定創業投資公司除應於最近期財務報告之投資總額達資產總額之六成外，上開投資比率並應於最近二個會計年度均達六成，或平均達六成且最近一個會計年度較前一個會計年度為高。</text:p>
          </table:table-cell>
        </table:table-row>
        <table:table-row table:style-name="TableRow73">
          <table:table-cell table:style-name="TableCell74">
            <text:p text:style-name="P75"><text:bookmark-end text:name="_Hlk195168986"/>第十二條</text:p>
            <text:p text:style-name="P76">經主管機關指定或本中心同意在櫃檯買賣之有價證券，其發行人應於接到主管機關指定或本中心通知同意前條契約後，於該有價證券開始櫃檯買賣前三日，向本中心辦理下列事項：</text:p>
            <text:p text:style-name="P77">一、洽定櫃檯買賣開始期日。</text:p>
            <text:p text:style-name="P78">二、繳付櫃檯買賣費用。</text:p>
            <text:p text:style-name="P79">三、檢送公開說明書、股權分散表、無實體發行之登錄證明文件及其他經本中心指定之必要文件。</text:p>
            <text:p text:style-name="P80"><text:span text:style-name="T81">經本中心同意在櫃檯買賣之有價證券，其開始買賣期日應訂於自發行人接到本中心通知同意前條契約日起三個月內</text:span><text:span text:style-name="T82">，</text:span><text:span text:style-name="T83">逾期未開始買賣者，本中心應撤銷該有價證券櫃檯買賣契約，</text:span><text:span text:style-name="T84">惟</text:span><text:span text:style-name="T85">發行人</text:span><text:span text:style-name="T86">如</text:span><text:span text:style-name="T87">有正當理由</text:span><text:span text:style-name="T88">者，得</text:span><text:span text:style-name="T89">申請延長三個月，且以一次為限</text:span><text:span text:style-name="T90">。</text:span><text:span text:style-name="T91">但</text:span><text:span text:style-name="T92">發行人</text:span><text:span text:style-name="T93">受主要營運地國、重要子公司註冊地國之法令限制或經主管機關同意之重大政經環境因素影響時，得申請再延期，其</text:span><text:span text:style-name="T94">有價證券開始</text:span><text:span text:style-name="T95">買賣日至遲不得逾</text:span><text:span text:style-name="T96">有價證券櫃檯買賣</text:span><text:span text:style-name="T97">契約生效後一年</text:span><text:span text:style-name="T98">。</text:span><text:span text:style-name="T99">上開撤銷契約及同意延期，本中心應報請主管機關備查。</text:span></text:p>
            <text:p text:style-name="P100">(以下略)</text:p>
          </table:table-cell>
          <table:table-cell table:style-name="TableCell101">
            <text:p text:style-name="P102">第十二條</text:p>
            <text:p text:style-name="P103">經主管機關指定或本中心同意在櫃檯買賣之有價證券，其發行人應於接到主管機關指定或本中心通知同意前條契約後，於該有價證券開始櫃檯買賣前三日，向本中心辦理下列事項：</text:p>
            <text:p text:style-name="P104">一、洽定櫃檯買賣開始期日。</text:p>
            <text:p text:style-name="P105">二、繳付櫃檯買賣費用。</text:p>
            <text:p text:style-name="P106">三、檢送公開說明書、股權分散表、無實體發行之登錄證明文件及其他經本中心指定之必要文件。</text:p>
            <text:p text:style-name="P107"><text:span text:style-name="T108">經本中心同意在櫃檯買賣之有價證券，其開始買賣期日應訂於自發行人接到本中心通知同意前條契約日起三個月內</text:span><text:span text:style-name="T109">；</text:span><text:span text:style-name="T110">逾期未開始買賣者，本中心應撤銷該有價證券櫃檯買賣契約，</text:span><text:span text:style-name="T111">但其</text:span><text:span text:style-name="T112">有正當理由申請</text:span><text:span text:style-name="T113">延期，經本中心同意後，得</text:span><text:span text:style-name="T114">延長三個月，且以一次為限</text:span><text:span text:style-name="T115">；</text:span><text:span text:style-name="T116">上開撤銷契約及同意延期，本中心應報請主管機關備查。</text:span></text:p>
            <text:p text:style-name="P117">(以下略)</text:p>
          </table:table-cell>
          <table:table-cell table:style-name="TableCell118">
            <text:p text:style-name="P119"><text:span text:style-name="T120">考量申請上櫃公司可能因主要營運地、註冊地國之法令限制，或經主管機關同意之重大</text:span><text:span text:style-name="T121">政</text:span><text:span text:style-name="T122">治經濟</text:span><text:span text:style-name="T123">環境因素影響</text:span><text:span text:style-name="T124">等，</text:span><text:span text:style-name="T125">致其申請上櫃之股票未能依規定期限完成公開銷售及開始櫃檯買賣，爰放</text:span><text:span text:style-name="T126">寬</text:span><text:span text:style-name="T127">其得申請再延期，惟其股票開始櫃檯買賣日至遲不得逾有價證券櫃檯買賣契約生效後一年，爰修正第</text:span><text:span text:style-name="T128">二</text:span><text:span text:style-name="T129">項規定。</text:span></text:p>
          </table:table-cell>
        </table:table-row>
      </table:table>
      <text:p text:style-name="P130"/>
      <text:soft-page-break/>
      <text:p text:style-name="P131">財團法人中華民國證券櫃檯買賣中心</text:p>
      <text:p text:style-name="P132">證券商營業處所買賣有價證券審查準則第十條第一項各款不宜上櫃規定之具體認定標準</text:p>
      <text:p text:style-name="P133">第四點修正條文對照表</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text:bookmark-start text:name="_Hlk195540156"/>修正條文</text:p>
            </table:table-cell>
            <table:table-cell table:style-name="TableCell141">
              <text:p text:style-name="P142">現行條文</text:p>
            </table:table-cell>
            <table:table-cell table:style-name="TableCell143">
              <text:p text:style-name="P144">說明</text:p>
            </table:table-cell>
          </table:table-row>
        </table:table-header-rows>
        <table:table-row table:style-name="TableRow145">
          <table:table-cell table:style-name="TableCell146">
            <text:p text:style-name="P147">四、有重大非常規交易迄申請時尚未改善者。</text:p>
            <text:p text:style-name="P148">審查認定標準：</text:p>
            <text:p text:style-name="P149">（第一款至第三款略）</text:p>
            <text:p text:style-name="P150">(四)最近一年內非因公司間業務交易行為有融通資金之必要，而仍有大量資金貸與他人者。</text:p>
            <text:p text:style-name="P151"><text:span text:style-name="T152">(以下略)</text:span></text:p>
          </table:table-cell>
          <table:table-cell table:style-name="TableCell153">
            <text:p text:style-name="P154">四、有重大非常規交易迄申請時尚未改善者。</text:p>
            <text:p text:style-name="P155">審查認定標準：</text:p>
            <text:p text:style-name="P156">（第一款至第三款略）</text:p>
            <text:p text:style-name="P157"><text:span text:style-name="T158">(四)最近一年內非因公司間業務交易行為有融通資金之必要，而仍有大量資金貸與他人者。</text:span><text:span text:style-name="T159">前段所稱「大量」係指貸放年度之貸放資金最高金額達貸放時資本額之百分之十或一千萬元以上者</text:span><text:span text:style-name="T160">。</text:span></text:p>
            <text:p text:style-name="P161">(以下略)</text:p>
          </table:table-cell>
          <table:table-cell table:style-name="TableCell162">
            <text:p text:style-name="P163">考量主管機關102年8月27日金管證發字第10200293698號令訂定「發行人募集與發行有價證券處理準則」第8條所稱「大量」之認定標準，係指資金貸與他人金額達下列情形之一者：(一)新臺幣三千萬元。(二)個體(別)財務報告之營業收入淨額1%。(三)實收資本額5%。(四)本次申報現金增資或發行公司債，按面額計算總金額之20%。為符法令解釋一致性，爰刪除現行第四款後段規定，使「大量」之認定標準回歸主管機關前揭函令之標準。</text:p>
          </table:table-cell>
        </table:table-row>
      </table:table>
      <text:p text:style-name="P164"><text:bookmark-end text:name="_Hlk195540156"/></text:p>
      <text:soft-page-break/>
      <text:p text:style-name="P165"><text:span text:style-name="T166">財團法人中華民國證券櫃檯買賣中心</text:span></text:p>
      <text:p text:style-name="P167">證券商營業處所買賣有價證券業務規則</text:p>
      <text:p text:style-name="P168">第十二條修正條文對照表</text:p>
      <table:table table:style-name="Table169">
        <table:table-columns>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修正條文</text:p>
            </table:table-cell>
            <table:table-cell table:style-name="TableCell176">
              <text:p text:style-name="P177">現行條文</text:p>
            </table:table-cell>
            <table:table-cell table:style-name="TableCell178">
              <text:p text:style-name="P179">說明</text:p>
            </table:table-cell>
          </table:table-row>
        </table:table-header-rows>
        <table:table-row table:style-name="TableRow180">
          <table:table-cell table:style-name="TableCell181">
            <text:p text:style-name="P182">第十二條</text:p>
            <text:p text:style-name="P183"><text:s text:c="4"/>發行人有下列情事之一者，本中心對其上櫃之有價證券得列為變更交易方法有價證券，證券經紀商於接受委託買賣時，應先收足款券始得辦理買賣申報：</text:p>
            <text:p text:style-name="P184">(第一款至第十九款略)</text:p>
            <text:p text:style-name="P185">二十、創業投資公司最近期財務報告顯示有下列情事之一者：</text:p>
            <text:p text:style-name="P186"><text:span text:style-name="T187">（一）投資持有任一公開發行公司之股份超過該公開發行公司已發行有表決權股份總數之百分之三十</text:span><text:span text:style-name="T188">，經本中心限期改善而未改善</text:span><text:span text:style-name="T189">。</text:span></text:p>
            <text:p text:style-name="P190"><text:span text:style-name="T191">（二）投資任一被投資公司之投資總額超過其最近期財務報告資產總額之百分之二十</text:span><text:span text:style-name="T192">，經本中心限期改善而未改善</text:span><text:span text:style-name="T193">。</text:span></text:p>
            <text:p text:style-name="P194"><text:span text:style-name="T195">（三）投資總額未達其資產總額百分之六十</text:span><text:span text:style-name="T196">，且未於後續檢送十二期財務報告期間內改善</text:span><text:span text:style-name="T197">。但資產總額扣除投資按公允價值衡量為淨增加之評價調整數後，其計算符合規定比率者，不在此限。</text:span></text:p>
            <text:p text:style-name="P198"><text:span text:style-name="T199">（四）從事創業投資事業輔導辦法規定以外之任何業務</text:span><text:span text:style-name="T200">，經本中心限期改善而未改善</text:span><text:span text:style-name="T201">。</text:span></text:p>
            <text:p text:style-name="P202"><text:span text:style-name="T203">(以下略)</text:span></text:p>
          </table:table-cell>
          <table:table-cell table:style-name="TableCell204">
            <text:p text:style-name="P205">第十二條</text:p>
            <text:p text:style-name="P206"><text:s text:c="4"/>發行人有下列情事之一者，本中心對其上櫃之有價證券得列為變更交易方法有價證券，證券經紀商於接受委託買賣時，應先收足款券始得辦理買賣申報：</text:p>
            <text:p text:style-name="P207">(第一款至第十九款略)</text:p>
            <text:p text:style-name="P208"><text:span text:style-name="T209">二十、創業投資公司最近期財務報告顯示有下列情事之一</text:span><text:span text:style-name="T210">，經本中心限期改善而未改善</text:span><text:span text:style-name="T211">者：</text:span></text:p>
            <text:p text:style-name="P212">（一）投資持有任一公開發行公司之股份超過該公開發行公司已發行有表決權股份總數之百分之三十。</text:p>
            <text:p text:style-name="P213">（二）投資任一被投資公司之投資總額超過其最近期財務報告資產總額之百分之二十。</text:p>
            <text:p text:style-name="P214"/>
            <text:p text:style-name="P215">（三）投資總額未達其資產總額百分之六十。但資產總額扣除投資按公允價值衡量為淨增加之評價調整數後，其計算符合規定比率者，不在此限。</text:p>
            <text:p text:style-name="P216"/>
            <text:p text:style-name="P217"/>
            <text:p text:style-name="P218">（四）從事創業投資事業輔導辦法規定以外之任何業務。</text:p>
            <text:p text:style-name="P219"/>
            <text:p text:style-name="P220">(以下略)</text:p>
          </table:table-cell>
          <table:table-cell table:style-name="TableCell221">
            <text:p text:style-name="P222"><text:span text:style-name="T223">考量創業投資公司之本質為長期扶植新創產業，具有評估投資期較長之特性，處分原持有之投資標的後，尚需充分時間評估其他投資標的，為避免上櫃公司倉促進行投資決策以保障股東權益，爰修正第一項第二十款第三目規定，明定創業投資公司之投資總額未達其資產總額百分之六十，且未能於後續檢送之十二期財務報告期間內改善完成者，本中心對其上櫃之有價證券得列為變更交易方法有價證券，另配合修正第一項第二十款第一目、第二目及第四目文字。</text:span></text:p>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第一條條" style:display-name="第一條(條)" style:family="paragraph" style:parent-style-name="內文">
      <style:paragraph-properties fo:widows="0" fo:orphans="0" fo:text-align="justify" fo:line-height="0.3333in" fo:margin-left="0.3472in" fo:text-indent="-0.3472in">
        <style:tab-stops/>
      </style:paragraph-properties>
      <style:text-properties style:font-name-asian="華康楷書體W5" style:letter-kerning="true" fo:font-size="14pt" style:font-size-asian="14pt" fo:hyphenate="false"/>
    </style:style>
    <style:style style:name="本文" style:display-name="本文" style:family="paragraph" style:parent-style-name="內文">
      <style:paragraph-properties fo:widows="0" fo:orphans="0"/>
      <style:text-properties style:font-name-asian="標楷體" style:letter-kerning="true" fo:font-size="16pt" style:font-size-asian="16pt" fo:hyphenate="false"/>
    </style:style>
    <style:style style:name="本文縮排" style:display-name="本文縮排" style:family="paragraph" style:parent-style-name="內文">
      <style:paragraph-properties fo:widows="0" fo:orphans="0" fo:text-indent="0.3333in"/>
      <style:text-properties style:font-name-asian="標楷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paragraph-properties fo:widows="0" fo:orphans="0"/>
      <style:text-properties style:font-name="標楷體" style:font-name-asian="標楷體" fo:letter-spacing="0.0138in" style:letter-kerning="true" style:font-size-complex="10pt" fo:hyphenate="false"/>
    </style:style>
    <style:style style:name="本文縮排2" style:display-name="本文縮排 2" style:family="paragraph" style:parent-style-name="內文">
      <style:paragraph-properties fo:text-align="justify" fo:line-height="0.3194in" fo:margin-left="0.0951in" fo:text-indent="0.3888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fo:text-align="justify" fo:margin-left="0.2111in" fo:text-indent="-0.1826in">
        <style:tab-stops/>
      </style:paragraph-properties>
      <style:text-properties style:font-name="標楷體" style:font-name-asian="標楷體" fo:color="#000000" fo:font-size="14pt" style:font-size-asian="14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外一" style:display-name="外(一)" style:family="paragraph" style:parent-style-name="內文">
      <style:paragraph-properties fo:widows="0" fo:orphans="0" style:text-autospace="none" style:line-height-at-least="0.2916in" fo:margin-left="0.3937in">
        <style:tab-stops/>
      </style:paragraph-properties>
      <style:text-properties style:font-name-asian="標楷體" fo:font-size="13pt" style:font-size-asian="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 style:display-name="分項段落" style:family="paragraph" style:parent-style-name="內文" style:list-style-name="LFO69">
      <style:paragraph-properties fo:widows="0" fo:orphans="0" style:snap-to-layout-grid="false"/>
      <style:text-properties style:font-name-asian="標楷體" style:letter-kerning="true" fo:font-size="16pt" style:font-size-asian="16pt" style:font-size-complex="10pt" fo:hyphenate="false"/>
    </style:style>
    <style:style style:name="修訂" style:display-name="修訂"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20LVL1" style:family="text">
      <style:text-properties style:font-name="Times New Roman" style:font-name-complex="Times New Roman" style:use-window-font-color="true"/>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2LVL1" style:family="text">
      <style:text-properties style:font-name="Times New Roman" style:font-name-complex="Times New Roman" fo:color="#FF0000" style:text-underline-type="single" style:text-underline-style="solid" style:text-underline-width="auto" style:text-underline-mode="continuous" style:text-underline-color="font-color"/>
    </style:style>
    <style:style style:name="WW_CharLFO22LVL2"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9LVL2" style:family="text">
      <style:text-properties style:font-name="標楷體" style:font-name-asian="標楷體"/>
    </style:style>
    <style:style style:name="WW_CharLFO30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34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36LVL1" style:family="text">
      <style:text-properties style:font-name="標楷體" style:font-name-asian="標楷體" fo:color="#000000" style:text-underline-type="none" style:text-underline-color="font-color"/>
    </style:style>
    <style:style style:name="WW_CharLFO37LVL1" style:family="text">
      <style:text-properties style:font-name="標楷體" style:font-name-asian="標楷體" fo:color="#000000" style:text-underline-type="none" style:text-underline-color="font-color"/>
    </style:style>
    <style:style style:name="WW_CharLFO60LVL1" style:family="text">
      <style:text-properties fo:color="#FF0000" style:text-underline-type="single" style:text-underline-style="solid" style:text-underline-width="auto" style:text-underline-mode="continuous" style:text-underline-color="font-color"/>
    </style:style>
    <style:style style:name="WW_CharLFO6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69LVL2" style:family="text">
      <style:text-properties style:font-name="標楷體" style:font-name-asian="標楷體" fo:font-weight="normal" style:font-weight-asian="normal" fo:font-style="normal" style:font-style-asian="normal" fo:font-size="16pt" style:font-size-asian="16pt"/>
    </style:style>
    <style:style style:name="WW_CharLFO69LVL3" style:family="text">
      <style:text-properties style:font-name="標楷體" style:font-name-asian="標楷體" fo:font-weight="normal" style:font-weight-asian="normal" fo:font-style="normal" style:font-style-asian="normal" fo:font-size="16pt" style:font-size-asian="16pt"/>
    </style:style>
    <style:style style:name="WW_CharLFO69LVL4" style:family="text">
      <style:text-properties style:font-name="標楷體" style:font-name-asian="標楷體" fo:font-weight="normal" style:font-weight-asian="normal" fo:font-style="normal" style:font-style-asian="normal" fo:font-size="16pt" style:font-size-asian="16pt"/>
    </style:style>
    <style:style style:name="WW_CharLFO69LVL5" style:family="text">
      <style:text-properties style:font-name="標楷體" style:font-name-asian="標楷體" fo:font-weight="normal" style:font-weight-asian="normal" fo:font-style="normal" style:font-style-asian="normal" fo:font-size="16pt" style:font-size-asian="16pt"/>
    </style:style>
    <text:list-style style:name="LFO69">
      <text:list-level-style-number text:level="1" text:style-name="WW_CharLFO69LVL1"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2" text:style-name="WW_CharLFO69LVL2" style:num-prefix="(" style:num-suffix=")" style:num-format="一, 十, 一百(繁), ...">
        <style:list-level-properties text:space-before="0.5201in" text:min-label-width="0.4527in" text:list-level-position-and-space-mode="label-alignment">
          <style:list-level-label-alignment text:label-followed-by="nothing" fo:margin-left="0.9729in" fo:text-indent="-0.4527in"/>
        </style:list-level-properties>
      </text:list-level-style-number>
      <text:list-level-style-number text:level="3" text:style-name="WW_CharLFO69LVL3" style:num-suffix="、" style:num-format="１, ２, ３, ...">
        <style:list-level-properties text:space-before="0.7486in" text:min-label-width="0.4451in" text:list-level-position-and-space-mode="label-alignment">
          <style:list-level-label-alignment text:label-followed-by="nothing" fo:margin-left="1.1937in" fo:text-indent="-0.4451in"/>
        </style:list-level-properties>
      </text:list-level-style-number>
      <text:list-level-style-number text:level="4" text:style-name="WW_CharLFO69LVL4" style:num-prefix="(" style:num-suffix=")" style:num-format="１, ２, ３, ...">
        <style:list-level-properties text:space-before="0.9729in" text:min-label-width="0.4451in" text:list-level-position-and-space-mode="label-alignment">
          <style:list-level-label-alignment text:label-followed-by="nothing" fo:margin-left="1.418in" fo:text-indent="-0.4451in"/>
        </style:list-level-properties>
      </text:list-level-style-number>
      <text:list-level-style-number text:level="5" text:style-name="WW_CharLFO69LVL5" style:num-suffix="、" style:num-format="甲, 乙, 丙, ...">
        <style:list-level-properties text:space-before="1.1937in" text:min-label-width="0.4409in" text:list-level-position-and-space-mode="label-alignment">
          <style:list-level-label-alignment text:label-followed-by="nothing" fo:margin-left="1.6347in" fo:text-indent="-0.4409in"/>
        </style:list-level-properties>
      </text:list-level-style-number>
      <text:list-level-style-number text:level="6" style:num-prefix="（" style:num-suffix=")、" style:num-format="一, 十, 一百(繁), ..." text:start-value="5">
        <style:list-level-properties text:space-before="0.6701in" text:min-label-width="2.1256in" text:list-level-position-and-space-mode="label-alignment">
          <style:list-level-label-alignment text:label-followed-by="listtab" fo:margin-left="2.7958in" fo:text-indent="-2.1256in"/>
        </style:list-level-properties>
      </text:list-level-style-number>
      <text:list-level-style-number text:level="7" style:num-format="">
        <style:list-level-properties text:space-before="0.6701in" text:min-label-width="2.1256in" text:list-level-position-and-space-mode="label-alignment">
          <style:list-level-label-alignment text:label-followed-by="listtab" fo:margin-left="2.7958in" fo:text-indent="-2.1256in"/>
        </style:list-level-properties>
      </text:list-level-style-number>
      <text:list-level-style-number text:level="8" style:num-format="">
        <style:list-level-properties text:space-before="2.1458in" text:min-label-width="0.9847in" text:list-level-position-and-space-mode="label-alignment">
          <style:list-level-label-alignment text:label-followed-by="listtab" fo:margin-left="3.1305in" fo:text-indent="-0.9847in"/>
        </style:list-level-properties>
      </text:list-level-style-number>
      <text:list-level-style-number text:level="9" style:num-format="">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7">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1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3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4">
      <text:list-level-style-number text:level="1" text:style-name="WW_CharLFO1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4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7">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8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9">
      <text:list-level-style-number text:level="1" style:num-suffix="、" style:num-format="一, 十, 一百(繁), ..." text:start-value="8">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21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22">
      <text:list-level-style-number text:level="1" text:style-name="WW_CharLFO2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22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23">
      <text:list-level-style-number text:level="1" text:style-name="WW_CharLFO2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23LVL2" style:num-prefix="("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24">
      <text:list-level-style-number text:level="1" style:num-suffix="、" style:num-format="一, 十, 一百(繁), ..." text:start-value="9">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7">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資人對證券商買賣交割時點暨相關法規申報時點修正對照表</dc:title>
    <dc:subject/>
    <meta:initial-creator>0096</meta:initial-creator>
    <dc:creator>李姵萱</dc:creator>
    <meta:creation-date>2025-05-15T00:49:00Z</meta:creation-date>
    <dc:date>2025-05-15T00:50:00Z</dc:date>
    <meta:print-date>2025-04-15T00:52:00Z</meta:print-date>
    <meta:template xlink:href="Normal" xlink:type="simple"/>
    <meta:editing-cycles>3</meta:editing-cycles>
    <meta:editing-duration>PT120S</meta:editing-duration>
    <meta:document-statistic meta:page-count="4" meta:paragraph-count="6" meta:word-count="490" meta:character-count="3278" meta:row-count="23" meta:non-whitespace-character-count="2794"/>
  </office:meta>
</office:document-meta>
</file>