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4243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6756in"/>
    </style:style>
    <style:style style:name="TableColumn10" style:family="table-column">
      <style:table-column-properties style:column-width="2.9368in"/>
    </style:style>
    <style:style style:name="Table5" style:family="table">
      <style:table-properties style:width="6.4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0CEC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background-color="#D0CEC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fo:background-color="#D0CEC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background-color="#D0CEC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FF0000" fo:font-size="11pt" style:font-size-asian="11pt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6pt" style:font-size-asian="6pt" style:font-size-complex="6pt"/>
    </style:style>
    <style:style style:name="T183" style:parent-style-name="預設段落字型" style:family="text">
      <style:text-properties style:font-name-asian="標楷體" fo:font-size="6pt" style:font-size-asian="6pt" style:font-size-complex="6pt"/>
    </style:style>
    <style:style style:name="T184" style:parent-style-name="預設段落字型" style:family="text">
      <style:text-properties style:font-name-asian="標楷體" fo:font-size="6pt" style:font-size-asian="6pt" style:font-size-complex="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style:font-name-asian="標楷體" fo:font-size="8pt" style:font-size-asian="8pt" style:font-size-complex="8pt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8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9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9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1pt" style:font-size-asian="11pt"/>
    </style:style>
    <style:style style:name="P399" style:parent-style-name="內文" style:family="paragraph">
      <style:text-properties style:font-name="標楷體" style:font-name-asian="標楷體" fo:font-size="11pt" style:font-size-asian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P452" style:parent-style-name="內文" style:family="paragraph">
      <style:text-properties style:font-name="標楷體" style:font-name-asian="標楷體" fo:font-size="11pt" style:font-size-asian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FF0000" fo:font-size="11pt" style:font-size-asian="11pt"/>
    </style:style>
    <style:style style:name="T456" style:parent-style-name="預設段落字型" style:family="text">
      <style:text-properties style:font-name-asian="標楷體" fo:font-size="6pt" style:font-size-asian="6pt" style:font-size-complex="6pt"/>
    </style:style>
    <style:style style:name="T457" style:parent-style-name="預設段落字型" style:family="text">
      <style:text-properties style:font-name-asian="標楷體" fo:font-size="6pt" style:font-size-asian="6pt" style:font-size-complex="6pt"/>
    </style:style>
    <style:style style:name="T458" style:parent-style-name="預設段落字型" style:family="text">
      <style:text-properties style:font-name-asian="標楷體" fo:font-size="6pt" style:font-size-asian="6pt" style:font-size-complex="6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name-complex="Times New Roman" fo:color="#FF0000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FF0000"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style:font-name-complex="Times New Roman" fo:color="#FF0000"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name-complex="Times New Roman" fo:color="#FF0000" fo:font-size="11pt" style:font-size-asian="11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1pt" style:font-size-asian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492" style:parent-style-name="內文" style:family="paragraph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純文字" style:list-style-name="LFO1" style:family="paragraph">
      <style:paragraph-properties fo:text-align="justify" fo:line-height="0.25in" fo:margin-left="0.3319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style:font-name-complex="Times New Roman" fo:font-size="10pt" style:font-size-asian="10pt"/>
    </style:style>
    <style:style style:name="P541" style:parent-style-name="純文字" style:list-style-name="LFO1" style:family="paragraph">
      <style:paragraph-properties fo:text-align="justify" fo:line-height="0.25in" fo:margin-left="0.3319in" fo:text-indent="-0.1652in">
        <style:tab-stops>
          <style:tab-stop style:type="left" style:position="0.0847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556" style:parent-style-name="純文字" style:list-style-name="LFO1" style:family="paragraph">
      <style:paragraph-properties fo:text-align="justify" fo:line-height="0.25in" fo:margin-left="0.3319in" fo:text-indent="-0.1652in">
        <style:tab-stops>
          <style:tab-stop style:type="left" style:position="0.0847in"/>
          <style:tab-stop style:type="left" style:position="0.3041in"/>
          <style:tab-stop style:type="left" style:position="0.9402in"/>
          <style:tab-stop style:type="left" style:position="1.5763in"/>
          <style:tab-stop style:type="left" style:position="2.2125in"/>
          <style:tab-stop style:type="left" style:position="2.8486in"/>
          <style:tab-stop style:type="left" style:position="3.4847in"/>
          <style:tab-stop style:type="left" style:position="4.1208in"/>
          <style:tab-stop style:type="left" style:position="4.7569in"/>
          <style:tab-stop style:type="left" style:position="5.393in"/>
          <style:tab-stop style:type="left" style:position="6.0291in"/>
          <style:tab-stop style:type="left" style:position="6.6652in"/>
          <style:tab-stop style:type="left" style:position="7.3013in"/>
          <style:tab-stop style:type="left" style:position="7.9375in"/>
          <style:tab-stop style:type="left" style:position="8.5736in"/>
          <style:tab-stop style:type="left" style:position="9.2097in"/>
          <style:tab-stop style:type="left" style:position="9.8458in"/>
        </style:tab-stops>
      </style:paragraph-properties>
      <style:text-properties style:font-name="標楷體" style:font-name-asian="標楷體" style:font-name-complex="Times New Roman" fo:font-size="10pt" style:font-size-asian="10pt"/>
    </style:style>
    <style:style style:name="P557" style:parent-style-name="純文字" style:list-style-name="LFO1" style:family="paragraph">
      <style:paragraph-properties fo:text-align="justify" fo:line-height="0.25in" fo:margin-left="0.3319in" fo:text-indent="-0.1652in">
        <style:tab-stops>
          <style:tab-stop style:type="left" style:position="0.0847in"/>
          <style:tab-stop style:type="left" style:position="0.3041in"/>
          <style:tab-stop style:type="left" style:position="0.9402in"/>
          <style:tab-stop style:type="left" style:position="1.5763in"/>
          <style:tab-stop style:type="left" style:position="2.2125in"/>
          <style:tab-stop style:type="left" style:position="2.8486in"/>
          <style:tab-stop style:type="left" style:position="3.4847in"/>
          <style:tab-stop style:type="left" style:position="4.1208in"/>
          <style:tab-stop style:type="left" style:position="4.7569in"/>
          <style:tab-stop style:type="left" style:position="5.393in"/>
          <style:tab-stop style:type="left" style:position="6.0291in"/>
          <style:tab-stop style:type="left" style:position="6.6652in"/>
          <style:tab-stop style:type="left" style:position="7.3013in"/>
          <style:tab-stop style:type="left" style:position="7.9375in"/>
          <style:tab-stop style:type="left" style:position="8.5736in"/>
          <style:tab-stop style:type="left" style:position="9.2097in"/>
          <style:tab-stop style:type="left" style:position="9.8458in"/>
        </style:tab-stops>
      </style:paragraph-properties>
      <style:text-properties style:font-name="標楷體" style:font-name-asian="標楷體" style:font-name-complex="Times New Roman" fo:font-size="10pt" style:font-size-asian="10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證券商外國債券登錄媒體資料格式</text:span></text:p>
      <text:p text:style-name="P3">2019.2.25</text:p>
      <text:p text:style-name="P4">一、<text:s/>欄位彙總說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欄位</text:p>
          </table:table-cell>
          <table:table-cell table:style-name="TableCell14">
            <text:p text:style-name="P15">格式</text:p>
          </table:table-cell>
          <table:table-cell table:style-name="TableCell16">
            <text:p text:style-name="P17">型態</text:p>
          </table:table-cell>
          <table:table-cell table:style-name="TableCell18">
            <text:p text:style-name="P19">位置</text:p>
          </table:table-cell>
          <table:table-cell table:style-name="TableCell20">
            <text:p text:style-name="P21">附註</text:p>
          </table:table-cell>
        </table:table-row>
        <table:table-row table:style-name="TableRow22">
          <table:table-cell table:style-name="TableCell23">
            <text:p text:style-name="P24">國際證券代碼</text:p>
          </table:table-cell>
          <table:table-cell table:style-name="TableCell25">
            <text:p text:style-name="P26">X(12)</text:p>
          </table:table-cell>
          <table:table-cell table:style-name="TableCell27">
            <text:p text:style-name="P28">文數字</text:p>
          </table:table-cell>
          <table:table-cell table:style-name="TableCell29">
            <text:p text:style-name="P30">1-12</text:p>
          </table:table-cell>
          <table:table-cell table:style-name="TableCell31">
            <text:p text:style-name="P32"><text:span text:style-name="T33">[</text:span><text:span text:style-name="T34">必填</text:span><text:span text:style-name="T35">]</text:span><text:span text:style-name="T36"><text:s/></text:span><text:span text:style-name="T37">請依所選代碼種類填寫對應之代碼</text:span><text:span text:style-name="T38">，英文請大寫。</text:span></text:p>
          </table:table-cell>
        </table:table-row>
        <table:table-row table:style-name="TableRow39">
          <table:table-cell table:style-name="TableCell40">
            <text:p text:style-name="P41">異動別</text:p>
          </table:table-cell>
          <table:table-cell table:style-name="TableCell42">
            <text:p text:style-name="P43">X(1)</text:p>
          </table:table-cell>
          <table:table-cell table:style-name="TableCell44">
            <text:p text:style-name="P45">文字</text:p>
          </table:table-cell>
          <table:table-cell table:style-name="TableCell46">
            <text:p text:style-name="P47">13</text:p>
          </table:table-cell>
          <table:table-cell table:style-name="TableCell48">
            <text:p text:style-name="P49">請填A<text:s/>(表示新增)。</text:p>
          </table:table-cell>
        </table:table-row>
        <table:table-row table:style-name="TableRow50">
          <table:table-cell table:style-name="TableCell51">
            <text:p text:style-name="P52">國際證券代碼種類</text:p>
          </table:table-cell>
          <table:table-cell table:style-name="TableCell53">
            <text:p text:style-name="P54">9(1)</text:p>
          </table:table-cell>
          <table:table-cell table:style-name="TableCell55">
            <text:p text:style-name="P56">數字</text:p>
          </table:table-cell>
          <table:table-cell table:style-name="TableCell57">
            <text:p text:style-name="P58">14</text:p>
          </table:table-cell>
          <table:table-cell table:style-name="TableCell59">
            <text:p text:style-name="P60">[必填]</text:p>
            <text:p text:style-name="P61">0=其它,<text:s/>1=ISIN Code, 2=FIGI, 3=CUSIP</text:p>
          </table:table-cell>
        </table:table-row>
        <table:table-row table:style-name="TableRow62">
          <table:table-cell table:style-name="TableCell63">
            <text:p text:style-name="P64">狀態代碼</text:p>
          </table:table-cell>
          <table:table-cell table:style-name="TableCell65">
            <text:p text:style-name="P66">9(4)</text:p>
          </table:table-cell>
          <table:table-cell table:style-name="TableCell67">
            <text:p text:style-name="P68">數字</text:p>
          </table:table-cell>
          <table:table-cell table:style-name="TableCell69">
            <text:p text:style-name="P70">15-18</text:p>
          </table:table-cell>
          <table:table-cell table:style-name="TableCell71">
            <text:p text:style-name="內文"><text:span text:style-name="T72">請填</text:span><text:span text:style-name="T73">0000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>建立日期</text:p>
          </table:table-cell>
          <table:table-cell table:style-name="TableCell78">
            <text:p text:style-name="P79">9(8)</text:p>
          </table:table-cell>
          <table:table-cell table:style-name="TableCell80">
            <text:p text:style-name="P81">數字</text:p>
          </table:table-cell>
          <table:table-cell table:style-name="TableCell82">
            <text:p text:style-name="P83">19-26</text:p>
          </table:table-cell>
          <table:table-cell table:style-name="TableCell84">
            <text:p text:style-name="內文"><text:span text:style-name="T85">[</text:span><text:span text:style-name="T86">必填</text:span><text:span text:style-name="T87">]</text:span><text:span text:style-name="T88">西元年</text:span><text:span text:style-name="T89">月日</text:span><text:span text:style-name="T90">(YYYYMMDD)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前次修改日期</text:p>
          </table:table-cell>
          <table:table-cell table:style-name="TableCell95">
            <text:p text:style-name="P96">X(8)</text:p>
          </table:table-cell>
          <table:table-cell table:style-name="TableCell97">
            <text:p text:style-name="P98">文字</text:p>
          </table:table-cell>
          <table:table-cell table:style-name="TableCell99">
            <text:p text:style-name="P100">27-34</text:p>
          </table:table-cell>
          <table:table-cell table:style-name="TableCell101">
            <text:p text:style-name="P102">請填空白。</text:p>
          </table:table-cell>
        </table:table-row>
        <table:table-row table:style-name="TableRow103">
          <table:table-cell table:style-name="TableCell104">
            <text:p text:style-name="P105">登錄證券商名稱</text:p>
          </table:table-cell>
          <table:table-cell table:style-name="TableCell106">
            <text:p text:style-name="P107">X(30)</text:p>
          </table:table-cell>
          <table:table-cell table:style-name="TableCell108">
            <text:p text:style-name="P109">文字</text:p>
          </table:table-cell>
          <table:table-cell table:style-name="TableCell110">
            <text:p text:style-name="P111">35-64</text:p>
          </table:table-cell>
          <table:table-cell table:style-name="TableCell112">
            <text:p text:style-name="P113">請填空白。</text:p>
          </table:table-cell>
        </table:table-row>
        <table:table-row table:style-name="TableRow114">
          <table:table-cell table:style-name="TableCell115">
            <text:p text:style-name="P116">登錄證券商代號</text:p>
          </table:table-cell>
          <table:table-cell table:style-name="TableCell117">
            <text:p text:style-name="P118">X(4)</text:p>
          </table:table-cell>
          <table:table-cell table:style-name="TableCell119">
            <text:p text:style-name="P120">文數字</text:p>
          </table:table-cell>
          <table:table-cell table:style-name="TableCell121">
            <text:p text:style-name="P122">65-68</text:p>
          </table:table-cell>
          <table:table-cell table:style-name="TableCell123">
            <text:p text:style-name="內文"><text:span text:style-name="T124">[</text:span><text:span text:style-name="T125">必填</text:span><text:span text:style-name="T126">]</text:span></text:p>
          </table:table-cell>
        </table:table-row>
        <table:table-row table:style-name="TableRow127">
          <table:table-cell table:style-name="TableCell128">
            <text:p text:style-name="P129">債券發行人</text:p>
          </table:table-cell>
          <table:table-cell table:style-name="TableCell130">
            <text:p text:style-name="P131">X(30)</text:p>
          </table:table-cell>
          <table:table-cell table:style-name="TableCell132">
            <text:p text:style-name="P133">文字</text:p>
          </table:table-cell>
          <table:table-cell table:style-name="TableCell134">
            <text:p text:style-name="P135">69-98</text:p>
          </table:table-cell>
          <table:table-cell table:style-name="TableCell136">
            <text:p text:style-name="內文"><text:span text:style-name="T137">[</text:span><text:span text:style-name="T138">必填</text:span><text:span text:style-name="T139">]</text:span><text:span text:style-name="T140">(</text:span><text:span text:style-name="T141">左</text:span><text:span text:style-name="T142">靠</text:span><text:span text:style-name="T143">，右補空白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債券發行地</text:p>
          </table:table-cell>
          <table:table-cell table:style-name="TableCell148">
            <text:p text:style-name="P149">X(30)</text:p>
          </table:table-cell>
          <table:table-cell table:style-name="TableCell150">
            <text:p text:style-name="P151">文字</text:p>
          </table:table-cell>
          <table:table-cell table:style-name="TableCell152">
            <text:p text:style-name="P153">99-128</text:p>
          </table:table-cell>
          <table:table-cell table:style-name="TableCell154">
            <text:p text:style-name="內文"><text:span text:style-name="T155">[</text:span><text:span text:style-name="T156">必填</text:span><text:span text:style-name="T157">]</text:span><text:span text:style-name="T158">(</text:span><text:span text:style-name="T159">左</text:span><text:span text:style-name="T160">靠</text:span><text:span text:style-name="T161">，右補空白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內文"><text:span text:style-name="T165">聯絡人姓氏</text:span><text:span text:style-name="T166">【註</text:span><text:span text:style-name="T167">1</text:span><text:span text:style-name="T168">】</text:span></text:p>
          </table:table-cell>
          <table:table-cell table:style-name="TableCell169">
            <text:p text:style-name="P170">X(2)</text:p>
          </table:table-cell>
          <table:table-cell table:style-name="TableCell171">
            <text:p text:style-name="P172">文字</text:p>
          </table:table-cell>
          <table:table-cell table:style-name="TableCell173">
            <text:p text:style-name="P174">129-130</text:p>
          </table:table-cell>
          <table:table-cell table:style-name="TableCell175">
            <text:p text:style-name="內文"><text:span text:style-name="T176">[</text:span><text:span text:style-name="T177">必填</text:span><text:span text:style-name="T178">]</text:span></text:p>
          </table:table-cell>
        </table:table-row>
        <table:table-row table:style-name="TableRow179">
          <table:table-cell table:style-name="TableCell180">
            <text:p text:style-name="內文"><text:span text:style-name="T181">公務聯絡電話</text:span><text:span text:style-name="T182">【註</text:span><text:span text:style-name="T183">1</text:span><text:span text:style-name="T184">】</text:span></text:p>
          </table:table-cell>
          <table:table-cell table:style-name="TableCell185">
            <text:p text:style-name="P186">X(10)</text:p>
          </table:table-cell>
          <table:table-cell table:style-name="TableCell187">
            <text:p text:style-name="P188">數字</text:p>
          </table:table-cell>
          <table:table-cell table:style-name="TableCell189">
            <text:p text:style-name="P190">131-140</text:p>
          </table:table-cell>
          <table:table-cell table:style-name="TableCell191">
            <text:p text:style-name="內文"><text:span text:style-name="T192">[</text:span><text:span text:style-name="T193">必填</text:span><text:span text:style-name="T194">]</text:span><text:span text:style-name="T195">7~10</text:span><text:span text:style-name="T196">位數字</text:span><text:span text:style-name="T197">(</text:span><text:span text:style-name="T198">左</text:span><text:span text:style-name="T199">靠，右補空白</text:span><text:span text:style-name="T200">)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債券發行人國別</text:p>
          </table:table-cell>
          <table:table-cell table:style-name="TableCell205">
            <text:p text:style-name="P206">X(1)</text:p>
          </table:table-cell>
          <table:table-cell table:style-name="TableCell207">
            <text:p text:style-name="P208">文數字</text:p>
          </table:table-cell>
          <table:table-cell table:style-name="TableCell209">
            <text:p text:style-name="P210">141</text:p>
          </table:table-cell>
          <table:table-cell table:style-name="TableCell211">
            <text:p text:style-name="P212">[必填]</text:p>
            <text:p text:style-name="內文"><text:span text:style-name="T213">1=</text:span><text:span text:style-name="T214">本國人</text:span><text:span text:style-name="T215">；</text:span><text:span text:style-name="T216">2</text:span><text:span text:style-name="T217">=</text:span><text:span text:style-name="T218">外國人</text:span></text:p>
          </table:table-cell>
        </table:table-row>
        <table:table-row table:style-name="TableRow219">
          <table:table-cell table:style-name="TableCell220">
            <text:p text:style-name="P221">發行標的種類</text:p>
          </table:table-cell>
          <table:table-cell table:style-name="TableCell222">
            <text:p text:style-name="P223">X(1)</text:p>
          </table:table-cell>
          <table:table-cell table:style-name="TableCell224">
            <text:p text:style-name="P225">文數字</text:p>
          </table:table-cell>
          <table:table-cell table:style-name="TableCell226">
            <text:p text:style-name="P227">142</text:p>
          </table:table-cell>
          <table:table-cell table:style-name="TableCell228">
            <text:p text:style-name="P229">[必填]</text:p>
            <text:p text:style-name="內文"><text:span text:style-name="T230">1</text:span><text:span text:style-name="T231">=</text:span><text:span text:style-name="T232">轉換債</text:span><text:span text:style-name="T233">；</text:span><text:span text:style-name="T234">2</text:span><text:span text:style-name="T235">=</text:span><text:span text:style-name="T236">普通債</text:span><text:span text:style-name="T237">；</text:span><text:span text:style-name="T238">3=</text:span><text:span text:style-name="T239">結構債</text:span></text:p>
          </table:table-cell>
        </table:table-row>
        <table:table-row table:style-name="TableRow240">
          <table:table-cell table:style-name="TableCell241">
            <text:p text:style-name="P242">信用評等</text:p>
          </table:table-cell>
          <table:table-cell table:style-name="TableCell243">
            <text:p text:style-name="P244">X(10)</text:p>
          </table:table-cell>
          <table:table-cell table:style-name="TableCell245">
            <text:p text:style-name="P246">文字</text:p>
          </table:table-cell>
          <table:table-cell table:style-name="TableCell247">
            <text:p text:style-name="P248">143-152</text:p>
          </table:table-cell>
          <table:table-cell table:style-name="TableCell249">
            <text:p text:style-name="內文"><text:span text:style-name="T250">若債券發行人國別為</text:span><text:span text:style-name="T251">[</text:span><text:span text:style-name="T252">外國人</text:span><text:span text:style-name="T253">]</text:span><text:span text:style-name="T254">，則</text:span><text:span text:style-name="T255">必填</text:span><text:span text:style-name="T256">。</text:span><text:span text:style-name="T257">(</text:span><text:span text:style-name="T258">左</text:span><text:span text:style-name="T259">靠，右補空白</text:span><text:span text:style-name="T260">)</text:span></text:p>
          </table:table-cell>
        </table:table-row>
        <table:table-row table:style-name="TableRow261">
          <table:table-cell table:style-name="TableCell262">
            <text:p text:style-name="內文"><text:span text:style-name="T263">計價幣別</text:span><text:span text:style-name="T264">【註</text:span><text:span text:style-name="T265">2</text:span><text:span text:style-name="T266">】</text:span></text:p>
          </table:table-cell>
          <table:table-cell table:style-name="TableCell267">
            <text:p text:style-name="P268">X(3)</text:p>
          </table:table-cell>
          <table:table-cell table:style-name="TableCell269">
            <text:p text:style-name="P270">文字</text:p>
          </table:table-cell>
          <table:table-cell table:style-name="TableCell271">
            <text:p text:style-name="P272">153-155</text:p>
          </table:table-cell>
          <table:table-cell table:style-name="TableCell273">
            <text:p text:style-name="內文"><text:span text:style-name="T274">[</text:span><text:span text:style-name="T275">必填</text:span><text:span text:style-name="T276">]</text:span></text:p>
            <text:p text:style-name="內文"><text:span text:style-name="T277">U</text:span><text:span text:style-name="T278">SD=</text:span><text:span text:style-name="T279">美元</text:span><text:span text:style-name="T280"><text:s text:c="2"/></text:span><text:span text:style-name="T281">E</text:span><text:span text:style-name="T282">UR=</text:span><text:span text:style-name="T283">歐元</text:span><text:span text:style-name="T284"><text:s/></text:span><text:span text:style-name="T285">C</text:span><text:span text:style-name="T286">NY=</text:span><text:span text:style-name="T287">人民幣</text:span></text:p>
            <text:p text:style-name="P288">AUD=澳幣<text:s text:c="2"/>ZAR=南非幣<text:s/>GBP=英鎊</text:p>
            <text:p text:style-name="P289">NZD=紐西蘭幣INR=印度盧比BRL=巴西</text:p>
            <text:p text:style-name="P290">IDR=印尼盧比<text:s/>CAD=加幣<text:s/>JPY=日圓</text:p>
            <text:p text:style-name="P291">SGD=新加坡幣<text:s/>HKD=港幣</text:p>
            <text:p text:style-name="內文"><text:span text:style-name="T292">TRY=</text:span><text:span text:style-name="T293">新土耳其里拉</text:span><text:span text:style-name="T294"><text:s/>CHF=</text:span><text:span text:style-name="T295">瑞士法郎</text:span></text:p>
          </table:table-cell>
        </table:table-row>
        <table:table-row table:style-name="TableRow296">
          <table:table-cell table:style-name="TableCell297">
            <text:p text:style-name="P298">債券年期</text:p>
          </table:table-cell>
          <table:table-cell table:style-name="TableCell299">
            <text:p text:style-name="P300">9(2)V9(2)</text:p>
          </table:table-cell>
          <table:table-cell table:style-name="TableCell301">
            <text:p text:style-name="P302">數字</text:p>
          </table:table-cell>
          <table:table-cell table:style-name="TableCell303">
            <text:p text:style-name="P304">156-159</text:p>
          </table:table-cell>
          <table:table-cell table:style-name="TableCell305">
            <text:p text:style-name="內文"><text:span text:style-name="T306">[</text:span><text:span text:style-name="T307">必填</text:span><text:span text:style-name="T308">]</text:span></text:p>
          </table:table-cell>
        </table:table-row>
        <table:table-row table:style-name="TableRow309">
          <table:table-cell table:style-name="TableCell310">
            <text:p text:style-name="P311">發行日期</text:p>
          </table:table-cell>
          <table:table-cell table:style-name="TableCell312">
            <text:p text:style-name="P313">9(8)</text:p>
          </table:table-cell>
          <table:table-cell table:style-name="TableCell314">
            <text:p text:style-name="P315">數字</text:p>
          </table:table-cell>
          <table:table-cell table:style-name="TableCell316">
            <text:p text:style-name="P317">160-167</text:p>
          </table:table-cell>
          <table:table-cell table:style-name="TableCell318">
            <text:p text:style-name="內文"><text:span text:style-name="T319">[</text:span><text:span text:style-name="T320">必填</text:span><text:span text:style-name="T321">]</text:span><text:span text:style-name="T322">西元年</text:span><text:span text:style-name="T323">月日</text:span><text:span text:style-name="T324">(YYYYMMDD)</text:span><text:span text:style-name="T325">。</text:span></text:p>
          </table:table-cell>
        </table:table-row>
        <table:table-row table:style-name="TableRow326">
          <table:table-cell table:style-name="TableCell327">
            <text:p text:style-name="P328">到期日期</text:p>
          </table:table-cell>
          <table:table-cell table:style-name="TableCell329">
            <text:p text:style-name="P330">9(8)</text:p>
          </table:table-cell>
          <table:table-cell table:style-name="TableCell331">
            <text:p text:style-name="P332">數字</text:p>
          </table:table-cell>
          <table:table-cell table:style-name="TableCell333">
            <text:p text:style-name="P334">168-175</text:p>
          </table:table-cell>
          <table:table-cell table:style-name="TableCell335">
            <text:p text:style-name="內文"><text:span text:style-name="T336">[</text:span><text:span text:style-name="T337">必填</text:span><text:span text:style-name="T338">]</text:span><text:span text:style-name="T339">西元年</text:span><text:span text:style-name="T340">月日</text:span><text:span text:style-name="T341">(YYYYMMDD)</text:span><text:span text:style-name="T342">。</text:span></text:p>
          </table:table-cell>
        </table:table-row>
        <table:table-row table:style-name="TableRow343">
          <table:table-cell table:style-name="TableCell344">
            <text:p text:style-name="P345">還本條件</text:p>
          </table:table-cell>
          <table:table-cell table:style-name="TableCell346">
            <text:p text:style-name="P347">X(1)</text:p>
          </table:table-cell>
          <table:table-cell table:style-name="TableCell348">
            <text:p text:style-name="P349">文數字</text:p>
          </table:table-cell>
          <table:table-cell table:style-name="TableCell350">
            <text:p text:style-name="P351">176</text:p>
          </table:table-cell>
          <table:table-cell table:style-name="TableCell352">
            <text:p text:style-name="P353">[必填]</text:p>
            <text:p text:style-name="內文"><text:span text:style-name="T354">1=</text:span><text:span text:style-name="T355">到期一次還本</text:span></text:p>
            <text:p text:style-name="內文"><text:span text:style-name="T356">2</text:span><text:span text:style-name="T357">=</text:span><text:span text:style-name="T358">逐次償還</text:span></text:p>
            <text:p text:style-name="內文"><text:span text:style-name="T359">3</text:span><text:span text:style-name="T360">=</text:span><text:span text:style-name="T361">永久債券</text:span></text:p>
            <text:soft-page-break/>
            <text:p text:style-name="內文"><text:span text:style-name="T362">Z=</text:span><text:span text:style-name="T363">其它(於附註</text:span><text:span text:style-name="T364">欄</text:span><text:span text:style-name="T365">說明)</text:span></text:p>
          </table:table-cell>
        </table:table-row>
        <table:table-row table:style-name="TableRow366">
          <table:table-cell table:style-name="TableCell367">
            <text:p text:style-name="P368">付息條件</text:p>
          </table:table-cell>
          <table:table-cell table:style-name="TableCell369">
            <text:p text:style-name="P370">X(1)</text:p>
          </table:table-cell>
          <table:table-cell table:style-name="TableCell371">
            <text:p text:style-name="P372">文數字</text:p>
          </table:table-cell>
          <table:table-cell table:style-name="TableCell373">
            <text:p text:style-name="P374">177</text:p>
          </table:table-cell>
          <table:table-cell table:style-name="TableCell375">
            <text:p text:style-name="P376">[必填]</text:p>
            <text:p text:style-name="內文"><text:span text:style-name="T377">1</text:span><text:span text:style-name="T378">=</text:span><text:span text:style-name="T379">固定</text:span><text:span text:style-name="T380">利率</text:span></text:p>
            <text:p text:style-name="內文"><text:span text:style-name="T381">2</text:span><text:span text:style-name="T382">=</text:span><text:span text:style-name="T383">浮動</text:span><text:span text:style-name="T384">利率</text:span><text:span text:style-name="T385">(於附註</text:span><text:span text:style-name="T386">欄</text:span><text:span text:style-name="T387">敘述浮動條件)</text:span></text:p>
          </table:table-cell>
        </table:table-row>
        <table:table-row table:style-name="TableRow388">
          <table:table-cell table:style-name="TableCell389">
            <text:p text:style-name="P390">票面利率</text:p>
          </table:table-cell>
          <table:table-cell table:style-name="TableCell391">
            <text:p text:style-name="P392">9(4)V9(6)</text:p>
          </table:table-cell>
          <table:table-cell table:style-name="TableCell393">
            <text:p text:style-name="P394">數字</text:p>
          </table:table-cell>
          <table:table-cell table:style-name="TableCell395">
            <text:p text:style-name="P396">178-187</text:p>
          </table:table-cell>
          <table:table-cell table:style-name="TableCell397">
            <text:p text:style-name="P398">若付息條件為[固定利率]，則必填。</text:p>
            <text:p text:style-name="P399">若付息條件為[浮動利率]且無[票面利率]，請填空白。</text:p>
          </table:table-cell>
        </table:table-row>
        <table:table-row table:style-name="TableRow400">
          <table:table-cell table:style-name="TableCell401">
            <text:p text:style-name="P402">付息周期</text:p>
          </table:table-cell>
          <table:table-cell table:style-name="TableCell403">
            <text:p text:style-name="P404">X(1)</text:p>
          </table:table-cell>
          <table:table-cell table:style-name="TableCell405">
            <text:p text:style-name="P406">文數字</text:p>
          </table:table-cell>
          <table:table-cell table:style-name="TableCell407">
            <text:p text:style-name="P408">188</text:p>
          </table:table-cell>
          <table:table-cell table:style-name="TableCell409">
            <text:p text:style-name="P410">[必填]</text:p>
            <text:p text:style-name="內文"><text:span text:style-name="T411">1</text:span><text:span text:style-name="T412">=</text:span><text:span text:style-name="T413">每月</text:span></text:p>
            <text:p text:style-name="內文"><text:span text:style-name="T414">2</text:span><text:span text:style-name="T415">=</text:span><text:span text:style-name="T416">每季</text:span></text:p>
            <text:p text:style-name="內文"><text:span text:style-name="T417">3</text:span><text:span text:style-name="T418">=</text:span><text:span text:style-name="T419">每半年</text:span></text:p>
            <text:p text:style-name="內文"><text:span text:style-name="T420">4</text:span><text:span text:style-name="T421">=</text:span><text:span text:style-name="T422">每年</text:span></text:p>
            <text:p text:style-name="內文"><text:span text:style-name="T423">5</text:span><text:span text:style-name="T424">=</text:span><text:span text:style-name="T425">無息</text:span></text:p>
            <text:p text:style-name="內文"><text:span text:style-name="T426">Z</text:span><text:span text:style-name="T427">=</text:span><text:span text:style-name="T428">其它(於附註</text:span><text:span text:style-name="T429">欄</text:span><text:span text:style-name="T430">說明)</text:span></text:p>
          </table:table-cell>
        </table:table-row>
        <table:table-row table:style-name="TableRow431">
          <table:table-cell table:style-name="TableCell432">
            <text:p text:style-name="P433">提前買回或賣回條款</text:p>
          </table:table-cell>
          <table:table-cell table:style-name="TableCell434">
            <text:p text:style-name="P435">X(1)</text:p>
          </table:table-cell>
          <table:table-cell table:style-name="TableCell436">
            <text:p text:style-name="P437">文數字</text:p>
          </table:table-cell>
          <table:table-cell table:style-name="TableCell438">
            <text:p text:style-name="P439">189</text:p>
          </table:table-cell>
          <table:table-cell table:style-name="TableCell440">
            <text:p text:style-name="內文"><text:span text:style-name="T441">1</text:span><text:span text:style-name="T442">=</text:span><text:span text:style-name="T443">發行人提前買回條款</text:span></text:p>
            <text:p text:style-name="內文"><text:span text:style-name="T444">2</text:span><text:span text:style-name="T445">=</text:span><text:span text:style-name="T446">投資人提前賣回條款</text:span></text:p>
            <text:p text:style-name="內文"><text:span text:style-name="T447">Z</text:span><text:span text:style-name="T448">=</text:span><text:span text:style-name="T449">其它(於附註</text:span><text:span text:style-name="T450">欄</text:span><text:span text:style-name="T451">說明)</text:span></text:p>
            <text:p text:style-name="P452">(若無上列條款，請填空白。)</text:p>
          </table:table-cell>
        </table:table-row>
        <table:table-row table:style-name="TableRow453">
          <table:table-cell table:style-name="TableCell454">
            <text:p text:style-name="P455">公務聯絡E-Mail</text:p>
            <text:p text:style-name="內文"><text:span text:style-name="T456">【註</text:span><text:span text:style-name="T457">1</text:span><text:span text:style-name="T458">】</text:span></text:p>
          </table:table-cell>
          <table:table-cell table:style-name="TableCell459">
            <text:p text:style-name="P460">X(90)</text:p>
          </table:table-cell>
          <table:table-cell table:style-name="TableCell461">
            <text:p text:style-name="P462">文字</text:p>
          </table:table-cell>
          <table:table-cell table:style-name="TableCell463">
            <text:p text:style-name="P464">190-279</text:p>
          </table:table-cell>
          <table:table-cell table:style-name="TableCell465">
            <text:p text:style-name="P466">[必填]</text:p>
            <text:p text:style-name="內文"><text:span text:style-name="T467">(</text:span><text:span text:style-name="T468">左靠，右補空白</text:span><text:span text:style-name="T469">)</text:span><text:bookmark-start text:name="_GoBack"/><text:bookmark-end text:name="_GoBack"/></text:p>
          </table:table-cell>
        </table:table-row>
        <table:table-row table:style-name="TableRow470">
          <table:table-cell table:style-name="TableCell471">
            <text:p text:style-name="P472">附註欄</text:p>
          </table:table-cell>
          <table:table-cell table:style-name="TableCell473">
            <text:p text:style-name="P474">X(256)</text:p>
          </table:table-cell>
          <table:table-cell table:style-name="TableCell475">
            <text:p text:style-name="P476">文字</text:p>
          </table:table-cell>
          <table:table-cell table:style-name="TableCell477">
            <text:p text:style-name="P478">280-535</text:p>
          </table:table-cell>
          <table:table-cell table:style-name="TableCell479">
            <text:p text:style-name="P480">附註說明</text:p>
          </table:table-cell>
        </table:table-row>
        <table:table-row table:style-name="TableRow481">
          <table:table-cell table:style-name="TableCell482">
            <text:p text:style-name="P483">換行符號</text:p>
          </table:table-cell>
          <table:table-cell table:style-name="TableCell484">
            <text:p text:style-name="P485">X(2)</text:p>
          </table:table-cell>
          <table:table-cell table:style-name="TableCell486">
            <text:p text:style-name="P487">文字</text:p>
          </table:table-cell>
          <table:table-cell table:style-name="TableCell488">
            <text:p text:style-name="P489">536-537</text:p>
          </table:table-cell>
          <table:table-cell table:style-name="TableCell490">
            <text:p text:style-name="P491">Carriage Return + Line Feed (0x0D + 0x0A)</text:p>
          </table:table-cell>
        </table:table-row>
      </table:table>
      <text:p text:style-name="P492">【註1】個人資料不對外揭示。</text:p>
      <text:p text:style-name="內文"><text:span text:style-name="T493">【註</text:span><text:span text:style-name="T494">2</text:span><text:span text:style-name="T495">】</text:span><text:span text:style-name="T496">國際貨幣代碼一覽表</text:span><text:span text:style-name="T497">詳</text:span><text:span text:style-name="T498">如</text:span><text:span text:style-name="T499">本中心網站</text:span><text:span text:style-name="T500">/</text:span><text:span text:style-name="T501">債券</text:span><text:span text:style-name="T502">/</text:span><text:span text:style-name="T503">業務服務</text:span><text:span text:style-name="T504">/</text:span><text:span text:style-name="T505">證券商債券業務</text:span><text:span text:style-name="T506">/</text:span><text:span text:style-name="T507">各類債券</text:span><text:span text:style-name="T508">/34</text:span><text:span text:style-name="T509">(3)</text:span><text:span text:style-name="T510">附件表</text:span><text:span text:style-name="T511">A</text:span></text:p>
      <text:p text:style-name="內文"><text:span text:style-name="T512">二、</text:span><text:span text:style-name="T513">資料內容</text:span><text:span text:style-name="T514">：固定長度，</text:span><text:span text:style-name="T515">53</text:span><text:span text:style-name="T516">7</text:span><text:span text:style-name="T517">位元組。</text:span></text:p>
      <text:p text:style-name="內文"><text:span text:style-name="T518">三、</text:span><text:span text:style-name="T519">檔案結構</text:span><text:span text:style-name="T520">：傳輸必須為</text:span><text:span text:style-name="T521">L</text:span><text:span text:style-name="T522">INE SEQUENTIAL FILE</text:span><text:span text:style-name="T523">(</text:span><text:span text:style-name="T524">必須含</text:span><text:span text:style-name="T525">換行符號</text:span><text:span text:style-name="T526">)</text:span><text:span text:style-name="T527">。</text:span></text:p>
      <text:p text:style-name="內文"><text:span text:style-name="T528"><text:s text:c="14"/>檔案文字編碼須為</text:span><text:span text:style-name="T529">Big5</text:span><text:span text:style-name="T530">。</text:span></text:p>
      <text:p text:style-name="內文"><text:span text:style-name="T531">四、</text:span><text:span text:style-name="T532">傳輸時間</text:span><text:span text:style-name="T533">：營業日</text:span><text:span text:style-name="T534">9</text:span><text:span text:style-name="T535">:00~17:00</text:span><text:span text:style-name="T536">。</text:span></text:p>
      <text:p text:style-name="內文"><text:span text:style-name="T537">五、</text:span><text:span text:style-name="T538">傳輸方式</text:span><text:span text:style-name="T539">：</text:span></text:p>
      <text:list text:style-name="LFO1" text:continue-numbering="true">
        <text:list-item>
          <text:p text:style-name="P540">登錄證券商代號需與本機登入之券商代號相同。</text:p>
        </text:list-item>
        <text:list-item>
          <text:p text:style-name="P541"><text:span text:style-name="T542">本資料格式僅限新增登錄外國債券使用</text:span><text:span text:style-name="T543">，</text:span><text:span text:style-name="T544">檔案可包含多筆資料，以批次方式匯入</text:span><text:span text:style-name="T545">，各</text:span><text:span text:style-name="T546">筆</text:span><text:span text:style-name="T547">資料</text:span><text:span text:style-name="T548">申</text:span><text:span text:style-name="T549">報成功不得刪除，僅能修改</text:span><text:span text:style-name="T550">部分</text:span><text:span text:style-name="T551">欄位資料，請核對無誤</text:span><text:span text:style-name="T552">(如代碼及代碼種</text:span><text:span text:style-name="T553">類</text:span><text:span text:style-name="T554">)</text:span><text:span text:style-name="T555">後再上傳。</text:span></text:p>
        </text:list-item>
        <text:list-item>
          <text:p text:style-name="P556">須於交易前登錄外國債券相關資訊，若已登錄之資訊發生異動，應於異動後五日內完成異動資料之更新(僅限逐筆修改)。</text:p>
        </text:list-item>
        <text:list-item>
          <text:p text:style-name="P557">另為增加作業彈性，證券商若發生線路問題或其他不可抗力之原因，證券商可至本中心借用機器辦理申報。</text:p>
        </text:list-item>
      </text:list>
      <text:p text:style-name="內文"><text:span text:style-name="T558">六、</text:span><text:span text:style-name="T559">檔案名稱</text:span><text:span text:style-name="T560">：</text:span><text:span text:style-name="T561">資料檔名為</text:span><text:span text:style-name="T562">forbond</text:span><text:span text:style-name="T5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font-size="8pt" style:font-size-asian="8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8pt" style:font-size-asian="8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曾偉倫</meta:initial-creator>
    <dc:creator>Windows 使用者</dc:creator>
    <meta:creation-date>2019-02-22T07:39:00Z</meta:creation-date>
    <dc:date>2019-02-22T07:39:00Z</dc:date>
    <meta:print-date>2019-02-12T04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