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position="super 50%"/>
    </style:style>
    <style:style style:name="T11" style:parent-style-name="預設段落字型" style:family="text">
      <style:text-properties style:font-name="標楷體" style:font-name-asian="標楷體" style:text-position="super 50%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1.6194in"/>
    </style:style>
    <style:style style:name="TableColumn17" style:family="table-column">
      <style:table-column-properties style:column-width="2.1722in"/>
    </style:style>
    <style:style style:name="TableColumn18" style:family="table-column">
      <style:table-column-properties style:column-width="2.1722in"/>
    </style:style>
    <style:style style:name="Table13" style:family="table">
      <style:table-properties style:width="6.7208in" fo:margin-left="0in" table:align="center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" style:family="table-row">
      <style:table-row-properties style:min-row-height="0.22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" style:family="table-row">
      <style:table-row-properties style:min-row-height="0.22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" style:family="table-row">
      <style:table-row-properties style:min-row-height="0.22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" style:family="table-row">
      <style:table-row-properties style:min-row-height="0.22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22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" style:family="table-row">
      <style:table-row-properties style:min-row-height="0.22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 style:min-row-height="0.22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4" style:family="table-row">
      <style:table-row-properties style:min-row-height="0.22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4" style:family="table-row">
      <style:table-row-properties style:min-row-height="0.22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22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0" style:family="table-row">
      <style:table-row-properties style:min-row-height="0.22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9" style:family="table-row">
      <style:table-row-properties style:min-row-height="0.22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225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Row168" style:family="table-row">
      <style:table-row-properties style:min-row-height="0.22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" style:family="table-row">
      <style:table-row-properties style:min-row-height="0.22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Row196" style:family="table-row">
      <style:table-row-properties style:min-row-height="0.22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7" style:family="table-row">
      <style:table-row-properties style:min-row-height="0.25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5" style:family="table-row">
      <style:table-row-properties style:min-row-height="0.22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1" style:family="table-row">
      <style:table-row-properties style:min-row-height="0.22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22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7" style:family="table-row">
      <style:table-row-properties style:min-row-height="0.3166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5" style:family="table-row">
      <style:table-row-properties style:min-row-height="0.3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125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position="super 50%"/>
    </style:style>
    <style:style style:name="T338" style:parent-style-name="預設段落字型" style:family="text">
      <style:text-properties style:font-name="標楷體" style:font-name-asian="標楷體" style:text-position="super 50%"/>
    </style:style>
    <style:style style:name="T339" style:parent-style-name="預設段落字型" style:family="text">
      <style:text-properties style:font-name="標楷體" style:font-name-asian="標楷體"/>
    </style:style>
    <style:style style:name="TableColumn341" style:family="table-column">
      <style:table-column-properties style:column-width="0.493in"/>
    </style:style>
    <style:style style:name="TableColumn342" style:family="table-column">
      <style:table-column-properties style:column-width="0.2638in"/>
    </style:style>
    <style:style style:name="TableColumn343" style:family="table-column">
      <style:table-column-properties style:column-width="1.6194in"/>
    </style:style>
    <style:style style:name="TableColumn344" style:family="table-column">
      <style:table-column-properties style:column-width="2.1722in"/>
    </style:style>
    <style:style style:name="TableColumn345" style:family="table-column">
      <style:table-column-properties style:column-width="2.1722in"/>
    </style:style>
    <style:style style:name="Table340" style:family="table">
      <style:table-properties style:width="6.7208in" fo:margin-left="0in" table:align="center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3" style:family="table-row">
      <style:table-row-properties style:min-row-height="0.225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0" style:family="table-row">
      <style:table-row-properties style:min-row-height="0.3708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3" style:family="table-row">
      <style:table-row-properties style:min-row-height="0.3715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1" style:family="table-row">
      <style:table-row-properties style:min-row-height="0.3708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3715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5" style:family="table-row">
      <style:table-row-properties style:min-row-height="0.371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Row438" style:family="table-row">
      <style:table-row-properties style:min-row-height="0.371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6" style:family="table-row">
      <style:table-row-properties style:min-row-height="0.3715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text-position="super 50%" fo:font-size="10pt" style:font-size-asian="10pt" style:font-size-complex="10pt"/>
    </style:style>
    <style:style style:name="TableRow468" style:family="table-row">
      <style:table-row-properties style:min-row-height="0.3715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6" style:family="table-row">
      <style:table-row-properties style:min-row-height="0.3701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8" style:family="table-row">
      <style:table-row-properties style:min-row-height="0.3701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496" style:parent-style-name="內文" style:family="paragraph">
      <style:paragraph-properties style:text-autospace="none" fo:margin-left="0.3583in" fo:text-indent="-0.3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74306in" svg:y="0.10833in" svg:width="0.36042in" svg:height="0.61042in" style:rel-width="scale" style:rel-height="scale"><draw:text-box><text:p text:style-name="P3">附</text:p><text:p text:style-name="P4">件</text:p></draw:text-box><svg:title/><svg:desc/></draw:frame></text:span><text:span text:style-name="T5">臺灣期貨交易所</text:span></text:p>
      <text:p text:style-name="P6">一般交易時段</text:p>
      <text:p text:style-name="P7">「一定範圍市價委託」加減「一定點數」之計算方式</text:p>
      <text:p text:style-name="P8"><text:span text:style-name="T9">各商品、各委託種類加減一定點數之計算方式如下表</text:span><text:span text:style-name="T10">註</text:span><text:span text:style-name="T11">1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類別</text:p>
          </table:table-cell>
          <table:table-cell table:style-name="TableCell22" table:number-columns-spanned="2" table:number-rows-spanned="2">
            <text:p text:style-name="P23">商品</text:p>
          </table:table-cell>
          <table:covered-table-cell/>
          <table:table-cell table:style-name="TableCell24" table:number-columns-spanned="2">
            <text:p text:style-name="P25">一定點數之計算方式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單式委託</text:p>
          </table:table-cell>
          <table:table-cell table:style-name="TableCell31">
            <text:p text:style-name="P32">期貨時間價差委託</text:p>
          </table:table-cell>
        </table:table-row>
        <table:table-row table:style-name="TableRow33">
          <table:table-cell table:style-name="TableCell34" table:number-rows-spanned="11">
            <text:p text:style-name="P35">指數<text:line-break/>期貨</text:p>
          </table:table-cell>
          <table:table-cell table:style-name="TableCell36">
            <text:p text:style-name="P37">TX</text:p>
          </table:table-cell>
          <table:table-cell table:style-name="TableCell38">
            <text:p text:style-name="P39">臺股期貨</text:p>
          </table:table-cell>
          <table:table-cell table:style-name="TableCell40" table:number-rows-spanned="7">
            <text:p text:style-name="P41">±<text:s/>前一日標的收盤指數</text:p>
            <text:p text:style-name="P42">0.5%</text:p>
          </table:table-cell>
          <table:table-cell table:style-name="TableCell43" table:number-rows-spanned="7">
            <text:p text:style-name="P44">±<text:s/>前一日標的收盤指數</text:p>
            <text:p text:style-name="P45">0.25%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MTX</text:p>
          </table:table-cell>
          <table:table-cell table:style-name="TableCell50">
            <text:p text:style-name="P51">小型臺指期貨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T5F</text:p>
          </table:table-cell>
          <table:table-cell table:style-name="TableCell58">
            <text:p text:style-name="P59">臺灣50期貨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XIF</text:p>
          </table:table-cell>
          <table:table-cell table:style-name="TableCell66">
            <text:p text:style-name="P67">非金電期貨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TE</text:p>
          </table:table-cell>
          <table:table-cell table:style-name="TableCell74">
            <text:p text:style-name="P75">電子期貨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TF</text:p>
          </table:table-cell>
          <table:table-cell table:style-name="TableCell82">
            <text:p text:style-name="P83">金融期貨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GTF</text:p>
          </table:table-cell>
          <table:table-cell table:style-name="TableCell90">
            <text:p text:style-name="P91">櫃買期貨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TJF</text:p>
          </table:table-cell>
          <table:table-cell table:style-name="TableCell98">
            <text:p text:style-name="P99">東證期貨</text:p>
          </table:table-cell>
          <table:table-cell table:style-name="TableCell100" table:number-rows-spanned="4">
            <text:p text:style-name="P101">±<text:s/>前一日期貨最近月契約結算價<text:s/>0.5%</text:p>
          </table:table-cell>
          <table:table-cell table:style-name="TableCell102" table:number-rows-spanned="4">
            <text:p text:style-name="P103">±<text:s/>前一日期貨最近月契約結算價<text:s/>0.25%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5F</text:p>
          </table:table-cell>
          <table:table-cell table:style-name="TableCell108">
            <text:p text:style-name="P109">印度50期貨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UDF</text:p>
          </table:table-cell>
          <table:table-cell table:style-name="TableCell116">
            <text:p text:style-name="P117">美國道瓊期貨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SPF</text:p>
          </table:table-cell>
          <table:table-cell table:style-name="TableCell124">
            <text:p text:style-name="P125">美國標普500期貨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黃金<text:line-break/>期貨</text:p>
          </table:table-cell>
          <table:table-cell table:style-name="TableCell131">
            <text:p text:style-name="P132">GDF</text:p>
          </table:table-cell>
          <table:table-cell table:style-name="TableCell133">
            <text:p text:style-name="P134">美元黃金期貨</text:p>
          </table:table-cell>
          <table:table-cell table:style-name="TableCell135" table:number-rows-spanned="2">
            <text:p text:style-name="P136">±<text:s/>前一日期貨最近月契約結算價<text:s/>0.5%</text:p>
          </table:table-cell>
          <table:table-cell table:style-name="TableCell137" table:number-rows-spanned="2">
            <text:p text:style-name="P138">±<text:s/>前一日期貨最近月契約結算價<text:s/>0.25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GF</text:p>
          </table:table-cell>
          <table:table-cell table:style-name="TableCell143">
            <text:p text:style-name="P144">新台幣黃金期貨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4">
            <text:p text:style-name="P149">匯率<text:line-break/>期貨</text:p>
          </table:table-cell>
          <table:table-cell table:style-name="TableCell150">
            <text:p text:style-name="P151">RHF</text:p>
          </table:table-cell>
          <table:table-cell table:style-name="TableCell152">
            <text:p text:style-name="P153">美元兌人民幣期貨</text:p>
          </table:table-cell>
          <table:table-cell table:style-name="TableCell154" table:number-rows-spanned="2">
            <text:p text:style-name="P155"><text:span text:style-name="T156">±<text:s/></text:span><text:span text:style-name="T157">前一日期貨最近月契約結算價</text:span><text:span text:style-name="T158"><text:s/>0.1%</text:span><text:span text:style-name="T159">註</text:span><text:span text:style-name="T160">2</text:span></text:p>
          </table:table-cell>
          <table:table-cell table:style-name="TableCell161" table:number-rows-spanned="2">
            <text:p text:style-name="P162"><text:span text:style-name="T163">±<text:s/></text:span><text:span text:style-name="T164">前一日期貨最近月契約結算價</text:span><text:span text:style-name="T165"><text:s/>0.05%</text:span><text:span text:style-name="T166">註</text:span><text:span text:style-name="T167">2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RTF</text:p>
          </table:table-cell>
          <table:table-cell table:style-name="TableCell172">
            <text:p text:style-name="P173">小型美元兌人民幣期貨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XEF</text:p>
          </table:table-cell>
          <table:table-cell table:style-name="TableCell180">
            <text:p text:style-name="P181">歐元兌美元期貨</text:p>
          </table:table-cell>
          <table:table-cell table:style-name="TableCell182">
            <text:p text:style-name="P183"><text:span text:style-name="T184">±<text:s/></text:span><text:span text:style-name="T185">前一日期貨最近月契約結算價</text:span><text:span text:style-name="T186"><text:s/>0.5%</text:span><text:span text:style-name="T187">註</text:span><text:span text:style-name="T188">2</text:span></text:p>
          </table:table-cell>
          <table:table-cell table:style-name="TableCell189">
            <text:p text:style-name="P190"><text:span text:style-name="T191">±<text:s/></text:span><text:span text:style-name="T192">前一日期貨最近月契約結算價</text:span><text:span text:style-name="T193"><text:s/>0.25%</text:span><text:span text:style-name="T194">註</text:span><text:span text:style-name="T195">2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XJF</text:p>
          </table:table-cell>
          <table:table-cell table:style-name="TableCell200">
            <text:p text:style-name="P201">美元兌日圓期貨</text:p>
          </table:table-cell>
          <table:table-cell table:style-name="TableCell202">
            <text:p text:style-name="P203"><text:span text:style-name="T204">±<text:s/></text:span><text:span text:style-name="T205">前一日期貨最近月契約結算價</text:span><text:span text:style-name="T206"><text:s/>0.5%</text:span><text:span text:style-name="T207">註</text:span><text:span text:style-name="T208">2</text:span></text:p>
          </table:table-cell>
          <table:table-cell table:style-name="TableCell209">
            <text:p text:style-name="P210"><text:span text:style-name="T211">±<text:s/></text:span><text:span text:style-name="T212">前一日期貨最近月契約結算價</text:span><text:span text:style-name="T213"><text:s/>0.25%</text:span><text:span text:style-name="T214">註</text:span><text:span text:style-name="T215">2</text:span></text:p>
          </table:table-cell>
        </table:table-row>
        <table:table-row table:style-name="TableRow216">
          <table:table-cell table:style-name="TableCell217" table:number-rows-spanned="2">
            <text:p text:style-name="P218">公債<text:line-break/>期貨</text:p>
          </table:table-cell>
          <table:table-cell table:style-name="TableCell219" table:number-rows-spanned="2">
            <text:p text:style-name="P220">GBF</text:p>
          </table:table-cell>
          <table:table-cell table:style-name="TableCell221" table:number-rows-spanned="2">
            <text:p text:style-name="P222">公債期貨</text:p>
          </table:table-cell>
          <table:table-cell table:style-name="TableCell223" table:number-rows-spanned="2">
            <text:p text:style-name="P224">± 0.5點</text:p>
          </table:table-cell>
          <table:table-cell table:style-name="TableCell225" table:number-rows-spanned="2">
            <text:p text:style-name="P226">± 0.25點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5">
            <text:p text:style-name="P235">指數<text:line-break/>選擇權</text:p>
          </table:table-cell>
          <table:table-cell table:style-name="TableCell236">
            <text:p text:style-name="P237">TXO</text:p>
          </table:table-cell>
          <table:table-cell table:style-name="TableCell238">
            <text:p text:style-name="P239">臺指選擇權</text:p>
          </table:table-cell>
          <table:table-cell table:style-name="TableCell240" table:number-rows-spanned="5">
            <text:p text:style-name="P241">±<text:s/>前一日標的收盤指數</text:p>
            <text:p text:style-name="P242">0.2%</text:p>
          </table:table-cell>
          <table:table-cell table:style-name="TableCell243" table:number-rows-spanned="8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TEO</text:p>
          </table:table-cell>
          <table:table-cell table:style-name="TableCell249">
            <text:p text:style-name="P250">電子選擇權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TFO</text:p>
          </table:table-cell>
          <table:table-cell table:style-name="TableCell257">
            <text:p text:style-name="P258">金融選擇權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XIO</text:p>
          </table:table-cell>
          <table:table-cell table:style-name="TableCell265">
            <text:p text:style-name="P266">非金電選擇權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GTO</text:p>
          </table:table-cell>
          <table:table-cell table:style-name="TableCell273">
            <text:p text:style-name="P274">櫃買選擇權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黃金<text:line-break/>選擇權</text:p>
          </table:table-cell>
          <table:table-cell table:style-name="TableCell280">
            <text:p text:style-name="P281">TGO</text:p>
          </table:table-cell>
          <table:table-cell table:style-name="TableCell282">
            <text:p text:style-name="P283">黃金選擇權</text:p>
          </table:table-cell>
          <table:table-cell table:style-name="TableCell284">
            <text:p text:style-name="P285">±<text:s/>前一日期貨最近月契約結算價<text:s/>0.2%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匯率<text:line-break/>選擇權</text:p>
          </table:table-cell>
          <table:table-cell table:style-name="TableCell290">
            <text:p text:style-name="P291">RHO</text:p>
          </table:table-cell>
          <table:table-cell table:style-name="TableCell292">
            <text:p text:style-name="P293">美元兌人民幣選擇權</text:p>
          </table:table-cell>
          <table:table-cell table:style-name="TableCell294" table:number-rows-spanned="2">
            <text:p text:style-name="P295">±<text:s/>當日期貨各月份契約開盤參考價<text:s/>0.1%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RTO</text:p>
          </table:table-cell>
          <table:table-cell table:style-name="TableCell301">
            <text:p text:style-name="P302">小型美元兌人民幣選擇權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個股類</text:p>
          </table:table-cell>
          <table:table-cell table:style-name="TableCell308">
            <text:p text:style-name="P309">STF</text:p>
          </table:table-cell>
          <table:table-cell table:style-name="TableCell310">
            <text:p text:style-name="P311">股票期貨</text:p>
          </table:table-cell>
          <table:table-cell table:style-name="TableCell312" table:number-rows-spanned="2">
            <text:p text:style-name="P313">±<text:s/>當日標的證券開盤參考價<text:s/>1%</text:p>
          </table:table-cell>
          <table:table-cell table:style-name="TableCell314">
            <text:p text:style-name="P315">±<text:s/>當日標的證券開盤參考價<text:s/>0.5%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STO</text:p>
          </table:table-cell>
          <table:table-cell table:style-name="TableCell320">
            <text:p text:style-name="P321">股票選擇權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soft-page-break/>
      <text:p text:style-name="P328"><text:span text:style-name="T329"><draw:frame draw:z-index="251662336" draw:id="id1" draw:style-name="a1" draw:name="Text Box 4" text:anchor-type="paragraph" svg:x="6.74306in" svg:y="0.10833in" svg:width="0.36042in" svg:height="0.61042in" style:rel-width="scale" style:rel-height="scale"><draw:text-box><text:p text:style-name="P330">附</text:p><text:p text:style-name="P331">件</text:p></draw:text-box><svg:title/><svg:desc/></draw:frame></text:span><text:span text:style-name="T332">臺灣期貨交易所</text:span></text:p>
      <text:p text:style-name="P333">盤後交易時段</text:p>
      <text:p text:style-name="P334">「一定範圍市價委託」加減「一定點數」之計算方式</text:p>
      <text:p text:style-name="P335"><text:span text:style-name="T336">各商品、各委託種類加減一定點數之計算方式如下表</text:span><text:span text:style-name="T337">註</text:span><text:span text:style-name="T338">1</text:span><text:span text:style-name="T339">：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類別</text:p>
          </table:table-cell>
          <table:table-cell table:style-name="TableCell349" table:number-columns-spanned="2" table:number-rows-spanned="2">
            <text:p text:style-name="P350">商品</text:p>
          </table:table-cell>
          <table:covered-table-cell/>
          <table:table-cell table:style-name="TableCell351" table:number-columns-spanned="2">
            <text:p text:style-name="P352">一定點數之計算方式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>單式委託</text:p>
          </table:table-cell>
          <table:table-cell table:style-name="TableCell358">
            <text:p text:style-name="P359">期貨時間價差委託</text:p>
          </table:table-cell>
        </table:table-row>
        <table:table-row table:style-name="TableRow360">
          <table:table-cell table:style-name="TableCell361" table:number-rows-spanned="4">
            <text:p text:style-name="P362">指數<text:line-break/>期貨</text:p>
          </table:table-cell>
          <table:table-cell table:style-name="TableCell363">
            <text:p text:style-name="P364">TX</text:p>
          </table:table-cell>
          <table:table-cell table:style-name="TableCell365">
            <text:p text:style-name="P366">臺股期貨</text:p>
          </table:table-cell>
          <table:table-cell table:style-name="TableCell367" table:number-rows-spanned="2">
            <text:p text:style-name="P368">±<text:s/>最近之標的收盤指數</text:p>
            <text:p text:style-name="P369">0.5%</text:p>
          </table:table-cell>
          <table:table-cell table:style-name="TableCell370" table:number-rows-spanned="2">
            <text:p text:style-name="P371">±最近之標的收盤指數</text:p>
            <text:p text:style-name="P372">0.25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MTX</text:p>
          </table:table-cell>
          <table:table-cell table:style-name="TableCell377">
            <text:p text:style-name="P378">小型臺指期貨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UDF</text:p>
          </table:table-cell>
          <table:table-cell table:style-name="TableCell385">
            <text:p text:style-name="P386">美國道瓊期貨</text:p>
          </table:table-cell>
          <table:table-cell table:style-name="TableCell387" table:number-rows-spanned="2">
            <text:p text:style-name="P388">±<text:s/>前一一般交易時段</text:p>
            <text:p text:style-name="P389">期貨最近月契約</text:p>
            <text:p text:style-name="P390">每日結算價0.5%</text:p>
          </table:table-cell>
          <table:table-cell table:style-name="TableCell391" table:number-rows-spanned="2">
            <text:p text:style-name="P392">±<text:s/>前一一般交易時段</text:p>
            <text:p text:style-name="P393">期貨最近月契約</text:p>
            <text:p text:style-name="P394">每日結算價0.25%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PF</text:p>
          </table:table-cell>
          <table:table-cell table:style-name="TableCell399">
            <text:p text:style-name="P400">美國標普500期貨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指數<text:line-break/>選擇權</text:p>
          </table:table-cell>
          <table:table-cell table:style-name="TableCell406">
            <text:p text:style-name="P407">TXO</text:p>
          </table:table-cell>
          <table:table-cell table:style-name="TableCell408">
            <text:p text:style-name="P409">臺指選擇權</text:p>
          </table:table-cell>
          <table:table-cell table:style-name="TableCell410">
            <text:p text:style-name="P411">±<text:s/>最近之標的收盤指數</text:p>
            <text:p text:style-name="P412">0.2%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4">
            <text:p text:style-name="P417">匯率<text:line-break/>期貨</text:p>
          </table:table-cell>
          <table:table-cell table:style-name="TableCell418">
            <text:p text:style-name="P419">RHF</text:p>
          </table:table-cell>
          <table:table-cell table:style-name="TableCell420">
            <text:p text:style-name="P421">美元兌人民幣期貨</text:p>
          </table:table-cell>
          <table:table-cell table:style-name="TableCell422" table:number-rows-spanned="2">
            <text:p text:style-name="P423">±<text:s/>前一一般交易時段</text:p>
            <text:p text:style-name="P424">期貨最近月契約</text:p>
            <text:p text:style-name="P425"><text:span text:style-name="T426">每日結算價</text:span><text:span text:style-name="T427"><text:s/>0.1%</text:span><text:span text:style-name="T428">註</text:span><text:span text:style-name="T429">2</text:span></text:p>
          </table:table-cell>
          <table:table-cell table:style-name="TableCell430" table:number-rows-spanned="2">
            <text:p text:style-name="P431">±<text:s/>前一一般交易時段</text:p>
            <text:p text:style-name="P432">期貨最近月契約</text:p>
            <text:p text:style-name="P433"><text:span text:style-name="T434">每日結算價</text:span><text:span text:style-name="T435"><text:s/>0.05%</text:span><text:span text:style-name="T436">註</text:span><text:span text:style-name="T437">2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RTF</text:p>
          </table:table-cell>
          <table:table-cell table:style-name="TableCell442">
            <text:p text:style-name="P443">小型美元兌人民幣期貨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XEF</text:p>
          </table:table-cell>
          <table:table-cell table:style-name="TableCell450">
            <text:p text:style-name="P451">歐元兌美元期貨</text:p>
          </table:table-cell>
          <table:table-cell table:style-name="TableCell452" table:number-rows-spanned="2">
            <text:p text:style-name="P453">±<text:s/>前一一般交易時段</text:p>
            <text:p text:style-name="P454">期貨最近月契約</text:p>
            <text:p text:style-name="P455"><text:span text:style-name="T456">每日結算價</text:span><text:span text:style-name="T457"><text:s/>0.5%</text:span><text:span text:style-name="T458">註</text:span><text:span text:style-name="T459">2</text:span></text:p>
          </table:table-cell>
          <table:table-cell table:style-name="TableCell460" table:number-rows-spanned="2">
            <text:p text:style-name="P461">±<text:s/>前一一般交易時段</text:p>
            <text:p text:style-name="P462">期貨最近月契約</text:p>
            <text:p text:style-name="P463"><text:span text:style-name="T464">每日結算價</text:span><text:span text:style-name="T465"><text:s/>0.25%</text:span><text:span text:style-name="T466">註</text:span><text:span text:style-name="T467">2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XJF</text:p>
          </table:table-cell>
          <table:table-cell table:style-name="TableCell472">
            <text:p text:style-name="P473">美元兌日圓期貨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匯率<text:line-break/>選擇權</text:p>
          </table:table-cell>
          <table:table-cell table:style-name="TableCell479">
            <text:p text:style-name="P480">RHO</text:p>
          </table:table-cell>
          <table:table-cell table:style-name="TableCell481">
            <text:p text:style-name="P482">美元兌人民幣選擇權</text:p>
          </table:table-cell>
          <table:table-cell table:style-name="TableCell483" table:number-rows-spanned="2">
            <text:p text:style-name="P484">±<text:s/>當盤期貨各月份契約</text:p>
            <text:p text:style-name="P485">開盤參考價<text:s/>0.1%</text:p>
          </table:table-cell>
          <table:table-cell table:style-name="TableCell486" table:number-rows-spanned="2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TO</text:p>
          </table:table-cell>
          <table:table-cell table:style-name="TableCell492">
            <text:p text:style-name="P493">小型美元兌人民幣選擇權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</table:table>
      <text:p text:style-name="P496">註1：倘若該等委託之買單(或賣單)於加上(或減去)一定範圍之點數後，不符合最小跳動點，則買單無條件進位(或賣單無條件捨去)至符合最小跳動點之單位。另若該等委託於加上(或減去)一定範圍之點數後，買單(或賣單)轉換後之價格超過漲停價(或低於跌停價)，則改以漲停價(或跌停價)作為該買單(或賣單)之限定價格。一定範圍市價委託之一定點數計算方式，得視市場狀況調整之。</text:p>
      <text:p text:style-name="P497">註2：若前一日(前一一般交易時段)遇最後交易日，則採取前一日(前一一般交易時段)次近月期貨每日結算價。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w</dc:creator>
    <meta:creation-date>2017-04-19T00:35:00Z</meta:creation-date>
    <dc:date>2017-04-19T00:35:00Z</dc:date>
    <meta:print-date>2017-04-18T04:09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55" meta:character-count="1707" meta:row-count="12" meta:non-whitespace-character-count="1455"/>
  </office:meta>
</office:document-meta>
</file>