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7875in"/>
        </style:tab-stops>
      </style:paragraph-properties>
      <style:text-properties fo:color="#FF0000" fo:letter-spacing="0.0166in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FF0000" fo:letter-spacing="0.0069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fo:letter-spacing="0.0069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FF0000" fo:letter-spacing="0.0069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FF0000" fo:letter-spacing="0.0069in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line-height="125%"/>
      <style:text-properties fo:color="#FF0000" fo:letter-spacing="0.0347in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2993in" style:use-optimal-column-width="false"/>
    </style:style>
    <style:style style:name="TableColumn14" style:family="table-column">
      <style:table-column-properties style:column-width="6.49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2" style:family="table">
      <style:table-properties style:width="10.3555in" fo:margin-left="0in" table:align="left"/>
    </style:style>
    <style:style style:name="TableRow19" style:family="table-row">
      <style:table-row-properties style:row-height="0.277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FF0000" fo:letter-spacing="0.0416in" fo:font-size="11pt" style:font-size-asian="11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color="#FF0000" fo:letter-spacing="0.0416in" style:text-underline-type="single" style:text-underline-style="solid" style:text-underline-width="auto" style:text-underline-mode="continuous"/>
    </style:style>
    <style:style style:name="TableRow30" style:family="table-row">
      <style:table-row-properties style:row-height="0.2777in" style:use-optimal-row-height="false" fo:keep-together="always"/>
    </style:style>
    <style:style style:name="P3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新細明體" fo:color="#FF0000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2083in" fo:margin-left="0.6236in" fo:text-indent="-0.2902in">
        <style:tab-stops/>
      </style:paragraph-properties>
    </style:style>
    <style:style style:name="T49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083in" fo:margin-left="0.6236in" fo:text-indent="-0.2902in">
        <style:tab-stops/>
      </style:paragraph-properties>
    </style:style>
    <style:style style:name="T57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083in" fo:margin-left="0.6236in" fo:text-indent="-0.2902in">
        <style:tab-stops/>
      </style:paragraph-properties>
    </style:style>
    <style:style style:name="T66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083in">
        <style:tab-stops>
          <style:tab-stop style:type="left" style:position="0.4722in"/>
        </style:tab-stops>
      </style:paragraph-properties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2083in" fo:margin-left="0.6236in" fo:text-indent="-0.2902in">
        <style:tab-stops/>
      </style:paragraph-properties>
    </style:style>
    <style:style style:name="T81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2083in" fo:margin-left="0.6236in" fo:text-indent="-0.2902in">
        <style:tab-stops/>
      </style:paragraph-properties>
    </style:style>
    <style:style style:name="T87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083in" fo:margin-left="0.6236in" fo:text-indent="-0.2902in">
        <style:tab-stops/>
      </style:paragraph-properties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2083in" fo:margin-left="0.6236in" fo:text-indent="-0.2902in">
        <style:tab-stops/>
      </style:paragraph-properties>
    </style:style>
    <style:style style:name="T98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083in" fo:margin-left="0.6236in" fo:text-indent="-0.2902in">
        <style:tab-stops/>
      </style:paragraph-properties>
    </style:style>
    <style:style style:name="T104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083in" fo:margin-left="0.6236in" fo:text-indent="-0.2902in">
        <style:tab-stops/>
      </style:paragraph-properties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083in" fo:margin-left="0.3208in" fo:text-indent="-0.3208in">
        <style:tab-stops/>
      </style:paragraph-properties>
    </style:style>
    <style:style style:name="T111" style:parent-style-name="預設段落字型" style:family="text"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本文縮排3" style:family="paragraph">
      <style:paragraph-properties fo:text-align="justify" fo:line-height="0.2083in" fo:margin-left="0.3979in" fo:text-indent="-0.4027in">
        <style:tab-stops/>
      </style:paragraph-properties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FF0000" fo:font-size="11pt" style:font-size-asian="11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FF0000" fo:letter-spacing="-0.0069in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新細明體" style:text-line-through-style="solid" style:text-line-through-width="auto" style:text-line-through-color="font-color" style:text-line-through-mode="continuous" style:text-line-through-type="double" fo:color="#FF0000" fo:letter-spacing="-0.0069in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125" style:family="table-row">
      <style:table-row-properties style:row-height="0.3937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125in"/>
    </style:style>
    <style:style style:name="T128" style:parent-style-name="預設段落字型" style:family="text">
      <style:text-properties style:font-name-complex="新細明體" fo:color="#FF0000" fo:letter-spacing="0.0166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新細明體" fo:color="#FF0000" fo:letter-spacing="0.0166in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style:line-height-at-least="0.3472in" fo:text-indent="6.5006in"/>
    </style:style>
    <style:style style:name="T132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　　　　證券股份有限公司</text:p>
      <text:p text:style-name="P4"><text:span text:style-name="T5"><draw:custom-shape svg:x="0.00417in" svg:y="0.02847in" svg:width="2.77083in" svg:height="0.375in" draw:z-index="251657728" draw:id="id0" draw:style-name="a0" draw:name="Rectangle 2" text:anchor-type="paragraph"><svg:title/><svg:desc/><text:p text:style-name="P6">作業週期：每半年至少查核乙次</text:p><draw:enhanced-geometry draw:type="non-primitive" svg:viewBox="0 0 21600 21600" draw:enhanced-path="M 0 0 L 21600 0 21600 21600 0 21600 Z N"/></draw:custom-shape></text:span><text:span text:style-name="T7">業務及收入循環：經紀</text:span><text:span text:style-name="T8">(</text:span><text:span text:style-name="T9">集中、櫃檯</text:span><text:span text:style-name="T10">)</text:span></text:p>
      <text:p text:style-name="P11">開戶與帳戶管理查核明細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項<text:s text:c="5"/>目</text:p>
          </table:table-cell>
          <table:table-cell table:style-name="TableCell22" table:number-rows-spanned="2">
            <text:p text:style-name="P23">查<text:s text:c="10"/>核<text:s text:c="10"/>程<text:s text:c="10"/>序</text:p>
          </table:table-cell>
          <table:table-cell table:style-name="TableCell24" table:number-columns-spanned="3">
            <text:p text:style-name="P25"><text:span text:style-name="T26">查核結果</text:span></text:p>
          </table:table-cell>
          <table:covered-table-cell/>
          <table:covered-table-cell/>
          <table:table-cell table:style-name="TableCell27" table:number-rows-spanned="2">
            <text:p text:style-name="P28"><text:span text:style-name="T29">底稿索引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是</text:p>
          </table:table-cell>
          <table:table-cell table:style-name="TableCell35">
            <text:p text:style-name="P36">否</text:p>
          </table:table-cell>
          <table:table-cell table:style-name="TableCell37">
            <text:p text:style-name="P38">不適用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客戶資料之保護</text:p>
          </table:table-cell>
          <table:table-cell table:style-name="TableCell43">
            <text:p text:style-name="P44"><text:span text:style-name="T45">一、</text:span><text:span text:style-name="T46">對新客戶之作業程序</text:span><text:span text:style-name="T47">：</text:span></text:p>
            <text:p text:style-name="P48"><text:span text:style-name="T49">(</text:span><text:span text:style-name="T50">一</text:span><text:span text:style-name="T51">)</text:span><text:span text:style-name="T52"><text:tab/></text:span><text:span text:style-name="T53">簽署「委託買賣證券受託契約」時，公司</text:span><text:span text:style-name="T54">是否告知客戶依法提供之「蒐集處理及利用個人資料告知書」所列蒐集之特定目的，與處理或利用之明確範圍</text:span><text:span text:style-name="T55">。</text:span></text:p>
            <text:p text:style-name="P56"><text:span text:style-name="T57">(</text:span><text:span text:style-name="T58">二</text:span><text:span text:style-name="T59">)</text:span><text:span text:style-name="T60"><text:tab/></text:span><text:span text:style-name="T61">公司是否於</text:span><text:span text:style-name="T62">官方網站、行動裝置應用軟體（</text:span><text:span text:style-name="T63">APP</text:span><text:span text:style-name="T64">）或其他足以使客戶知悉或可得知悉之方式，同步揭露前揭告知書完整內容。</text:span></text:p>
            <text:p text:style-name="P65"><text:span text:style-name="T66">(</text:span><text:span text:style-name="T67">三</text:span><text:span text:style-name="T68">)</text:span><text:span text:style-name="T69"><text:tab/></text:span><text:span text:style-name="T70">後續如遇業務或客戶服務等項目有增減異動時，公司是否即以前揭方式，揭露最新告知書版本資訊以供參考，使客戶知悉其與初始蒐集之目的，仍具正當合理關聯。對個人資料之利用，除有個人資料保護法第</text:span><text:span text:style-name="T71">20</text:span><text:span text:style-name="T72">條第</text:span><text:span text:style-name="T73">1</text:span><text:span text:style-name="T74">項但書所列情事外，是否未逾越原蒐集特定目的之必要範圍。</text:span></text:p>
            <text:p text:style-name="P75"/>
            <text:p text:style-name="P76"><text:span text:style-name="T77">二、</text:span><text:span text:style-name="T78">對既有客戶之作業程序</text:span><text:span text:style-name="T79">：</text:span></text:p>
            <text:p text:style-name="P80"><text:span text:style-name="T81">(</text:span><text:span text:style-name="T82">一</text:span><text:span text:style-name="T83">)</text:span><text:span text:style-name="T84"><text:tab/></text:span><text:span text:style-name="T85">後續如遇業務或客戶服務等項目有增減異動，致變更告知書內容時，公司是否即以前揭足使客戶知悉或可得知悉之方式，公告最新同意書版本資訊以供參考。</text:span></text:p>
            <text:p text:style-name="P86"><text:span text:style-name="T87">(</text:span><text:span text:style-name="T88">二</text:span><text:span text:style-name="T89">)</text:span><text:span text:style-name="T90"><text:tab/></text:span><text:span text:style-name="T91">公司是否確認客戶瞭解更新後同意書內容，與其初始同意蒐集之目的，仍具正當合理關聯。</text:span></text:p>
            <text:p text:style-name="P92"/>
            <text:p text:style-name="P93"><text:span text:style-name="T94">三、</text:span><text:span text:style-name="T95">防止資料外洩或遭不當存取</text:span><text:span text:style-name="T96">：</text:span></text:p>
            <text:p text:style-name="P97"><text:span text:style-name="T98">(</text:span><text:span text:style-name="T99">一</text:span><text:span text:style-name="T100">)</text:span><text:span text:style-name="T101"><text:tab/></text:span><text:span text:style-name="T102">公司是否就保存之客戶個人資料檔案，確實依據「金融監督管理委員會指定非公務機關個人資料檔案安全維護辦法」所訂規劃、管理程序、安全稽核等規定辦理。</text:span></text:p>
            <text:p text:style-name="P103"><text:span text:style-name="T104">(</text:span><text:span text:style-name="T105">二</text:span><text:span text:style-name="T106">)</text:span><text:span text:style-name="T107"><text:tab/></text:span><text:span text:style-name="T108">公司是否確實建立存取控制與保護監控等機制，以避免詐騙等犯罪案件發生。</text:span></text:p>
            <text:p text:style-name="P109"/>
            <text:p text:style-name="P110"><text:span text:style-name="T111">四、</text:span><text:span text:style-name="T112">為保障個</text:span><text:span text:style-name="T113">人資料之自主權，公司是否提供服務專線等便利管道，使客戶得隨時行使「個人資料保護法」第</text:span><text:span text:style-name="T114">3</text:span><text:span text:style-name="T115">條之請求權。</text:span>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<text:span text:style-name="T128">備</text:span><text:span text:style-name="T129"><text:s text:c="2"/></text:span><text:span text:style-name="T130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稽核人員</text:span><text:span text:style-name="T133"><text:s/></text:span><text:span text:style-name="T134">　　　　</text:span><text:span text:style-name="T135"><text:s/></text:span><text:span text:style-name="T136">日</text:span><text:span text:style-name="T137"><text:s/></text:span><text:span text:style-name="T138">期</text:span><text:span text:style-name="T139"><text:s/></text:span><text:span text:style-name="T140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line-height="0.1805in" fo:margin-left="0.518in" fo:text-indent="-0.1847in">
        <style:tab-stops/>
      </style:paragraph-properties>
      <style:text-properties style:font-name="新細明體" fo:color="#000000" fo:hyphenate="false"/>
    </style:style>
    <style:style style:name="本文縮排字元" style:display-name="本文縮排 字元" style:family="text">
      <style:text-properties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line-height="0.1805in" fo:margin-left="0.518in" fo:text-indent="-0.518in">
        <style:tab-stops/>
      </style:paragraph-properties>
      <style:text-properties style:font-name="新細明體" fo:color="#000000" fo:hyphenate="false"/>
    </style:style>
    <style:style style:name="本文縮排2字元" style:display-name="本文縮排 2 字元" style:family="text">
      <style:text-properties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line-height="0.1944in" fo:margin-left="0.4965in" fo:text-indent="-0.5013in">
        <style:tab-stops/>
      </style:paragraph-properties>
      <style:text-properties style:font-name="新細明體" fo:color="#000000" fo:font-size="11pt" style:font-size-asian="11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3437in" fo:margin-right="0.7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FF0000" fo:letter-spacing="0.0166in" fo:font-size="12pt" style:font-size-asian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FA-11160-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_</dc:title>
    <dc:description/>
    <dc:subject/>
    <meta:initial-creator>CHAN</meta:initial-creator>
    <dc:creator>黎芷薇</dc:creator>
    <meta:creation-date>2025-05-19T03:21:00Z</meta:creation-date>
    <dc:date>2025-06-04T07:06:00Z</dc:date>
    <meta:print-date>2004-07-19T06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