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top="0.1666in" fo:margin-bottom="0.1666in" fo:line-height="150%"/>
      <style:text-properties style:font-name-asian="標楷體" fo:font-weight="bold" style:font-weight-asian="bold" fo:font-size="26pt" style:font-size-asian="26pt" style:font-size-complex="28pt"/>
    </style:style>
    <style:style style:name="P4" style:parent-style-name="內文" style:family="paragraph">
      <style:paragraph-properties fo:margin-top="0.1666in" fo:margin-bottom="0.1666in" fo:line-height="150%"/>
      <style:text-properties style:font-name-asian="標楷體"/>
    </style:style>
    <style:style style:name="P5" style:parent-style-name="內文" style:family="paragraph">
      <style:paragraph-properties fo:margin-top="0.1666in" fo:margin-bottom="0.1666in" fo:line-height="150%"/>
      <style:text-properties style:font-name-asian="標楷體"/>
    </style:style>
    <style:style style:name="P6" style:parent-style-name="內文" style:family="paragraph">
      <style:paragraph-properties fo:margin-top="0.1666in" fo:margin-bottom="0.1666in" fo:line-height="150%"/>
      <style:text-properties style:font-name-asian="標楷體"/>
    </style:style>
    <style:style style:name="P7" style:parent-style-name="內文" style:family="paragraph">
      <style:paragraph-properties fo:text-align="center" fo:margin-top="0.1666in" fo:margin-bottom="0.1666in" fo:line-height="150%"/>
      <style:text-properties style:font-name-asian="標楷體" fo:font-size="18pt" style:font-size-asian="18pt" style:font-size-complex="18pt"/>
    </style:style>
    <style:style style:name="P8" style:parent-style-name="內文" style:family="paragraph">
      <style:paragraph-properties fo:text-align="center" fo:margin-top="0.1666in" fo:margin-bottom="0.1666in" fo:line-height="150%"/>
      <style:text-properties style:font-name-asian="標楷體" fo:font-size="18pt" style:font-size-asian="18pt" style:font-size-complex="18pt"/>
    </style:style>
    <style:style style:name="P9" style:parent-style-name="內文" style:family="paragraph">
      <style:paragraph-properties fo:text-align="center" fo:margin-top="0.1666in" fo:margin-bottom="0.1666in" style:line-height-at-least="0.1666in"/>
      <style:text-properties style:font-name-asian="標楷體" fo:font-size="18pt" style:font-size-asian="18pt" style:font-size-complex="18pt"/>
    </style:style>
    <style:style style:name="P10" style:parent-style-name="內文" style:family="paragraph">
      <style:paragraph-properties fo:text-align="center" fo:margin-top="0.1666in" fo:margin-bottom="0.1666in" style:line-height-at-least="0.1666in"/>
      <style:text-properties style:font-name-asian="標楷體" fo:font-size="18pt" style:font-size-asian="18pt" style:font-size-complex="18pt"/>
    </style:style>
    <style:style style:name="P11" style:parent-style-name="內文" style:family="paragraph">
      <style:paragraph-properties fo:text-align="center" fo:margin-top="0.1666in" fo:margin-bottom="0.1666in" style:line-height-at-least="0.1666in"/>
      <style:text-properties style:font-name-asian="標楷體" fo:font-size="18pt" style:font-size-asian="18pt" style:font-size-complex="18pt"/>
    </style:style>
    <style:style style:name="P12" style:parent-style-name="內文" style:family="paragraph">
      <style:paragraph-properties fo:margin-top="0.1666in" fo:margin-bottom="0.1666in" fo:line-height="150%"/>
      <style:text-properties style:font-name-asian="標楷體"/>
    </style:style>
    <style:style style:name="P13" style:parent-style-name="內文" style:family="paragraph">
      <style:paragraph-properties fo:margin-top="0.1666in" fo:margin-bottom="0.1666in" fo:line-height="150%"/>
      <style:text-properties style:font-name-asian="標楷體"/>
    </style:style>
    <style:style style:name="P14" style:parent-style-name="內文" style:family="paragraph">
      <style:paragraph-properties fo:text-align="center"/>
      <style:text-properties style:font-name-asian="標楷體" fo:font-size="22pt" style:font-size-asian="22pt" style:font-size-complex="22pt"/>
    </style:style>
    <style:style style:name="P15" style:parent-style-name="內文" style:family="paragraph">
      <style:paragraph-properties>
        <style:tab-stops>
          <style:tab-stop style:type="center" style:position="2.884in"/>
        </style:tab-stops>
      </style:paragraph-properties>
      <style:text-properties style:font-name-asian="標楷體" fo:font-size="18pt" style:font-size-asian="18pt" style:font-size-complex="22pt"/>
    </style:style>
    <style:style style:name="P16" style:parent-style-name="內文" style:master-page-name="MP1" style:family="paragraph">
      <style:paragraph-properties fo:break-before="page" fo:text-align="center" style:page-number="1"/>
      <style:text-properties style:font-name-asian="標楷體" fo:font-weight="bold" style:font-weight-asian="bold" fo:font-size="18pt" style:font-size-asian="18pt" style:font-size-complex="22pt"/>
    </style:style>
    <style:style style:name="P19" style:parent-style-name="內文" style:family="paragraph">
      <style:paragraph-properties fo:line-height="150%"/>
      <style:text-properties style:font-name-asian="標楷體" fo:font-size="22pt" style:font-size-asian="22pt" style:font-size-complex="22pt"/>
    </style:style>
    <style:style style:name="P20" style:parent-style-name="內文" style:family="paragraph">
      <style:paragraph-properties fo:line-height="150%"/>
      <style:text-properties style:font-name-asian="標楷體" fo:font-size="16pt" style:font-size-asian="16pt" style:font-size-complex="16pt"/>
    </style:style>
    <style:style style:name="P21" style:parent-style-name="內文" style:family="paragraph">
      <style:paragraph-properties fo:line-height="150%" fo:margin-left="0.4444in" fo:text-indent="-0.4444in">
        <style:tab-stops/>
      </style:paragraph-properties>
      <style:text-properties style:font-name-asian="標楷體" fo:font-size="16pt" style:font-size-asian="16pt" style:font-size-complex="16pt"/>
    </style:style>
    <style:style style:name="P22" style:parent-style-name="內文" style:family="paragraph">
      <style:paragraph-properties fo:line-height="150%" fo:margin-left="0.4444in" fo:text-indent="-0.4444in">
        <style:tab-stops/>
      </style:paragraph-properties>
      <style:text-properties style:font-name-asian="標楷體" fo:font-size="16pt" style:font-size-asian="16pt" style:font-size-complex="16pt"/>
    </style:style>
    <style:style style:name="P23" style:parent-style-name="內文" style:family="paragraph">
      <style:text-properties style:font-name-asian="標楷體" fo:font-size="22pt" style:font-size-asian="22pt" style:font-size-complex="22pt"/>
    </style:style>
    <style:style style:name="P24" style:parent-style-name="內文" style:family="paragraph">
      <style:text-properties style:font-name-asian="標楷體" fo:font-size="22pt" style:font-size-asian="22pt" style:font-size-complex="22pt"/>
    </style:style>
    <style:style style:name="P25" style:parent-style-name="內文" style:family="paragraph">
      <style:text-properties style:font-name-asian="標楷體" fo:font-size="22pt" style:font-size-asian="22pt" style:font-size-complex="22pt"/>
    </style:style>
    <style:style style:name="P26" style:parent-style-name="內文" style:family="paragraph">
      <style:paragraph-properties fo:widows="2" fo:orphans="2" style:vertical-align="auto" fo:line-height="100%"/>
      <style:text-properties style:font-name-asian="標楷體" fo:font-size="22pt" style:font-size-asian="22pt" style:font-size-complex="22pt"/>
    </style:style>
    <style:style style:name="P27" style:parent-style-name="樣式A" style:family="paragraph">
      <style:paragraph-properties fo:margin-top="0.0833in" fo:margin-bottom="0.0833in" fo:line-height="150%" fo:margin-left="-0.0083in">
        <style:tab-stops/>
      </style:paragraph-properties>
    </style:style>
    <style:style style:name="P28" style:parent-style-name="樣式A" style:family="paragraph">
      <style:paragraph-properties fo:break-before="page" fo:margin-top="0.0833in" fo:margin-bottom="0.0833in" fo:line-height="150%" fo:margin-left="-0.0083in">
        <style:tab-stops/>
      </style:paragraph-properties>
    </style:style>
    <style:style style:name="P29" style:parent-style-name="樣式B" style:family="paragraph">
      <style:paragraph-properties fo:margin-top="0.0833in" fo:margin-bottom="0.0833in" fo:margin-left="0.6708in" fo:text-indent="-0.4666in">
        <style:tab-stops/>
      </style:paragraph-properties>
      <style:text-properties style:font-name="Times New Roman" fo:font-size="14pt" style:font-size-asian="14pt"/>
    </style:style>
    <style:style style:name="P30" style:parent-style-name="樣式B" style:family="paragraph">
      <style:paragraph-properties fo:margin-top="0.0833in" fo:margin-bottom="0.0833in" fo:margin-left="0.6708in" fo:text-indent="-0.4666in">
        <style:tab-stops/>
      </style:paragraph-properties>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P55" style:parent-style-name="樣式A" style:family="paragraph">
      <style:paragraph-properties fo:break-before="page" fo:margin-top="0.0833in" fo:margin-bottom="0.0833in" fo:line-height="150%" fo:margin-left="0.4361in" fo:text-indent="-0.4361in">
        <style:tab-stops/>
      </style:paragraph-properties>
    </style:style>
    <style:style style:name="P56" style:parent-style-name="樣式A" style:family="paragraph">
      <style:paragraph-properties fo:margin-top="0.0347in" fo:margin-bottom="0.0347in" fo:line-height="150%" fo:text-indent="0.3888in"/>
      <style:text-properties fo:font-weight="normal" style:font-weight-asian="normal" fo:font-size="14pt" style:font-size-asian="14pt"/>
    </style:style>
    <style:style style:name="TableColumn58" style:family="table-column">
      <style:table-column-properties style:column-width="5.7611in"/>
    </style:style>
    <style:style style:name="Table57" style:family="table">
      <style:table-properties style:width="5.7611in" style:rel-width="100%"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0784in" fo:padding-left="0.075in" fo:padding-bottom="0in" fo:padding-right="0.075in"/>
    </style:style>
    <style:style style:name="P61" style:parent-style-name="內文" style:family="paragraph">
      <style:paragraph-properties style:snap-to-layout-grid="false" fo:text-align="center" fo:line-height="150%"/>
    </style:style>
    <style:style style:name="T62" style:parent-style-name="預設段落字型" style:family="text">
      <style:text-properties style:font-name="標楷體" style:font-name-asian="標楷體" fo:font-weight="bold" style:font-weight-asian="bold" fo:font-size="18pt" style:font-size-asian="18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0784in" fo:padding-left="0.075in" fo:padding-bottom="0in" fo:padding-right="0.075in"/>
    </style:style>
    <style:style style:name="P65"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0784in" fo:padding-left="0.075in" fo:padding-bottom="0in" fo:padding-right="0.075in"/>
    </style:style>
    <style:style style:name="P68" style:parent-style-name="內文" style:family="paragraph">
      <style:paragraph-properties style:snap-to-layout-grid="false" fo:text-align="justify" fo:line-height="150%" fo:margin-left="0.7777in" fo:text-indent="-0.7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50%" fo:margin-left="0.7833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0784in" fo:padding-left="0.075in" fo:padding-bottom="0in" fo:padding-right="0.075in"/>
    </style:style>
    <style:style style:name="P72"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0784in" fo:padding-left="0.075in" fo:padding-bottom="0in" fo:padding-right="0.075in"/>
    </style:style>
    <style:style style:name="P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50%" fo:margin-left="1.369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fo:margin-left="1.3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150%" fo:margin-left="1.758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150%" fo:margin-left="1.758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50%" fo:margin-left="1.7583in" fo:text-indent="-0.5833in">
        <style:tab-stops/>
      </style:paragraph-properties>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0784in" fo:padding-left="0.075in" fo:padding-bottom="0in" fo:padding-right="0.075in"/>
    </style:style>
    <style:style style:name="P8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50%" fo:margin-left="0.523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0784in" fo:padding-left="0.075in" fo:padding-bottom="0in" fo:padding-right="0.075in"/>
    </style:style>
    <style:style style:name="P1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50%" fo:margin-left="1.5055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0784in" fo:padding-left="0.075in" fo:padding-bottom="0in" fo:padding-right="0.075in"/>
    </style:style>
    <style:style style:name="P1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0784in" fo:padding-left="0.075in" fo:padding-bottom="0in" fo:padding-right="0.075in"/>
    </style:style>
    <style:style style:name="P1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50%" fo:margin-left="0.7833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0784in" fo:padding-left="0.075in" fo:padding-bottom="0in" fo:padding-right="0.075in"/>
    </style:style>
    <style:style style:name="P121"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0784in" fo:padding-left="0.075in" fo:padding-bottom="0in" fo:padding-right="0.075in"/>
    </style:style>
    <style:style style:name="P12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0784in" fo:padding-left="0.075in" fo:padding-bottom="0in" fo:padding-right="0.075in"/>
    </style:style>
    <style:style style:name="P134"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0784in" fo:padding-left="0.075in" fo:padding-bottom="0in" fo:padding-right="0.075in"/>
    </style:style>
    <style:style style:name="P143"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0784in" fo:padding-left="0.075in" fo:padding-bottom="0in" fo:padding-right="0.075in"/>
    </style:style>
    <style:style style:name="P147"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0784in" fo:padding-left="0.075in" fo:padding-bottom="0in" fo:padding-right="0.075in"/>
    </style:style>
    <style:style style:name="P155"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50%" fo:margin-left="1.9416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50%" fo:margin-left="1.941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150%" fo:margin-left="1.9416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150%" fo:margin-left="1.9416in" fo:text-indent="-0.583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0784in" fo:padding-left="0.075in" fo:padding-bottom="0in" fo:padding-right="0.075in"/>
    </style:style>
    <style:style style:name="P204"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0784in" fo:padding-left="0.075in" fo:padding-bottom="0in" fo:padding-right="0.075in"/>
    </style:style>
    <style:style style:name="P209"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0784in" fo:padding-left="0.075in" fo:padding-bottom="0in" fo:padding-right="0.075in"/>
    </style:style>
    <style:style style:name="P21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0784in" fo:padding-left="0.075in" fo:padding-bottom="0in" fo:padding-right="0.075in"/>
    </style:style>
    <style:style style:name="P225"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150%" fo:margin-left="1.9416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新細明體" style:font-name-asian="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新細明體" style:font-name-asian="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150%" fo:margin-left="1.9416in" fo:text-indent="-0.5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style:font-name-asian="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style:font-name-asian="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150%" fo:margin-left="2.1458in" fo:text-indent="-0.204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150%" fo:margin-left="2.1458in" fo:text-indent="-0.204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style:font-name-asian="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style:font-name-asian="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50%" fo:margin-left="2.1458in" fo:text-indent="-0.204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150%" fo:margin-left="1.9416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style:font-name-asian="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新細明體" style:font-name-asian="新細明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150%" fo:margin-left="2.1361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150%" fo:margin-left="2.1361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150%" fo:margin-left="2.1361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150%" fo:margin-left="2.1083in">
        <style:tab-stops/>
      </style:paragraph-propertie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line-height="150%" fo:margin-left="2.108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0784in" fo:padding-left="0.075in" fo:padding-bottom="0in" fo:padding-right="0.075in"/>
    </style:style>
    <style:style style:name="P2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0784in" fo:padding-left="0.075in" fo:padding-bottom="0in" fo:padding-right="0.075in"/>
    </style:style>
    <style:style style:name="P28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0784in" fo:padding-left="0.075in" fo:padding-bottom="0in" fo:padding-right="0.075in"/>
    </style:style>
    <style:style style:name="P293" style:parent-style-name="內文" style:family="paragraph">
      <style:paragraph-properties style:snap-to-layout-grid="false" fo:line-height="150%" fo:margin-left="0.875in" fo:text-indent="-0.87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3" style:parent-style-name="樣式A" style:family="paragraph">
      <style:paragraph-properties fo:margin-top="0.0347in" fo:margin-bottom="0.0347in" fo:line-height="150%"/>
      <style:text-properties fo:font-weight="normal" style:font-weight-asian="normal" fo:font-size="14pt" style:font-size-asian="14pt"/>
    </style:style>
    <style:style style:name="P304" style:parent-style-name="樣式A" style:family="paragraph">
      <style:paragraph-properties fo:margin-top="0.0347in" fo:margin-bottom="0.0347in" fo:line-height="150%"/>
      <style:text-properties fo:font-weight="normal" style:font-weight-asian="normal" fo:font-size="14pt" style:font-size-asian="14pt"/>
    </style:style>
    <style:style style:name="P305" style:parent-style-name="內文" style:family="paragraph">
      <style:paragraph-properties fo:widows="2" fo:orphans="2" fo:break-before="page" style:vertical-align="auto" fo:line-height="100%"/>
    </style:style>
    <style:style style:name="P306" style:parent-style-name="樣式A" style:family="paragraph">
      <style:paragraph-properties fo:margin-top="0.0347in" fo:margin-bottom="0.0347in" fo:line-height="150%"/>
    </style:style>
    <style:style style:name="T307" style:parent-style-name="預設段落字型" style:family="text">
      <style:text-properties fo:font-size="14pt" style:font-size-asian="14pt"/>
    </style:style>
    <style:style style:name="T308" style:parent-style-name="預設段落字型" style:family="text">
      <style:text-properties fo:font-weight="normal" style:font-weight-asian="normal"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P311" style:parent-style-name="樣式A" style:family="paragraph">
      <style:paragraph-properties fo:margin-top="0.0347in" fo:margin-bottom="0.0347in" fo:line-height="150%"/>
      <style:text-properties fo:font-weight="normal" style:font-weight-asian="normal" fo:font-size="14pt" style:font-size-asian="14pt"/>
    </style:style>
    <style:style style:name="P312" style:parent-style-name="樣式A" style:family="paragraph">
      <style:paragraph-properties fo:margin-top="0.0347in" fo:margin-bottom="0.0347in" fo:line-height="150%"/>
      <style:text-properties fo:font-weight="normal" style:font-weight-asian="normal" fo:font-size="14pt" style:font-size-asian="14pt"/>
    </style:style>
    <style:style style:name="P313" style:parent-style-name="內文" style:family="paragraph">
      <style:paragraph-properties fo:widows="2" fo:orphans="2" fo:break-before="page" style:vertical-align="auto" fo:line-height="100%"/>
    </style:style>
    <style:style style:name="P314" style:parent-style-name="樣式A" style:family="paragraph">
      <style:paragraph-properties fo:text-align="center" fo:margin-top="0.0347in" fo:margin-bottom="0.0347in" fo:line-height="150%"/>
      <style:text-properties fo:font-size="14pt" style:font-size-asian="14pt"/>
    </style:style>
    <style:style style:name="P315" style:parent-style-name="樣式A" style:family="paragraph">
      <style:paragraph-properties fo:margin-top="0.0347in" fo:margin-bottom="0.0347in" fo:line-height="150%"/>
      <style:text-properties fo:font-weight="normal" style:font-weight-asian="normal" fo:font-size="14pt" style:font-size-asian="14pt"/>
    </style:style>
    <style:style style:name="P316" style:parent-style-name="樣式A" style:family="paragraph">
      <style:paragraph-properties fo:margin-top="0.0347in" fo:margin-bottom="0.0347in" fo:line-height="150%"/>
      <style:text-properties fo:font-weight="normal" style:font-weight-asian="normal" fo:font-size="14pt" style:font-size-asian="14pt"/>
    </style:style>
    <style:style style:name="P317" style:parent-style-name="內文" style:family="paragraph">
      <style:paragraph-properties fo:widows="2" fo:orphans="2" fo:break-before="page" style:vertical-align="auto" fo:line-height="100%"/>
    </style:style>
    <style:style style:name="P318" style:parent-style-name="樣式A" style:family="paragraph">
      <style:paragraph-properties fo:text-align="center" fo:margin-top="0.0347in" fo:margin-bottom="0.0347in" fo:line-height="150%"/>
      <style:text-properties fo:font-size="14pt" style:font-size-asian="14pt"/>
    </style:style>
    <style:style style:name="P319" style:parent-style-name="樣式A" style:family="paragraph">
      <style:paragraph-properties fo:text-align="center" fo:margin-top="0.0347in" fo:margin-bottom="0.0347in" fo:line-height="150%"/>
      <style:text-properties fo:font-size="14pt" style:font-size-asian="14pt"/>
    </style:style>
    <style:style style:name="P320" style:parent-style-name="樣式A" style:family="paragraph">
      <style:paragraph-properties fo:margin-top="0.0347in" fo:margin-bottom="0.0347in" fo:line-height="150%"/>
      <style:text-properties fo:font-weight="normal" style:font-weight-asian="normal" fo:font-size="14pt" style:font-size-asian="14pt"/>
    </style:style>
    <style:style style:name="P321" style:parent-style-name="樣式A" style:family="paragraph">
      <style:paragraph-properties fo:margin-top="0.0347in" fo:margin-bottom="0.0347in" fo:line-height="150%"/>
      <style:text-properties fo:font-weight="normal" style:font-weight-asian="normal" fo:font-size="14pt" style:font-size-asian="14pt"/>
    </style:style>
    <style:style style:name="P322" style:parent-style-name="內文" style:family="paragraph">
      <style:paragraph-properties fo:widows="2" fo:orphans="2" fo:break-before="page" style:vertical-align="auto" fo:line-height="100%"/>
    </style:style>
    <style:style style:name="P323" style:parent-style-name="樣式A" style:family="paragraph">
      <style:paragraph-properties fo:text-align="center" fo:margin-top="0.0347in" fo:margin-bottom="0.0347in" fo:line-height="150%"/>
      <style:text-properties fo:font-size="14pt" style:font-size-asian="14pt"/>
    </style:style>
    <style:style style:name="P324" style:parent-style-name="樣式A" style:family="paragraph">
      <style:paragraph-properties fo:text-align="center" fo:margin-top="0.0347in" fo:margin-bottom="0.0347in" fo:line-height="150%"/>
      <style:text-properties fo:font-size="14pt" style:font-size-asian="14pt"/>
    </style:style>
    <style:style style:name="P325" style:parent-style-name="樣式A" style:family="paragraph">
      <style:paragraph-properties fo:margin-top="0.0347in" fo:margin-bottom="0.0347in" fo:line-height="150%"/>
      <style:text-properties fo:font-weight="normal" style:font-weight-asian="normal" fo:font-size="14pt" style:font-size-asian="14pt"/>
    </style:style>
    <style:style style:name="P326" style:parent-style-name="樣式A" style:family="paragraph">
      <style:paragraph-properties fo:margin-top="0.0347in" fo:margin-bottom="0.0347in" fo:line-height="150%"/>
      <style:text-properties fo:font-weight="normal" style:font-weight-asian="normal" fo:font-size="14pt" style:font-size-asian="14pt"/>
    </style:style>
    <style:style style:name="P327" style:parent-style-name="內文" style:family="paragraph">
      <style:paragraph-properties fo:widows="2" fo:orphans="2" fo:break-before="page" style:vertical-align="auto" fo:line-height="100%"/>
    </style:style>
    <style:style style:name="P328" style:parent-style-name="樣式A" style:family="paragraph">
      <style:paragraph-properties fo:text-align="center" fo:margin-top="0.0347in" fo:margin-bottom="0.0347in" fo:line-height="150%"/>
      <style:text-properties fo:font-size="14pt" style:font-size-asian="14pt"/>
    </style:style>
    <style:style style:name="P329" style:parent-style-name="樣式A" style:family="paragraph">
      <style:paragraph-properties fo:margin-top="0.0347in" fo:margin-bottom="0.0347in" fo:line-height="150%"/>
      <style:text-properties fo:font-weight="normal" style:font-weight-asian="normal" fo:font-size="14pt" style:font-size-asian="14pt"/>
    </style:style>
    <style:style style:name="P330" style:parent-style-name="樣式A" style:family="paragraph">
      <style:paragraph-properties fo:margin-top="0.0347in" fo:margin-bottom="0.0347in" fo:line-height="150%"/>
      <style:text-properties fo:font-weight="normal" style:font-weight-asian="normal" fo:font-size="14pt" style:font-size-asian="14pt"/>
    </style:style>
    <style:style style:name="P331" style:parent-style-name="樣式A" style:family="paragraph">
      <style:paragraph-properties fo:margin-top="0.0347in" fo:margin-bottom="0.0347in" fo:line-height="150%"/>
      <style:text-properties fo:font-weight="normal" style:font-weight-asian="normal" fo:font-size="14pt" style:font-size-asian="14pt"/>
    </style:style>
    <style:style style:name="P332" style:parent-style-name="樣式A" style:family="paragraph">
      <style:paragraph-properties fo:margin-top="0.0347in" fo:margin-bottom="0.0347in" fo:line-height="150%"/>
      <style:text-properties fo:font-weight="normal" style:font-weight-asian="normal" fo:font-size="14pt" style:font-size-asian="14pt"/>
    </style:style>
    <style:style style:name="P333" style:parent-style-name="樣式A" style:family="paragraph">
      <style:paragraph-properties fo:margin-top="0.0347in" fo:margin-bottom="0.0347in" fo:line-height="150%" fo:margin-left="0.4416in">
        <style:tab-stops/>
      </style:paragraph-properties>
      <style:text-properties fo:font-weight="normal" style:font-weight-asian="normal" fo:font-size="14pt" style:font-size-asian="14pt"/>
    </style:style>
    <style:style style:name="P334" style:parent-style-name="內文" style:family="paragraph">
      <style:paragraph-properties fo:widows="2" fo:orphans="2" fo:break-before="page" style:vertical-align="auto" fo:line-height="100%"/>
    </style:style>
    <style:style style:name="P335" style:parent-style-name="樣式A" style:family="paragraph">
      <style:paragraph-properties fo:margin-top="0.0833in" fo:margin-bottom="0.0833in" fo:line-height="150%" fo:margin-left="0.4986in" fo:text-indent="-0.4986in">
        <style:tab-stops/>
      </style:paragraph-properties>
    </style:style>
    <style:style style:name="P336" style:parent-style-name="樣式A" style:family="paragraph">
      <style:paragraph-properties fo:margin-top="0.0347in" fo:margin-bottom="0.0347in" fo:line-height="150%" fo:text-indent="0.3888in"/>
      <style:text-properties fo:font-weight="normal" style:font-weight-asian="normal" fo:font-size="14pt" style:font-size-asian="14pt"/>
    </style:style>
    <style:style style:name="P337" style:parent-style-name="樣式A" style:family="paragraph">
      <style:paragraph-properties fo:margin-top="0.0347in" fo:margin-bottom="0.0347in" fo:line-height="150%"/>
      <style:text-properties fo:font-weight="normal" style:font-weight-asian="normal" fo:font-size="14pt" style:font-size-asian="14pt"/>
    </style:style>
    <style:style style:name="P338" style:parent-style-name="樣式A" style:family="paragraph">
      <style:paragraph-properties fo:margin-top="0.0347in" fo:margin-bottom="0.0347in" fo:line-height="150%"/>
    </style:style>
    <style:style style:name="P339" style:parent-style-name="Default" style:family="paragraph">
      <style:paragraph-properties style:snap-to-layout-grid="false" fo:text-align="end" fo:margin-right="-0.2951in"/>
      <style:text-properties style:font-name="Times New Roman" style:font-name-complex="Times New Roman" fo:font-size="8pt" style:font-size-asian="8pt" style:font-size-complex="8pt"/>
    </style:style>
    <style:style style:name="P340" style:parent-style-name="內文" style:family="paragraph">
      <style:paragraph-properties fo:margin-top="0.0833in" fo:line-height="0.3194in"/>
      <style:text-properties fo:font-weight="bold" style:font-weight-asian="bold" fo:font-size="14pt" style:font-size-asian="14pt" style:font-size-complex="14pt"/>
    </style:style>
    <style:style style:name="P341" style:parent-style-name="內文" style:family="paragraph">
      <style:paragraph-properties fo:margin-top="0.0833in" fo:line-height="0.3194in"/>
      <style:text-properties fo:font-weight="bold" style:font-weight-asian="bold" fo:font-size="14pt" style:font-size-asian="14pt" style:font-size-complex="14pt"/>
    </style:style>
  </office:automatic-styles>
  <office:body>
    <office:text text:use-soft-page-breaks="true">
      <text:p text:style-name="P1">「信託業辦理『退休信託帳戶可攜性執行方案』信託契約參考範本暨證券投資信託基金銷售契約範本附約參考條款」研擬成果報告</text:p>
      <text:p text:style-name="P4"/>
      <text:p text:style-name="P5"/>
      <text:p text:style-name="P6"/>
      <text:p text:style-name="P7">委託單位：中華民國信託業商業同業公會</text:p>
      <text:p text:style-name="P8">研究單位：萬國法律事務所</text:p>
      <text:p text:style-name="P9">范瑞華律師</text:p>
      <text:p text:style-name="P10">張子柔律師</text:p>
      <text:p text:style-name="P11">李仲昀律師</text:p>
      <text:p text:style-name="P12"/>
      <text:p text:style-name="P13"/>
      <text:p text:style-name="P14">中華民國111年7月19日</text:p>
      <text:p text:style-name="P15"><text:tab/></text:p>
      <text:soft-page-break/>
      <text:p text:style-name="P16">目錄</text:p>
      <text:p text:style-name="P19"/>
      <text:p text:style-name="P20">壹、前言.....................................................................................2</text:p>
      <text:p text:style-name="P21">貳、信託業辦理「退休信託帳戶可攜性執行方案」信託契約參考範本<text:s/><text:s/>……………….................................................3</text:p>
      <text:p text:style-name="P22">參、證券投資信託基金銷售契約範本附約參考條款………30</text:p>
      <text:p text:style-name="P23"/>
      <text:p text:style-name="P24"/>
      <text:p text:style-name="P25"/>
      <text:p text:style-name="P26"/>
      <text:p text:style-name="P27"><text:bookmark-start text:name="_Toc43126373"/></text:p>
      <text:p text:style-name="P28">壹、<text:bookmark-end text:name="_Toc43126373"/>前言</text:p>
      <text:list text:style-name="LFO2" text:continue-numbering="true">
        <text:list-item>
          <text:p text:style-name="P29">為因應未來我國勞工退休金條例有關勞工自提自選機制之開放，使信託業得提前進行相關規劃及準備，爭取於上開機制推動過程中擔任關鍵角色及主導地位，並避免實務上勞工自提自選帳戶因工作異動而須更換受託機構，導致勞工自提自選帳戶之投資資產因更換受託機構而須將原受託機構之資產處分移轉至新受託機構再重新布局投資標的，將徒增勞工投資成本，影響整體投資收益等，中華民國信託業商業同業公會(下稱信託公會)爰擬規劃以特定金錢信託架構運行「退休信託帳戶可攜性執行方案」(下稱本方案)，以解決勞工自提自選帳戶於更換受託機構時面臨之延續性問題，並為信託公會會員爭取能藉由本方案之具體措施，在金融科技發展中取得先機。</text:p>
        </text:list-item>
        <text:list-item>
          <text:p text:style-name="P30"><text:span text:style-name="T31">為協助</text:span><text:span text:style-name="T32">信託公會</text:span><text:span text:style-name="T33">會員參與本方案，</text:span><text:span text:style-name="T34">謹</text:span><text:span text:style-name="T35">研擬本方案信託契約參考範本暨證券投資信託基金銷售契約範本</text:span><text:span text:style-name="T36">增補條款</text:span><text:span text:style-name="T37">如下</text:span><text:span text:style-name="T38">，</text:span><text:span text:style-name="T39">俾令各信託業者與</text:span><text:span text:style-name="T40">客戶間</text:span><text:span text:style-name="T41">就更換受託機構時之</text:span><text:span text:style-name="T42">相關權利義務</text:span><text:span text:style-name="T43">關係</text:span><text:span text:style-name="T44">有共同規範可循</text:span><text:span text:style-name="T45">，</text:span><text:span text:style-name="T46">並</text:span><text:span text:style-name="T47">將本方案相關執行流程</text:span><text:span text:style-name="T48">予以</text:span><text:span text:style-name="T49">明確化，</text:span><text:span text:style-name="T50">以利</text:span><text:span text:style-name="T51">相關實務</text:span><text:span text:style-name="T52">之</text:span><text:span text:style-name="T53">推動</text:span><text:span text:style-name="T54">。</text:span></text:p>
        </text:list-item>
      </text:list>
      <text:p text:style-name="P55"><text:bookmark-start text:name="_Toc43126375"/>貳、<text:bookmark-end text:name="_Toc43126375"/>信託業辦理「退休信託帳戶可攜性執行方案」信託契約參考範本</text:p>
      <text:p text:style-name="P56"><text:bookmark-start text:name="_Toc43126376"/>承上，謹研擬本方案信託契約參考範本如下，敬供參考：<text:bookmark-end text:name="_Toc43126376"/></text:p>
      <table:table table:style-name="Table57">
        <table:table-columns>
          <table:table-column table:style-name="TableColumn58"/>
        </table:table-columns>
        <table:table-row table:style-name="TableRow59">
          <table:table-cell table:style-name="TableCell60">
            <text:p text:style-name="P61"><text:span text:style-name="T62">退休信託帳戶信託契約參考範本</text:span></text:p>
          </table:table-cell>
        </table:table-row>
        <table:table-row table:style-name="TableRow63">
          <table:table-cell table:style-name="TableCell64">
            <text:p text:style-name="P65">立約人＿＿＿＿＿＿＿（以下簡稱委託人）以特定金錢信託資金委託＿＿＿＿＿＿＿（以下簡稱受託人）以受託人名義依委託人之指示以定期定額方式投資運用於國內新臺幣計價累積級別之證券投資信託基金(以下簡稱累積級別投信基金)，且於本契約第四條第三項所訂期間內，委託人得依本契約第十七條第二項或第四項規定申請撥轉基金受益憑證單位數至新受託機構。為此，雙方約定遵守下列條款：</text:p>
          </table:table-cell>
        </table:table-row>
        <table:table-row table:style-name="TableRow66">
          <table:table-cell table:style-name="TableCell67">
            <text:p text:style-name="P68">第一條 <text:s/>受益人</text:p>
            <text:p text:style-name="P69">本契約項下所得享有全部信託利益之受益人以委託人本人為限，除法令另有規定外，不得變更受益人。</text:p>
          </table:table-cell>
        </table:table-row>
        <table:table-row table:style-name="TableRow70">
          <table:table-cell table:style-name="TableCell71">
            <text:p text:style-name="P72">第二條 <text:s/>信託目的及投資標的</text:p>
            <text:p text:style-name="P73">一、本信託目的係委託人將其資金信託予受託人，由受託人以受託人名義就該信託資金為受益人之利益及依委託人本人所為具體特定之運用指示為信託財產之管理、運用及處分。</text:p>
            <text:p text:style-name="P74">二、本信託資金之投資標的，以投資累積級別投信基金為限。</text:p>
          </table:table-cell>
        </table:table-row>
        <table:table-row table:style-name="TableRow75">
          <table:table-cell table:style-name="TableCell76">
            <text:p text:style-name="P77">第三條 <text:s/>信託資金之收付</text:p>
            <text:p text:style-name="P78">一、委託人以信託資金交付受託人投資累積級別投信基金，應依下列方式辦理：</text:p>
            <text:p text:style-name="P79">□須於受託人之營業單位開立活期（儲蓄）存款帳戶(帳戶資訊如下：＿＿＿)，以作為信託資金款項之收付，並以該等存款帳戶之原留印鑑為信託印鑑，以為與受託人相關業務往來（包括但不限於簽署申請書據、各項交易指示及書面等文件）之依據，該等存款帳戶之原留印鑑如有變更，上開信託印鑑亦隨同變更。委託人知悉並同意憑蓋用委託人之信託印鑑視為委託人本人之意思表示，並對委託人即生效力。若委託人申請買回時，於受託人之營業單位已無任何存款帳戶，則憑委託人之信託印鑑，或親自臨櫃（攜帶雙證件）辦理。</text:p>
            <text:p text:style-name="P80">□以帳戶撥轉方式交付。委託人應以自己名義於受託人所指定或同意之金融機構開立新臺幣存款帳戶(帳戶資訊如下：＿＿＿)，並同意及授權該金融機構，依受託人以書面或電子媒體所轉知之委託人指示，將資金自該存款帳戶撥轉入信託存款帳戶完成信託資金交付，委託人並同意及授權受託人得向該金融機構查詢委託人於該存款帳戶之餘額。委託人申請買回時，受託人應將買回款項匯入該存款帳戶。</text:p>
            <text:p text:style-name="P81">二、前述信託印鑑如有遺失、毀損或有異動，悉依受託人之營業單位存款業務規定辦理，如因未即時依規定辦理掛失或變更手續致發生損害者，由委託人自行負責；於完成掛失或變更手續前，受託人依原留信託印鑑所為之指示或交易仍為有效。<text:s/></text:p>
            <text:p text:style-name="P82">三、委託人以定期定額方式信託投資者：<text:s/></text:p>
            <text:p text:style-name="P83">（一）遇電腦系統故障或其他不可抗力事故，致未能於指定日期進行扣款投資作業時，委託人同意順延至障礙事由排除後之受託人營業時間始進行扣帳投資。<text:s/></text:p>
            <text:p text:style-name="P84">（二）委託人應於指定扣款日之前一金融機構營業日營業時間內，於指定扣款帳戶內留存足額扣款金額，若無法扣帳連續達＿次時，受託人得暫停繼續扣款投資。<text:s/></text:p>
            <text:p text:style-name="P85">（三）委託人指定扣款帳戶內之存款可用餘額不足支付其所指定信託投資之金額時，悉依下列約定辦理，委託人不得指定或異議：＿＿＿＿＿＿＿＿＿＿＿＿＿＿＿＿＿＿＿＿＿。</text:p>
          </table:table-cell>
        </table:table-row>
        <table:table-row table:style-name="TableRow86">
          <table:table-cell table:style-name="TableCell87">
            <text:p text:style-name="P88">第四條 <text:s/>信託期間</text:p>
            <text:p text:style-name="P89">一、本契約自簽約日起生效，期限為＿年。本契約期限屆滿前，委託人及受託人均得依照第十七條第五項規定終止。</text:p>
            <text:p text:style-name="P90">二、本契約期限屆滿時，</text:p>
            <text:p text:style-name="P91">□委託人與受託人如未為反對之意思表示，按本契約原約定條款自動展延期限___年，嗣後亦同。</text:p>
            <text:p text:style-name="P92">□本契約即終止。</text:p>
            <text:p text:style-name="P93">□其他：＿＿＿＿＿＿＿＿＿＿＿＿＿＿＿＿</text:p>
            <text:p text:style-name="P94">三、委託人得於下列期間內依本契約第十七條第二項規定向受託人申請撥轉累積級別投信基金受益憑證單位數至新受託機構：</text:p>
            <text:p text:style-name="P95">□本契約簽約日起至__年__月__日止；如受託人未於上開期間到期前向委託人為反對之意思表示者，前揭期間自動展延__年，嗣後亦同。</text:p>
            <text:p text:style-name="P96">□本契約簽約日起至__年__月__日止。</text:p>
            <text:p text:style-name="P97">□其他：＿＿＿＿＿＿＿＿＿＿＿＿＿＿＿＿</text:p>
            <text:p text:style-name="P98">(*如採以特約方式與委託人簽訂者適用)</text:p>
            <text:p text:style-name="P99">本契約自簽約日起生效，委託人得於下列期間內依本契約第十七條第二項規定向受託人申請撥轉累積級別投信基金受益憑證至新受託機構：</text:p>
            <text:p text:style-name="P100">□<text:s/>本契約到期日為民國<text:s text:c="2"/>年<text:s text:c="2"/>月<text:s text:c="2"/>日，若受託人未於上開期間到期前向委託人為反對之意思表示者，即按本契約原約定條款自動展延期限<text:s text:c="3"/>年，嗣後亦同。</text:p>
            <text:p text:style-name="P101">□<text:s/>本契約到期日為民國<text:s text:c="3"/>年<text:s text:c="3"/>月<text:s text:c="3"/>日，本契約屆期或終止後，雙方之權利義務關係依既有信託契約辦理，例如：定期定額亦得依既有契約之條件投資。</text:p>
          </table:table-cell>
        </table:table-row>
        <table:table-row table:style-name="TableRow102">
          <table:table-cell table:style-name="TableCell103">
            <text:p text:style-name="P104">第五條 <text:s/>信託資金管理及運用方法</text:p>
            <text:p text:style-name="P105">一、本契約為特定金錢信託，受託人對信託財產不具運用決定權，委託人就投資標的之交易事務處理，包括申購結匯、交易時間、交易期間、買賣下單、交割執行、參與投資標的本身有關之各項權利義務之行使（包括但不限於投資標的受益人權益之行使）及其他有關事項等，同意由受託人盡善良管理人之注意義務及忠實義務辦理，委託人不另指示或干預。</text:p>
            <text:p text:style-name="P106">二、受託人處理信託事務，得採下列各款行為，且委託人瞭解，信託財產專戶之存款帳戶開立於受託人營業單位或其利害關係人處所作為存款及信託資金之收受、本益返還或運用如涉及換匯而經由受託人業務部門處理者，均屬信託業法第二十七條規定之利害關係交易：(一)以信託財產購買受託人業務部門經紀之有價證券或票券。(二)以信託財產存放於受託人業務部門或其利害關係人處作為存款或與受託人業務部門為外匯相關之交易。(三)以信託財產與受託人或其利害關係人為信託業法第二十五條第一項以外之其他交易。</text:p>
            <text:p text:style-name="P107">三、□受託人對委託人所交付之信託資金不另計付利息。</text:p>
            <text:p text:style-name="P108">□受託人對委託人所交付之信託資金計息方式如下：</text:p>
            <text:p text:style-name="P109">____________________________</text:p>
          </table:table-cell>
        </table:table-row>
        <table:table-row table:style-name="TableRow110">
          <table:table-cell table:style-name="TableCell111">
            <text:p text:style-name="P112">第六條 <text:s/>運用之指示</text:p>
            <text:p text:style-name="P113">一、委託人就信託資金為運用之指示時，應以書面方式或其他經雙方事先約定之方式（包括自動化服務、傳真交易等）為之。<text:s/></text:p>
            <text:p text:style-name="P114">二、委託人以前項所定方式指示受託人為運用其他事項時，應依受託人之規定填寫相關申請文件，並應依其相關規定辦理。</text:p>
          </table:table-cell>
        </table:table-row>
        <table:table-row table:style-name="TableRow115">
          <table:table-cell table:style-name="TableCell116">
            <text:p text:style-name="P117">第七條 <text:s/>權利轉讓及設質之禁止</text:p>
            <text:p text:style-name="P118">委託人因本信託關係所生信託利益之權利，不得轉讓或設質予第三人。</text:p>
          </table:table-cell>
        </table:table-row>
        <table:table-row table:style-name="TableRow119">
          <table:table-cell table:style-name="TableCell120">
            <text:p text:style-name="P121">第八條　投資準則</text:p>
            <text:p text:style-name="P122">一、委託人與受託人應共同遵守投資標的本身之相關規定及其適用之法令。</text:p>
            <text:p text:style-name="P123">二、倘受託人於接獲投資標的有關增（減）資、清算、變更（包括名稱、計價方式、投資數額等）、合併、解散、暫停交易或暫停交割、營運困難、或其他不得已事由等通知時，委託人同意應配合辦理或中止該項投資，其所生之一切損益概由委託人承受。<text:s/></text:p>
            <text:p text:style-name="P124">三、倘因基金公司停止提供特定服務者，委託人同意受託人得隨時停止提供與該特定服務有關之申購、轉換或買回之服務，並授權受託人為必要之因應措施，包含但不限於買回部分或全部與該特定服務有關之受益權單位數，其所生之一切損益概由委託人承受。<text:s/></text:p>
            <text:p text:style-name="P125">四、投資標的因法令限制或基金公司之規定（包括投資對象限制、未達法定最低募集規模而被撤銷、已逾法定最高募集規模或其他法定禁止投資事由等），致受託人不能依委託人指示投資時，委託人同意終止投資。</text:p>
          </table:table-cell>
        </table:table-row>
        <table:table-row table:style-name="TableRow126">
          <table:table-cell table:style-name="TableCell127">
            <text:p text:style-name="P128">第九條　投資確認及其他通知</text:p>
            <text:p text:style-name="P129">一、受託人應將信託資金運用情形，依第十六條第二項規定送交予委託人。<text:s/></text:p>
            <text:p text:style-name="P130">二、相關報表或月對帳單（含電子帳單）上或於自動化服務通路查詢所載之信託財產權益內容與受託人之信託財產帳載資料或相關紀錄有所不符時，應以受託人之信託帳載資料或紀錄為準。倘受託人所接獲投資標的之基金公司之交易確認通知有錯誤，或受託人之作業疏失錯誤時，委託人同意受託人得逕自更正並通知委託人。<text:s/></text:p>
            <text:p text:style-name="P131">三、委託人之地址或電子郵件信箱如有變更，應即以書面或其他事先約定方式通知受託人，如未通知，受託人依委託人原留存、最後通知之地址或其他約定之寄送方式遞送相關文件。</text:p>
          </table:table-cell>
        </table:table-row>
        <table:table-row table:style-name="TableRow132">
          <table:table-cell table:style-name="TableCell133">
            <text:p text:style-name="P134">第十條　投資標的之轉換及買回<text:s/></text:p>
            <text:p text:style-name="P135">一、委託人得申請投資標的之轉換。投資標的轉換以經受託人同意，轉換基金公司所發行且已在受託人營業處所公開受理轉換之其他國內證券投資信託基金為限，惟如有尚未分配之交易，受託人得暫不受理本次轉換交易。<text:s/></text:p>
            <text:p text:style-name="P136">二、委託人於投資標的轉換後，如仍有轉換前原投資標的受益權單位收益分配時，得由受託人代為辦理買回並以現金分配予委託人，委託人絕無異議。<text:s/></text:p>
            <text:p text:style-name="P137">三、委託人得於本契約屆期前填具相關申請書件（或依雙方當事人事前約定之方式），指示受託人就信託財產投資標的之一部或全部申請買回交易，惟如有尚未分配之交易，受託人得暫不受理本次買回交易。<text:s/></text:p>
            <text:p text:style-name="P138">四、受託人向基金公司申請買回後，應於接獲匯入款項並扣除信託管理費及其他有關費用（如匯費）後返還委託人。<text:s/></text:p>
            <text:p text:style-name="P139">五、投資標的因累積級別投信基金之規定或其他事由而強制買回時，委託人無條件同意辦理，不得以本契約未屆期為由而不同意買回。<text:s/></text:p>
            <text:p text:style-name="P140">六、委託人辦理投資標的之部分買回以先進先出方式處理，其帳上累計之信託本金按其所買回單位數比例扣減之。</text:p>
          </table:table-cell>
        </table:table-row>
        <table:table-row table:style-name="TableRow141">
          <table:table-cell table:style-name="TableCell142">
            <text:p text:style-name="P143">第十一條　投資單位數分配<text:s/></text:p>
            <text:p text:style-name="P144">同一投資日倘有多數委託人為同一投資標的之投資運用指示時，受託人將依契約約定以該投資總價金共同運用向基金公司所購得單位數分配予委託人；惟分配過程中若有因算數計算無法除盡之剩餘單位數時，將依下列作業處理原則分配之，委託人不得異議：＿＿＿＿＿＿＿＿＿＿＿＿＿＿＿＿＿＿＿＿＿＿＿＿。前述分配作業之規定，於買回款項分配之情形亦同。</text:p>
          </table:table-cell>
        </table:table-row>
        <table:table-row table:style-name="TableRow145">
          <table:table-cell table:style-name="TableCell146">
            <text:p text:style-name="P147">第十二條　風險承擔及預告<text:s/></text:p>
            <text:p text:style-name="P148">一、委託人為投資標的之運用指示前，已確實詳閱該投資標的相關資料及其規定，並瞭解其投資風險：包括可能發生投資標的跌價、匯兌損失所導致之本金虧損，或投資標的暫停接受買回及解散清算等風險，其最大可能損失為損失所有投資本金。且委託人係基於獨立審慎之投資判斷後，決定各項投資指示。<text:s/></text:p>
            <text:p text:style-name="P149">二、受託人除應盡善良管理人之注意義務外，本信託資金運用管理所生之資本利得及其孳息收益等悉數歸為委託人所享有；其投資所生風險、費用及稅賦亦悉數由委託人負擔，受託人不為信託本金及投資收益之保證。<text:s/></text:p>
            <text:p text:style-name="P150">三、委託人已瞭解信託財產運用於存款以外之標的者，不受存款保險之保障，且投資標的過去績效不代表未來表現亦不保證最低投資收益。<text:s/></text:p>
            <text:p text:style-name="P151">四、基金的配息可能由基金的收益或本金中支付，任何涉及由本金支出的部分，可能導致原始投資金額減損；且基金進行配息前可能未先扣除應負擔之相關費用。委託人可至各家基金公司網站查詢最近12個月內由本金支付配息之相關資料。<text:s/></text:p>
            <text:p text:style-name="P152">五、委託人之指示如經受託人評估將導致受託人營運上之風險時，受託人得通知委託人，並拒絕辦理。<text:s/></text:p>
          </table:table-cell>
        </table:table-row>
        <table:table-row table:style-name="TableRow153">
          <table:table-cell table:style-name="TableCell154">
            <text:p text:style-name="P155">第十三條　手續費及其他費用<text:s/></text:p>
            <text:p text:style-name="P156">一、委託人瞭解並同意受託人辦理本契約項下信託業務（特定金錢信託）之相關交易時，自交易相對人取得之報酬、費用、折讓等各項利益，於法令許可之範圍內得作為受託人收取之信託報酬。另委託人就信託資金之運用結果不論盈虧，除應負擔所指定運用投資標的之基金公司之各項管理費用、交易費用及稅捐外，並應就信託財產運用、管理，需另支付各項手續費及其他費用予受託人，分別說明如下。另委託人投資之所得，受託人將依中華民國相關稅法、交易市場當地法規或相關法令規定辦理。<text:s/></text:p>
            <text:p text:style-name="P157">二、以下費用項目如有調整或新增時，受託人應於生效日前__日(至少60日)公告或通知委託人，但有利於委託人者不在此限。各項費用計算至受託人營業單位之存款最小計價單位（新臺幣至元）為止，最小計價單位以下四捨五入。<text:s/></text:p>
            <text:p text:style-name="P158"><text:span text:style-name="T159">（一）信託手續費（申購手續費）：依據投資標的之國內發行機構所訂之投資標的銷售費率，於申購時依每次信託資金之一定百分比計收（費率：0%～5%）。以定期定額方式投資者，信託手續費每次每筆最低新臺幣</text:span><text:span text:style-name="T160"><text:s/></text:span><text:span text:style-name="T161"><text:s/></text:span><text:span text:style-name="T162"><text:s text:c="2"/></text:span><text:span text:style-name="T163">元整，並依本契約之約定由受託人按次與信託資金一併扣帳。</text:span></text:p>
            <text:p text:style-name="P164"><text:span text:style-name="T165">（二）信託管理費：自信託資金交付予受託人之日後一年內，依信託資金交付時之金額（即信託本金）按年費率</text:span><text:span text:style-name="T166"><text:s text:c="2"/></text:span><text:span text:style-name="T167"><text:s/></text:span><text:span text:style-name="T168"><text:s/></text:span><text:span text:style-name="T169">（國內貨幣市場型基金為</text:span><text:span text:style-name="T170"><text:s/></text:span><text:span text:style-name="T171"><text:s/></text:span><text:span text:style-name="T172"><text:s text:c="2"/></text:span><text:span text:style-name="T173">）給付受託人信託管理費，第二年起按年費率</text:span><text:span text:style-name="T174"><text:s text:c="2"/></text:span><text:span text:style-name="T175"><text:s/></text:span><text:span text:style-name="T176"><text:s/></text:span><text:span text:style-name="T177">（國內貨幣市場型基金為</text:span><text:span text:style-name="T178"><text:s text:c="2"/></text:span><text:span text:style-name="T179"><text:s/></text:span><text:span text:style-name="T180"><text:s/></text:span><text:span text:style-name="T181">）給付受託人信託管理費，自第二年起每次買回最低新臺幣</text:span><text:span text:style-name="T182"><text:s/></text:span><text:span text:style-name="T183"><text:s/></text:span><text:span text:style-name="T184"><text:s text:c="2"/></text:span><text:span text:style-name="T185">元整，由受託人於委託人買回時，就信託收益或信託本金中扣收；受託人保管基金免收。<text:s/></text:span></text:p>
            <text:p text:style-name="P186"><text:span text:style-name="T187">（三）轉換手續費：受託人每筆收取最低新臺幣</text:span><text:span text:style-name="T188"><text:s/></text:span><text:span text:style-name="T189"><text:s/></text:span><text:span text:style-name="T190"><text:s/></text:span><text:span text:style-name="T191"><text:s text:c="4"/>元整，於每次申請轉換時收取；國內發行機構如對轉換交易另訂有轉換手續費之費率或收取方式者，另從其計費規定繳付。<text:s/></text:span></text:p>
            <text:p text:style-name="P192"><text:span text:style-name="T193">（四）信託投資明細之開立：每份新臺幣</text:span><text:span text:style-name="T194"><text:s/></text:span><text:span text:style-name="T195"><text:s text:c="2"/></text:span><text:span text:style-name="T196"><text:s/></text:span><text:span text:style-name="T197">元，並於申請時向委託人收取。<text:s/></text:span></text:p>
            <text:p text:style-name="P198">（五）申購時之通路服務費：由基金公司給付予受託人，於申購時一次給付。以信託本金乘上費率計算之，費率0%至5%，視市場情形而定。此服務費如係已包含於基金公開說明書所規定之費用，將由基金公司逕自各基金之每日淨資產價值中扣除。<text:s/></text:p>
            <text:p text:style-name="P199">（六）持有期間之通路服務費：由基金公司給付予受託人，以受託人於基金公司之淨資產價值乘上費率計算之。費率為0%～2%（年費率）。支付方式依各基金公司而有所不同，可能採取月、季、半年、年度支付方式為之；此服務費係已包含於基金公開說明書所規定之費用，由基金公司逕自各基金之每日淨資產價值中扣除。<text:s/></text:p>
            <text:p text:style-name="P200">（七）投資標的為境內共同基金時，依各基金公開說明書所載，應負擔各基金公司所規定之各項費用（包括但不限於基金經理費、保管費、分銷費、轉換手續費、買回手續費及短線交易費用）及瞭解各項交易限制（包括但不限於申購、買回、轉換及短線交易），委託人同意依各基金公司之規定辦理。<text:s/></text:p>
            <text:p text:style-name="P201">（八）月對帳單補發費用：以申請日當月份起算，六個月內補發之月對帳單（含電子帳單）之費用收取方式為：_____________，並於申請時向委託人收取。</text:p>
          </table:table-cell>
        </table:table-row>
        <table:table-row table:style-name="TableRow202">
          <table:table-cell table:style-name="TableCell203">
            <text:p text:style-name="P204">第十四條　委託事項異動之申請<text:s/></text:p>
            <text:p text:style-name="P205">一、委託人就信託資金之投資數額、扣款帳戶、扣款日期、停止（恢復）扣款及其他事項如有異動時，至遲應於受託人規定之時間前，向受託人辦妥異動變更手續後始為生效。<text:s/></text:p>
            <text:p text:style-name="P206">二、委託人個人登錄資料如有異動，悉依下列規定辦理：___________________________________。</text:p>
          </table:table-cell>
        </table:table-row>
        <table:table-row table:style-name="TableRow207">
          <table:table-cell table:style-name="TableCell208">
            <text:p text:style-name="P209">第十五條 <text:s/>受託人之責任</text:p>
            <text:p text:style-name="P210">一、受託人應依委託人之運用指示，符合投資標的相關法令之規定及國際金融慣例，以善良管理人之注意義務，妥善處理本信託事務。<text:s/></text:p>
            <text:p text:style-name="P211">二、除受託人有故意或重大過失外，委託人不得以第三人之任何作為或不作為，要求受託人負任何連帶責任或請求損害賠償。<text:s/></text:p>
            <text:p text:style-name="P212">三、委託人不得因指定投資標的之市場休市等原因，致委託人指示之投資、買回及轉換等交易不能立即執行，而對受託人主張任何權利或請求損害賠償。<text:s/></text:p>
            <text:p text:style-name="P213">四、受託人為服務委託人，所提供之投資標的淨值、參考匯率、參考現值等，僅供委託人參考使用，上述相關資料概以國內基金公司公告或實際發生者為準，委託人不得就受託人所提供之參考資料主張任何權利或要求損害賠償。<text:s/></text:p>
            <text:p text:style-name="P214">五、受託人對於委託人之往來及交易資料等，除主管機關或法院之命令或法令另有規定外，應予保密。<text:s/></text:p>
            <text:p text:style-name="P215">六、若遇不可抗力或非可歸責受託人之因素，包括但不限於天然災害、傳染病、斷電、斷線、網路電信壅塞、為遵守政府法律及法規、或其他任何受託人無法控制之情況等，致使交易或其他指示事項延遲或無法完成者，委託人同意由受託人全權處理，受託人不負賠償責任。</text:p>
          </table:table-cell>
        </table:table-row>
        <table:table-row table:style-name="TableRow216">
          <table:table-cell table:style-name="TableCell217">
            <text:p text:style-name="P218">第十六條 <text:s/>帳務處理及報告</text:p>
            <text:p text:style-name="P219">一、受託人應就本信託資金及其投資所得之資產，分別設帳管理。<text:s/></text:p>
            <text:p text:style-name="P220">二、受託人應就本信託資金之運用情形定期編製報表或月對帳單（含電子帳單），以郵寄、電子郵件或依其他約定方式送交予委託人。有關報表、月對帳單及交易報告書之印製及寄送，受託人得依法委由第三人處理。<text:s/></text:p>
            <text:p text:style-name="P221">三、受託人就各項信託業務有關交易報告書，包括但不限於申購、買回、轉換等，得以電子郵件送交予委託人，若未於受託人處留存電子郵件信箱，則將以書面寄送至委託人最後通知之地址。<text:s/></text:p>
            <text:p text:style-name="P222">四、受託人就各項信託業務有關之通知、報告書、對帳單或其他相關書表，均以受託人寄出或發出之日起，經五日視為送達，並自送達之日起十四日內，委託人未以書面表達異議者，視為承認所載內容。</text:p>
          </table:table-cell>
        </table:table-row>
        <table:table-row table:style-name="TableRow223">
          <table:table-cell table:style-name="TableCell224">
            <text:p text:style-name="P225">第十七條 <text:s/>契約之變更及終止</text:p>
            <text:p text:style-name="P226">一、本契約除因法令變更或依法院或主管機關之命令變更外，其變更均應由受託人公告於受託人網站或月對帳單（含電子帳單）或當事人其他約定之方式為之。受託人將本契約之變更通知，以郵寄、電子郵件或其他約定方式寄送委託人或於受託人網站公告後，如委託人於＿日內未以書面表達表示異議者，視為同意變更。</text:p>
            <text:p text:style-name="P227">二、委託人於本契約第四條第三項規定之期間內，申請撥轉累積級別投信基金受益憑證單位數至新受託機構時，應依下列規定辦理：</text:p>
            <text:p text:style-name="P228">（一）委託人得申請撥轉之標的，以新受託機構得受理及得執行者為限。如委託人擬申請撥轉之標的，乃新受託機構未銷售、未上架、暫停申購（含即將清算）或不予受理者，或委託人申請之內容客觀上難以執行，包含但不限於相關受益憑證之信託受益權遭法院或其他機關強制執行(包括保全或終局執行)時，受託人應依本項第四款規定拒絕上開標的之申請並通知委託人，並依本信託契約之約定(由業者依業務規劃、執行細節自行訂定)辦理。</text:p>
            <text:p text:style-name="P229"><text:span text:style-name="T230">（二）委託人須與新受託機構簽訂「退休信託帳戶信託契約」，並於簽約後向新受託機構請求開立</text:span><text:span text:style-name="T231">「</text:span><text:span text:style-name="T232">退休信託帳戶開立證明書</text:span><text:span text:style-name="T233">」</text:span><text:span text:style-name="T234">（附件一）。</text:span></text:p>
            <text:p text:style-name="P235"><text:span text:style-name="T236">（三）委託人於取得上開新受託機構開立之</text:span><text:span text:style-name="T237">「</text:span><text:span text:style-name="T238">退休信託帳戶開立證明書</text:span><text:span text:style-name="T239">」</text:span><text:span text:style-name="T240">後，應檢附下列文件，向受託人申請撥轉基金受益憑證單位數至新受託機構：</text:span></text:p>
            <text:p text:style-name="P241">1.委託人已簽署之「退休信託帳戶基金受益憑證單位數撥轉申請書」（附件二）；</text:p>
            <text:p text:style-name="P242"><text:span text:style-name="T243">2.新受託機構開立之</text:span><text:span text:style-name="T244">「</text:span><text:span text:style-name="T245">退休信託帳戶開立證明書</text:span><text:span text:style-name="T246">」</text:span><text:span text:style-name="T247">；</text:span></text:p>
            <text:p text:style-name="P248">3.委託人身分證明文件。</text:p>
            <text:p text:style-name="P249">（四）針對委託人所提本項申請案件，受託人應於每一營業日開放受理並就每月10日(含)前提出之申請案件向新受託機構確認是否可為全部投資標的或部分投資標的之撥轉。如是，受託人應於當月底前依下款規定進行撥轉；如否，受託人應拒絕其申請並將無法撥轉之情形通知委託人。委託人如於每月11日(含)後提出本項申請案件，受託人應於次月月底前進行前述程序。</text:p>
            <text:p text:style-name="P250">（五）受託人應於每月20日(如遇例假日，則為每月20日之前一營業日)，依前款規定彙總委託人本項之申請，並出具「變更退休信託帳戶可攜方案銷售機構申請書」（附件三）予管理本契約投資標的之基金公司，供基金公司依累積級別投信基金銷售契約相關約定，據以撥轉基金受益憑證單位數予新受託機構，受託人並應另出具「退休信託帳戶基金受益憑證單位數撥轉通知書」（附件四）予新受託機構。</text:p>
            <text:p text:style-name="P251">（六）受託人收到基金公司之撥轉完成通知後，應通知委託人。</text:p>
            <text:p text:style-name="P252">三、就前項之申請，委託人知悉並同意以下事項：</text:p>
            <text:p text:style-name="P253">（一）受託人不保證依委託人前項申請進行撥轉，如有前項第一款之情事，受託人將拒絕委託人前項申請之全部/一部；</text:p>
            <text:p text:style-name="P254">（二）受託人依委託人前項申請撥轉累積級別投信基金受益憑證單位數至新受託機構後，是否得續行投資及相關交易規則，應依委託人與新受託機構間相關契約約定辦理。</text:p>
            <text:p text:style-name="P255">四、受託人如係因委託人依其與其他信託業者（下稱原受託人）間之「退休信託帳戶信託契約」（下稱原信託契約）有關撥轉累積級別投信基金受益憑證單位數至新受託機構之約定而成為本契約之受託人者，應遵循以下規定：</text:p>
            <text:p text:style-name="P256"><text:span text:style-name="T257">（一）委託人簽訂本契約時，受託人應出具附件一之</text:span><text:span text:style-name="T258">「</text:span><text:span text:style-name="T259">退休信託帳戶開立證明書</text:span><text:span text:style-name="T260">」</text:span><text:span text:style-name="T261">予委託人，供委託人向原受託人申請撥轉</text:span><text:span text:style-name="T262">累積級別</text:span><text:span text:style-name="T263">投信</text:span><text:span text:style-name="T264">基金受益憑證單位數</text:span><text:span text:style-name="T265">，惟委託人得向原受託人申請撥轉之標的，以受託人得受理者為限</text:span><text:span text:style-name="T266">。</text:span></text:p>
            <text:p text:style-name="P267">（二）受託人收到基金公司之撥轉完成通知，依原受託人提供之「退休信託帳戶基金受益憑證單位數撥轉通知書」完成轉入作業後應通知委託人。</text:p>
            <text:p text:style-name="P268">（三）如委託人申請撥轉之標的，未符受託人所訂客戶風險承受等級與商品風險等級之適配方式時，<text:s/></text:p>
            <text:p text:style-name="P269">□委託人同意受託人仍得依委託人與原受託人間約定條件，以定期定額方式繼續投資至全數買回為止，惟不得新增扣款額度或頻率。（註：本條款須待信託業建立非專業投資人商品適合度規章應遵循事項第12條之1修正草案經主管機關核定後始適用）</text:p>
            <text:p text:style-name="P270">□委託人同意不續行投資，依委託人與受託人約定辦理。</text:p>
            <text:p text:style-name="P271">□委託人同意撥轉後之累積級別投信基金受益憑證是否得繼續辦理定期定額投資及其交易規則，依下列約定辦理，受託人不負任何保證或賠償責任：（註：若約定繼續辦理投資者，須待信託業建立非專業投資人商品適合度規章應遵循事項第12條之1修正草案經主管機關核定後始適用）</text:p>
            <text:p text:style-name="P272"><text:span text:style-name="T273">1</text:span><text:span text:style-name="T274">.</text:span><text:span text:style-name="T275"><text:s text:c="33"/></text:span></text:p>
            <text:p text:style-name="P276">2. <text:s text:c="15"/><text:s/><text:s text:c="16"/></text:p>
            <text:p text:style-name="P277">五、除當事人另有約定外，本契約因下列事由之一終止：<text:s/></text:p>
            <text:p text:style-name="P278">（一）信託目的無法達成。<text:s/></text:p>
            <text:p text:style-name="P279">（二）法院或主管機關命令終止。<text:s/></text:p>
            <text:p text:style-name="P280">（三）任何一方當事人喪失行為能力、解散、進行重整、破產或停止營業時，他方得以書面或其他經雙方約定之方式通知終止。<text:s/></text:p>
            <text:p text:style-name="P281">（四）本契約存續期間，委託人得於__日前依下列規定之方式通知終止之：_______________________________。</text:p>
          </table:table-cell>
        </table:table-row>
        <table:table-row table:style-name="TableRow282">
          <table:table-cell table:style-name="TableCell283">
            <text:p text:style-name="P284">第十八條 <text:s/>信託關係消滅時信託財產之歸屬及交付方式</text:p>
            <text:p text:style-name="P285">信託關係消滅時，除另有約定外，受託人應將信託財產以金錢交付方式返還委託人。</text:p>
          </table:table-cell>
        </table:table-row>
        <table:table-row table:style-name="TableRow286">
          <table:table-cell table:style-name="TableCell287">
            <text:p text:style-name="P288">第十九條　準據法及管轄法院</text:p>
            <text:p text:style-name="P289">一、本契約條款及依本契約相關交易文件所為之信託交易適用中華民國法令。如因本契約涉訟時，雙方同意以_________法院為第一審管轄法院。但不得排除消費者保護法第四十七條或民事訴訟法第四百三十六條之九規定小額訴訟管轄法院之適用。<text:s/></text:p>
            <text:p text:style-name="P290">二、本信託條款未約定事項，悉依信託法、信託業法及其他相關法令、國內發行機構規定辦理。</text:p>
          </table:table-cell>
        </table:table-row>
        <table:table-row table:style-name="TableRow291">
          <table:table-cell table:style-name="TableCell292">
            <text:p text:style-name="P293">第二十條　其他約定事項</text:p>
            <text:p text:style-name="P294">一、委託人如授權就開立於受託人之營業單位之存款帳戶內，約定透過自動化服務（網銀、電話銀行、網銀 App 等）申請交易（申購、買回、轉換、資料異動）時，得依選取之帳戶將應繳付之資金及各種手續費用即時自動扣繳，委託人不另開具取款憑條，前述款項扣繳後，委託人願意儘速將存摺交由受託人補登，縱未辦妥補登，對於前項所扣繳之一切扣減帳項，委託人完全承認，絕無異議。<text:s/></text:p>
            <text:p text:style-name="P295">二、透過自動化服務之申購交易金額限制以受託人金融卡、網銀、網銀 App、電話銀行服務約定條款相關規定為準；委託人經確認並發出交易訊息送達受託人後即不得撤銷或更改，並同意經由自動化服務進行之申購交易，於嗣後買回或有收益分配款項撥付時，限由受託人撥入於原申購時所指定扣帳之本人帳戶內。<text:s/></text:p>
            <text:p text:style-name="P296">三、依部分投資標的產品說明書、公開說明書或其他文件規定，委託人不得具有美國公民或居民之身分，或其他身分限制；委託人已瞭解前開投資限制，就其投資標的已符合各該公開說明書或法令有關委託人身分相關之要求或限制，如有不實應自負其責，並賠償受託人因此所受之損害。</text:p>
            <text:p text:style-name="P297">四、其他相關申請書表、聲明書、說明書及風險預告書，皆視為本契約之一部分。受託人得對於本信託業務訂定或修正其相關最低金額標準或作業規則，通知委託人或公告於受託人營業處所或網站等，委託人並同意遵守之。<text:s/></text:p>
            <text:p text:style-name="P298">五、本信託申請之權利義務及投資風險，委託人投資前應詳閱受託人交付之公開說明書，或同意自行至基金公司指定之網站或基金資訊觀測站自行擷取前述相關資訊，並充分瞭解及同意遵照本信託契約條款履行。<text:s/></text:p>
            <text:p text:style-name="P299">六、委託人同意受託人及受託人委任代為處理事務之人皆得就與本契約各項業務往來有關事項之雙方口頭及電話談話予以錄音，並得自行決定保存電話錄音之期間。在任何爭訟程序中，並得以該錄音作為證據以資對抗委託人或任何利害關係人。<text:s/></text:p>
            <text:p text:style-name="P300">七、本契約之受益權如受法院強制執行或發生主管機關限制權利行使之情事時，受託人得不另通知即逕依法院或主管機關之要求辦理信託受益權之扣押、買回、出售、處分或終止本契約，並依法院或主管機關之命令或處分內容辦理。</text:p>
            <text:p text:style-name="P301">八、委託人因具有他國居民、國民等身分或其他非因受託人之因素而須受他國法令規範與限制者，同意受託人得依他國法令規範與限制等內容蒐集、處理、利用及國際傳輸委託人之個人及帳務往來等相關資料並執行一切必要相關之程序。委託人應自行確認於受託人所留國外地址之當地國家法（包括但不限於稅務、會計等相關規定）均已充分了解。倘因委託人未能遵守或違反各該國之法規，所造成之損失或法律責任，概由委託人自行承擔，與受託人無涉。</text:p>
            <text:p text:style-name="P302">九、受託人得於必要時，將部分事務委由第三人代為處理（包括但不限於報表、月對帳單及交易報告書之印製及寄送等事務）。</text:p>
          </table:table-cell>
        </table:table-row>
      </table:table>
      <text:p text:style-name="P303"/>
      <text:p text:style-name="P304"/>
      <text:p text:style-name="P305"/>
      <text:p text:style-name="P306"><text:span text:style-name="T307">其他約定事項如下：</text:span><text:span text:style-name="T308"><text:s text:c="15"/></text:span><text:span text:style-name="T309">契約書編號：</text:span><text:span text:style-name="T310">______________</text:span></text:p>
      <text:p text:style-name="P311">（註：請各業者就相關事項依內部制定之相關規定自行填入內容）</text:p>
      <text:p text:style-name="P312"/>
      <text:p text:style-name="P313"/>
      <text:p text:style-name="P314">____________履行個人資料保護法告知義務書</text:p>
      <text:p text:style-name="P315">（註：請依各業者履行個人資料保護法告知義務書之格式及內容自行填入）</text:p>
      <text:p text:style-name="P316"/>
      <text:p text:style-name="P317"/>
      <text:p text:style-name="P318">____________遵循FATCA法案個人資料告知事項</text:p>
      <text:p text:style-name="P319">(自然人適用)</text:p>
      <text:p text:style-name="P320">（註：請依各業者遵循FATCA法案個人資料告知事項之格式及內容自行填入）</text:p>
      <text:p text:style-name="P321"/>
      <text:p text:style-name="P322"/>
      <text:p text:style-name="P323">____________遵循CRS相關法令個人資料告知事項</text:p>
      <text:p text:style-name="P324">(自然人適用)</text:p>
      <text:p text:style-name="P325">（註：請依各業者遵循CRS相關法令個人資料告知事項之格式及內容自行填入）</text:p>
      <text:p text:style-name="P326"/>
      <text:p text:style-name="P327"/>
      <text:p text:style-name="P328">洗錢防制及打擊資恐條款</text:p>
      <text:p text:style-name="P329">（註：請依各業者相關格式及內容自行填入）</text:p>
      <text:p text:style-name="P330"/>
      <text:p text:style-name="P331"/>
      <text:p text:style-name="P332"/>
      <text:p text:style-name="P333"/>
      <text:p text:style-name="P334"/>
      <text:p text:style-name="P335">參、證券投資信託基金銷售契約範本附約參考條款</text:p>
      <text:p text:style-name="P336">承上，謹研擬證券投資信託基金銷售契約範本附約參考條款內容如下，敬供參考：</text:p>
      <text:p text:style-name="P337">「申請撥轉之信託業者應於每月20日(如遇例假日，則為每月20日之前一營業日)，彙總委託人之申請並出具「變更退休信託帳戶可攜方案銷售機構申請書」予投信事業。投信事業於收受前開文件後，應於每月最後一營業日前，據以將基金受益憑證單位數撥轉至該申請書上記載之新受託銷售機構，並於撥轉完成後分別通知申請撥轉之信託業者以及受撥轉之信託業者。」</text:p>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parent-style-name="預設段落字型">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1">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2">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parent-style-name="預設段落字型">
      <style:text-properties fo:font-size="12pt" style:font-size-asian="12pt"/>
    </style:style>
    <style:style style:name="樣式A字元" style:display-name="樣式A 字元" style:family="text" style:parent-style-name="清單段落字元">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P17"><text:span text:style-name="T18"><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H</meta:initial-creator>
    <dc:creator>ww</dc:creator>
    <meta:creation-date>2022-07-27T03:26:00Z</meta:creation-date>
    <dc:date>2022-07-27T03:26:00Z</dc:date>
    <meta:print-date>2022-07-07T08:52:00Z</meta:print-date>
    <meta:template xlink:href="Normal.dotm" xlink:type="simple"/>
    <meta:editing-cycles>2</meta:editing-cycles>
    <meta:editing-duration>PT0S</meta:editing-duration>
    <meta:document-statistic meta:page-count="29" meta:paragraph-count="22" meta:word-count="1650" meta:character-count="11034" meta:row-count="78" meta:non-whitespace-character-count="9406"/>
  </office:meta>
</office:document-meta>
</file>