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3" style:family="table-cell" style:parent-style-name="Default" style:data-style-name="N0">
      <style:table-cell-properties fo:border="thin solid #000000"/>
      <style:text-properties style:font-name="微軟正黑體" style:font-name-asian="微軟正黑體" style:font-name-complex="微軟正黑體" style:font-family-generic="swiss"/>
    </style:style>
    <style:style style:name="ce4" style:family="table-cell" style:parent-style-name="Default" style:data-style-name="N0">
      <style:table-cell-properties style:vertical-align="middle" style:repeat-content="false"/>
      <style:paragraph-properties fo:text-align="center"/>
    </style:style>
    <style:style style:name="ce5" style:family="table-cell" style:parent-style-name="Default" style:data-style-name="N0">
      <style:table-cell-properties fo:border="thin solid #000000"/>
    </style:style>
    <style:style style:name="ce6" style:family="table-cell" style:parent-style-name="Default" style:data-style-name="N0">
      <style:table-cell-properties fo:border="thin solid #000000" style:vertical-align="middle" fo:wrap-option="wrap"/>
    </style:style>
    <style:style style:name="ce7" style:family="table-cell" style:parent-style-name="Default" style:data-style-name="N0">
      <style:table-cell-properties style:vertical-align="top"/>
      <style:text-properties fo:color="#000000"/>
    </style:style>
    <style:style style:name="ce8" style:family="table-cell" style:parent-style-name="Default" style:data-style-name="N0">
      <style:table-cell-properties style:vertical-align="middle" fo:wrap-option="wrap" style:repeat-content="false"/>
      <style:paragraph-properties fo:text-align="center"/>
    </style:style>
    <style:style style:name="ce9" style:family="table-cell" style:parent-style-name="Default" style:data-style-name="N0">
      <style:table-cell-properties style:vertical-align="middle" fo:wrap-option="wrap" style:repeat-content="false"/>
      <style:paragraph-properties fo:text-align="start" fo:margin-left="0cm"/>
    </style:style>
    <style:style style:name="ce10"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1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 style:family="table-cell" style:parent-style-name="_36229__36899__32080_" style:data-style-name="N0">
      <style:table-cell-properties fo:border="thin solid #000000" style:vertical-align="middle" fo:wrap-option="wrap" style:repeat-content="false"/>
      <style:paragraph-properties fo:text-align="start" fo:margin-left="0cm"/>
      <style:text-properties fo:color="#467886" style:text-underline-style="solid" style:text-underline-type="single"/>
    </style:style>
    <style:style style:name="ce16" style:family="table-cell" style:parent-style-name="_36229__36899__32080_" style:data-style-name="N0">
      <style:table-cell-properties fo:border="thin solid #000000" style:vertical-align="middle" fo:wrap-option="wrap" style:repeat-content="false"/>
      <style:paragraph-properties fo:text-align="start" fo:margin-left="0cm"/>
      <style:text-properties fo:color="#467886" style:text-underline-style="solid" style:text-underline-type="single"/>
    </style:style>
    <style:style style:name="ce17" style:family="table-cell" style:parent-style-name="_36229__36899__32080_" style:data-style-name="N0">
      <style:table-cell-properties fo:border="thin solid #000000" style:vertical-align="middle" fo:wrap-option="wrap" fo:background-color="transparent" style:repeat-content="false"/>
      <style:paragraph-properties fo:text-align="start" fo:margin-left="0cm"/>
      <style:text-properties fo:color="#467886" style:text-underline-style="solid" style:text-underline-type="single"/>
    </style:style>
    <style:style style:name="ce1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top" fo:wrap-option="wrap"/>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top" fo:wrap-option="wrap" fo:background-color="#FFFFFF"/>
      <style:text-properties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top" fo:wrap-option="wrap" fo:background-color="#FFFFFF"/>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7"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16416666666667cm"/>
    </style:style>
    <style:style style:name="co2" style:family="table-column">
      <style:table-column-properties fo:break-before="auto" style:column-width="2.59291666666667cm"/>
    </style:style>
    <style:style style:name="co3" style:family="table-column">
      <style:table-column-properties fo:break-before="auto" style:column-width="26.590625cm"/>
    </style:style>
    <style:style style:name="co4" style:family="table-column">
      <style:table-column-properties fo:break-before="auto" style:column-width="10.239375cm"/>
    </style:style>
    <style:style style:name="co5" style:family="table-column">
      <style:table-column-properties fo:break-before="auto" style:column-width="5.84729166666667cm"/>
    </style:style>
    <style:style style:name="co6" style:family="table-column">
      <style:table-column-properties fo:break-before="auto" style:column-width="1.48166666666667cm"/>
    </style:style>
    <style:style style:name="co7" style:family="table-column">
      <style:table-column-properties fo:break-before="auto" style:column-width="1.905cm"/>
    </style:style>
    <style:style style:name="ro1" style:family="table-row">
      <style:table-row-properties style:row-height="32.45pt" style:use-optimal-row-height="false" fo:break-before="auto"/>
    </style:style>
    <style:style style:name="ro2" style:family="table-row">
      <style:table-row-properties style:row-height="27.6pt" style:use-optimal-row-height="false" fo:break-before="auto"/>
    </style:style>
    <style:style style:name="ro3" style:family="table-row">
      <style:table-row-properties style:row-height="16.5pt" style:use-optimal-row-height="true" fo:break-before="auto"/>
    </style:style>
    <style:style style:name="ro4" style:family="table-row">
      <style:table-row-properties style:row-height="141pt" style:use-optimal-row-height="false" fo:break-before="auto"/>
    </style:style>
    <style:style style:name="ro5" style:family="table-row">
      <style:table-row-properties style:row-height="264.75pt" style:use-optimal-row-height="false" fo:break-before="auto"/>
    </style:style>
    <style:style style:name="ro6" style:family="table-row">
      <style:table-row-properties style:row-height="150.75pt" style:use-optimal-row-height="false" fo:break-before="auto"/>
    </style:style>
    <style:style style:name="ro7" style:family="table-row">
      <style:table-row-properties style:row-height="236.25pt" style:use-optimal-row-height="false" fo:break-before="auto"/>
    </style:style>
    <style:style style:name="ro8" style:family="table-row">
      <style:table-row-properties style:row-height="165.75pt" style:use-optimal-row-height="false" fo:break-before="auto"/>
    </style:style>
    <style:style style:name="ro9" style:family="table-row">
      <style:table-row-properties style:row-height="161.45pt" style:use-optimal-row-height="false" fo:break-before="auto"/>
    </style:style>
    <style:style style:name="ro10" style:family="table-row">
      <style:table-row-properties style:row-height="212.25pt" style:use-optimal-row-height="false" fo:break-before="auto"/>
    </style:style>
    <style:style style:name="ro11" style:family="table-row">
      <style:table-row-properties style:row-height="167.25pt" style:use-optimal-row-height="false" fo:break-before="auto"/>
    </style:style>
    <style:style style:name="ro12" style:family="table-row">
      <style:table-row-properties style:row-height="220.9pt" style:use-optimal-row-height="false" fo:break-before="auto"/>
    </style:style>
    <style:style style:name="ro13" style:family="table-row">
      <style:table-row-properties style:row-height="261.75pt" style:use-optimal-row-height="false" fo:break-before="auto"/>
    </style:style>
    <style:style style:name="ro14" style:family="table-row">
      <style:table-row-properties style:row-height="182.25pt" style:use-optimal-row-height="false" fo:break-before="auto"/>
    </style:style>
    <style:style style:name="ro15" style:family="table-row">
      <style:table-row-properties style:row-height="179.25pt" style:use-optimal-row-height="false" fo:break-before="auto"/>
    </style:style>
    <style:style style:name="ro16" style:family="table-row">
      <style:table-row-properties style:row-height="150pt" style:use-optimal-row-height="false" fo:break-before="auto"/>
    </style:style>
    <style:style style:name="ro17" style:family="table-row">
      <style:table-row-properties style:row-height="175.9pt" style:use-optimal-row-height="false" fo:break-before="auto"/>
    </style:style>
    <style:style style:name="ro18" style:family="table-row">
      <style:table-row-properties style:row-height="129.75pt" style:use-optimal-row-height="false" fo:break-before="auto"/>
    </style:style>
    <style:style style:name="ro19" style:family="table-row">
      <style:table-row-properties style:row-height="309pt" style:use-optimal-row-height="false" fo:break-before="auto"/>
    </style:style>
    <style:style style:name="ro20" style:family="table-row">
      <style:table-row-properties style:row-height="117pt" style:use-optimal-row-height="false" fo:break-before="auto"/>
    </style:style>
    <style:style style:name="ro21" style:family="table-row">
      <style:table-row-properties style:row-height="206.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default-cell-style-name="ce4"/>
        <table:table-column table:style-name="co2" table:default-cell-style-name="ce9"/>
        <table:table-column table:style-name="co2" table:default-cell-style-name="ce8"/>
        <table:table-column table:style-name="co3" table:default-cell-style-name="ce7"/>
        <table:table-column table:style-name="co4" table:default-cell-style-name="ce7"/>
        <table:table-column table:style-name="co5" table:default-cell-style-name="ce10"/>
        <table:table-column table:style-name="co6" table:default-cell-style-name="ce1"/>
        <table:table-column table:style-name="co7" table:number-columns-repeated="16376" table:default-cell-style-name="ce1"/>
        <table:table-row table:style-name="ro1">
          <table:table-cell office:value-type="string" table:number-columns-spanned="7" table:number-rows-spanned="1" table:style-name="ce26">
            <text:p>中華民國證券投資信託暨顧問商業同業公會</text:p>
          </table:table-cell>
          <table:covered-table-cell table:number-columns-repeated="6"/>
          <table:table-cell table:number-columns-repeated="16377" table:style-name="ce1"/>
        </table:table-row>
        <table:table-row table:style-name="ro1">
          <table:table-cell office:value-type="string" table:number-columns-spanned="7" table:number-rows-spanned="1" table:style-name="ce25">
            <text:p>投信基金(全委)經理人受司法機關裁判案例</text:p>
          </table:table-cell>
          <table:covered-table-cell table:number-columns-repeated="6"/>
          <table:table-cell table:number-columns-repeated="16377" table:style-name="ce1"/>
        </table:table-row>
        <table:table-row table:style-name="ro2">
          <table:table-cell office:value-type="string" table:number-columns-spanned="8" table:number-rows-spanned="1" table:style-name="ce27">
            <text:p>裁判期間：20130101~20240418</text:p>
          </table:table-cell>
          <table:covered-table-cell table:number-columns-repeated="7"/>
          <table:table-cell table:number-columns-repeated="16376"/>
        </table:table-row>
        <table:table-row table:style-name="ro3">
          <table:table-cell office:value-type="string" table:style-name="ce11">
            <text:p>序號</text:p>
          </table:table-cell>
          <table:table-cell office:value-type="string" table:style-name="ce11">
            <text:p>裁判日期</text:p>
          </table:table-cell>
          <table:table-cell office:value-type="string" table:style-name="ce12">
            <text:p>裁判字號</text:p>
          </table:table-cell>
          <table:table-cell office:value-type="string" table:style-name="ce12">
            <text:p>裁判案由</text:p>
          </table:table-cell>
          <table:table-cell office:value-type="string" table:style-name="ce13">
            <text:p>事實</text:p>
          </table:table-cell>
          <table:table-cell office:value-type="string" table:style-name="ce13">
            <text:p>判決</text:p>
          </table:table-cell>
          <table:table-cell office:value-type="string" table:style-name="ce11">
            <text:p>網址</text:p>
          </table:table-cell>
          <table:table-cell office:value-type="string" table:style-name="ce14">
            <text:p>備註</text:p>
          </table:table-cell>
          <table:table-cell table:number-columns-repeated="16376"/>
        </table:table-row>
        <table:table-row table:style-name="ro4">
          <table:table-cell office:value-type="float" office:value="1" table:style-name="ce18">
            <text:p>1</text:p>
          </table:table-cell>
          <table:table-cell office:value-type="float" office:value="1130322" table:style-name="ce18">
            <text:p>1130322</text:p>
          </table:table-cell>
          <table:table-cell office:value-type="string" table:style-name="ce19">
            <text:p>臺灣臺北地方法院 112 年度重勞訴字第 3 號民事判決</text:p>
          </table:table-cell>
          <table:table-cell office:value-type="string" table:style-name="ce20">
            <text:p/>
            <text:p>損害賠償等</text:p>
          </table:table-cell>
          <table:table-cell office:value-type="string" table:style-name="ce21">
            <text:p>被告為證券投資信託事業之基金/ 投資經理人、受僱人，也實際擔任原告與勞金局間全權委託投資契約投資經理人，且任職之初及其後均有簽署保密合約、內部人員道德條款聲明書，理應知悉執行職務應遵守法律規定、主管機關命令、同業公會職業自律規範及原告內部行為準則，不得遂自己利益，從事與原告利益衝突之行為，原告亦經常性宣導及告戒全體員工予以遵守。未料被告利用原告內部會議及投資研究資料等職務上可獲悉之系統整合後之總體經濟、各類股產業環境趨勢走向、聽取研究心得並與其他同仁討論、交換投資建議、配置，復參考引用研究部門投資分析報告等原告內部股票投資資訊，擅自買賣股票獲利，於系爭刑事案件審理中自述未予申報即自行交易4檔股票。</text:p>
            <text:p/>
          </table:table-cell>
          <table:table-cell office:value-type="string" table:style-name="ce21">
            <text:p>被告違背系爭契約所負義務及法律規範且成立刑法第342 條背信罪，並致原告受有共1,413 萬120 元損害，亦以違反善良風俗之方法加損害於原告，是原告依民法第227 條第1 項、民法第184 條第1 項後段、第2 項請求被告賠償1,413 萬120 元，及自111 年9 月17日起至清償日止按年息5%計算之利息，為有理由，應予准許。</text:p>
          </table:table-cell>
          <table:table-cell office:value-type="string" table:style-name="ce15">
            <text:p><text:a xlink:href="https://judgment.judicial.gov.tw/FJUD/data.aspx?ty=JD&amp;id=TPDV,112%2c%e9%87%8d%e5%8b%9e%e8%a8%b4%2c3%2c20240322%2c1">https://judgment.judicial.gov.tw/FJUD/data.aspx?ty=JD&amp;id=TPDV,112%2c%e9%87%8d%e5%8b%9e%e8%a8%b4%2c3%2c20240322%2c1</text:a></text:p>
          </table:table-cell>
          <table:table-cell table:style-name="ce2"/>
          <table:table-cell table:number-columns-repeated="16376"/>
        </table:table-row>
        <table:table-row table:style-name="ro5">
          <table:table-cell office:value-type="float" office:value="2" table:style-name="ce18">
            <text:p>2</text:p>
          </table:table-cell>
          <table:table-cell office:value-type="float" office:value="1130222" table:style-name="ce18">
            <text:p>1130222</text:p>
          </table:table-cell>
          <table:table-cell office:value-type="string" table:style-name="ce19">
            <text:p>臺北高等行政法院 高等庭 110 年度訴字第 1403 號判決</text:p>
          </table:table-cell>
          <table:table-cell office:value-type="string" table:style-name="ce20">
            <text:p>證券投資信託及顧問法</text:p>
          </table:table-cell>
          <table:table-cell office:value-type="string" table:style-name="ce22">
            <text:p>原告於109年間擔任投信公司資產管理部專業副總，並為勞動部勞動基金運用局新制勞工退休基金全權委託投資之主管經理人。嗣經金管會查認原告於執行上開經理人職務時，配合勞金局所屬人員非有權之指示而先形成投資決定，再引用投信公司投資分析共用報告，運用勞退基金投資資產交付執行購買股票，造成勞退基金投資之資產未實現損失計約447萬元，未以善良管理人之注意及忠實義務，從事足以損害勞金局權益之交易，以及未依投資分析報告即先作成投資決定之行為，足以影響投信公司全權委託投資業務之正常執行，且違規情節重大，被告乃依同法第104條規定，以110年4月22日金管證投字第11003616761號裁處書命令投信公司解除原告之職務(下稱原處分)，並送達原告。投信於同年月23日解除原告職務，原告不服原處分，循序提起本件行政訴訟。<text:s/></text:p>
            <text:p>　</text:p>
          </table:table-cell>
          <table:table-cell office:value-type="string" table:style-name="ce22">
            <text:p>原告行為時擔任勞退基金投資之主管經理人職務，所執行全權委託投資業務內容係屬勞金局委管勞工退休金條例之退休基金投資，關涉國內眾多勞工之權益及保障，更當審慎履行善良管理人注意義務及忠實義務，而配合勞金局所屬人員非有權之指示買入股票，且如此指示乖違常情，恐另有圖謀其他不法目的等可能，卻仍曲意配合，利用投信公司內控制度之陋習，形式上引用投資分析共用報告，違反善良管理人注意及忠實義務，更造成勞退基金資產受有未實現損失約447萬元。是以，被告以原告違規行為，對業務正常執行之影響情節重大，確為事實，原告以此指摘原處分違法，並無可採。原處分認事用法並無違誤，訴願決定遞予維持，亦無不合。原告徒執前詞，訴請判決如聲明所示，為無理由，應予駁回。</text:p>
          </table:table-cell>
          <table:table-cell office:value-type="string" table:style-name="ce15">
            <text:p><text:a xlink:href="https://judgment.judicial.gov.tw/FJUD/data.aspx?ty=JD&amp;id=TPBA,110%2c%e8%a8%b4%2c1403%2c20240222%2c1">https://judgment.judicial.gov.tw/FJUD/data.aspx?ty=JD&amp;id=TPBA,110%2c%e8%a8%b4%2c1403%2c20240222%2c1</text:a></text:p>
          </table:table-cell>
          <table:table-cell table:style-name="ce2"/>
          <table:table-cell table:number-columns-repeated="16376"/>
        </table:table-row>
        <table:table-row table:style-name="ro6">
          <table:table-cell office:value-type="float" office:value="3" table:style-name="ce18">
            <text:p>3</text:p>
          </table:table-cell>
          <table:table-cell office:value-type="float" office:value="1121220" table:style-name="ce18">
            <text:p>1121220</text:p>
          </table:table-cell>
          <table:table-cell office:value-type="string" table:style-name="ce19">
            <text:p>臺灣臺北地方法院 112 年度金訴字第 26 號刑事判決</text:p>
          </table:table-cell>
          <table:table-cell office:value-type="string" table:style-name="ce20">
            <text:p/>
            <text:p>證券投資信託及顧問法</text:p>
          </table:table-cell>
          <table:table-cell office:value-type="string" table:style-name="ce21">
            <text:p>被告前為投信公司之資深經理，於108年7月15日至同年11月10日（下稱查核期間），受委任操作基金事務，對基金投資之標的具有下單決策權，亦為○科技網路有限公司（已於110年8月19日解散）實際負責人。詎被告明知身為證券投資信託事業經理人，應負忠實義務，不得將職務上所悉之消息洩漏予他人或從事有價證券及其相關商品買賣，及運用證券投資信託基金買賣有價證券及相關商品時，不得為自己或他人之利益買入或賣出，竟共同意圖為自己不法之利益，基於背信之犯意聯絡，於上開查核期間，由被告自投信公司內部取得個股分析報告，獲悉相關投資訊息及基金預定買賣標的，並共同討論後，擇定標的，再以公司證券帳戶下單交易，於基金買進同日或前日先行買進相同標的股票，再利用該基金大量買進後該檔股票股價上漲之際，予以賣出或現股當沖，或提前於該基金賣出標的股票前，資券當沖該檔股票，紀錄每日股票交易及損益情形，藉此從中牟取不法利益。</text:p>
            <text:p><text:s text:c="4"/></text:p>
          </table:table-cell>
          <table:table-cell office:value-type="string" table:style-name="ce21">
            <text:p>被告共同犯證券投資信託及顧問法第一百零五條之一第一項前段之背信罪，處有期徒刑貳年。緩刑肆年，緩刑期間付保護管束，並應於本判決關於被告部分確定後貳年內，向檢察官指定之政府機關、政府機構、行政法人、社區或其他符合公益目的之機構或團體，提供肆拾小時之義務勞務及接受法治教育陸場次。</text:p>
          </table:table-cell>
          <table:table-cell office:value-type="string" table:style-name="ce15">
            <text:p><text:a xlink:href="https://judgment.judicial.gov.tw/FJUD/data.aspx?ty=JD&amp;id=TPDM,112%2c%e9%87%91%e8%a8%b4%2c26%2c20231220%2c1">https://judgment.judicial.gov.tw/FJUD/data.aspx?ty=JD&amp;id=TPDM,112%2c%e9%87%91%e8%a8%b4%2c26%2c20231220%2c1</text:a></text:p>
          </table:table-cell>
          <table:table-cell table:style-name="ce2"/>
          <table:table-cell table:number-columns-repeated="16376"/>
        </table:table-row>
        <table:table-row table:style-name="ro7">
          <table:table-cell office:value-type="float" office:value="4" table:style-name="ce18">
            <text:p>4</text:p>
          </table:table-cell>
          <table:table-cell office:value-type="float" office:value="1120830" table:style-name="ce18">
            <text:p>1120830</text:p>
          </table:table-cell>
          <table:table-cell office:value-type="string" table:style-name="ce19">
            <text:p>臺灣高等法院 112 年度金上訴字第 9 號刑事判決</text:p>
          </table:table-cell>
          <table:table-cell office:value-type="string" table:style-name="ce20">
            <text:p>證券投資信託及顧問法等</text:p>
          </table:table-cell>
          <table:table-cell office:value-type="string" table:style-name="ce22">
            <text:p>被告為投資基金經理人，未恪遵專業經理人守法、忠實、誠信、利益衝突迴避的準則，在簽署聲明切結文件及深知公司規定，仍刻意規避公司查核員工交易之機制，使用人頭戶並利用其職務上得以接觸較完備、即時性投資訊息機會，基於追求私利，為自己計算買賣股票，亦未據實申報，迷失於金錢遊戲，而為本件背信犯行，嚴重侵蝕投資信託業者的根基，並因此致投信公司遭受主管機關裁罰，受有基金營運及將來業務推展等重大經濟利益之損害及商譽損失，影響社會大眾對於正常投資股市心生疑慮，所犯情節重大。原判決復說明經審酌被告無故意犯罪受有期徒刑以上刑之宣告，犯後坦承犯行，堪認有悔意，考量其等家庭及經濟狀況、教育程度，犯罪動機、目的等一切情狀，認均無再犯之虞，而予附條件緩刑。</text:p>
            <text:p>1.檢察官上訴意旨:被告未恪遵專業經理人之基本操守，反為圖謀私利，與其他被告共謀，並藉由金融帳戶，長期從事違法證券交易，犯罪所得高達數千萬元之鉅，本案若未遭金管會查獲，其等犯行將繼續進行，犯罪所得自當倍增，且被告等人犯行嚴重破壞國家金融秩序，損害證券投資事業專業性，惡性非輕，應予嚴懲。</text:p>
            <text:p>2.被告上訴主張已失去基金經理人的工作，現無固定薪資，未來也不可能再擔任基金經理人，又已繳納全部犯罪所得。原審量刑過重，且諭知被告緩刑之條件為提供義務勞務180小時。是請考量上情，對被告從輕量刑，及免除義務勞務之時數。</text:p>
          </table:table-cell>
          <table:table-cell office:value-type="string" table:style-name="ce22">
            <text:p>原判決對被告等人之刑及附條件緩刑均合法妥適，應予維持。上訴均無理由，應予駁回。</text:p>
          </table:table-cell>
          <table:table-cell office:value-type="string" table:style-name="ce16">
            <text:p><text:a xlink:href="https://judgment.judicial.gov.tw/FJUD/data.aspx?ty=JD&amp;id=TPHM%2c112%2c%e9%87%91%e4%b8%8a%e8%a8%b4%2c9%2c20230830%2c1">https://judgment.judicial.gov.tw/FJUD/data.aspx?ty=JD&amp;id=TPHM%2c112%2c%e9%87%91%e4%b8%8a%e8%a8%b4%2c9%2c20230830%2c1</text:a></text:p>
          </table:table-cell>
          <table:table-cell table:style-name="ce2"/>
          <table:table-cell table:number-columns-repeated="16376"/>
        </table:table-row>
        <table:table-row table:style-name="ro8">
          <table:table-cell office:value-type="float" office:value="5" table:style-name="ce18">
            <text:p>5</text:p>
          </table:table-cell>
          <table:table-cell office:value-type="float" office:value="1120510" table:style-name="ce20">
            <text:p>1120510</text:p>
          </table:table-cell>
          <table:table-cell office:value-type="string" table:style-name="ce19">
            <text:p>最高法院 111 年度台上字第 1306 號民事判決</text:p>
          </table:table-cell>
          <table:table-cell office:value-type="string" table:style-name="ce20">
            <text:p>請求侵權行為損害賠償</text:p>
          </table:table-cell>
          <table:table-cell office:value-type="string" table:style-name="ce21">
            <text:p>被告於投信公司受上訴人委託以勞退基金辦理投資事務期間，擔任勞退基金投資經理人，為證券投資信託及顧問法第3條第2項所規定證券投資信託事務之經理人或受僱人，任職期間並簽署經理守則等內部規範聲明書，因於該期間借用帳戶為自己從事有價證券買賣之交易，買進與自己代操之勞退基金預定買賣、持有相同股票，或基於職務上機會所知悉投資資訊而選擇短線操作高報酬、可供來回操作強勢股票，獲取不法利益，致投信公司遭金管會警告處分，經另案刑事確定判決認定犯刑法第342條第1項之背信罪，判處有期徒刑1年6月，並沒收犯罪所得等情，為原審所是認。果爾，被告利用其職務所獲悉之資訊，以他人名義為自己從事與其代操勞退基金相同股票之買賣交易行為，已違反上開證券投顧法有關防止利益衝突之明文規定，而有該當於證券投顧法第7條第1項、第59條第1款規定之要件，倘依同法第71條第2項規定可推定係投信公司授權範圍內之行為，依同法第7條第3項規定，似應就證券投資信託基金受益人或契約相對人即上訴人因而所受之損害，負賠償責任。</text:p>
            <text:p/>
          </table:table-cell>
          <table:table-cell office:value-type="string" table:style-name="ce21">
            <text:p>原判決關於駁回上訴人請求被上訴人連帶給付之上訴及該訴訟費用部分廢棄，發回臺灣高等法院。</text:p>
          </table:table-cell>
          <table:table-cell office:value-type="string" table:style-name="ce15">
            <text:p><text:a xlink:href="https://judgment.judicial.gov.tw/FJUD/data.aspx?ty=JD&amp;id=TPSV%2c111%2c%e5%8f%b0%e4%b8%8a%2c1306%2c20230510%2c1&amp;ot=in">https://judgment.judicial.gov.tw/FJUD/data.aspx?ty=JD&amp;id=TPSV%2c111%2c%e5%8f%b0%e4%b8%8a%2c1306%2c20230510%2c1&amp;ot=in</text:a></text:p>
          </table:table-cell>
          <table:table-cell table:style-name="ce6"/>
          <table:table-cell table:number-columns-repeated="16376"/>
        </table:table-row>
        <table:table-row table:style-name="ro9">
          <table:table-cell office:value-type="float" office:value="6" table:style-name="ce18">
            <text:p>6</text:p>
          </table:table-cell>
          <table:table-cell office:value-type="float" office:value="1111214" table:style-name="ce18">
            <text:p>1111214</text:p>
          </table:table-cell>
          <table:table-cell office:value-type="string" table:style-name="ce19">
            <text:p>臺灣臺北地方法院 110 年度金訴字第 59 號刑事判決</text:p>
          </table:table-cell>
          <table:table-cell office:value-type="string" table:style-name="ce20">
            <text:p>證券投資信託及顧問法</text:p>
          </table:table-cell>
          <table:table-cell office:value-type="string" table:style-name="ce22">
            <text:p>被告於107年4月1日至108年8月18日間，擔任投信所發行之基金經理人，於106年間起要求他人提供證券帳戶、銀行帳戶供其使用。被告於106年至107年3月31日間以其父及他人買賣股票獲利，而被告因於107年3月間，經投信告知其將升任為基金經理人，因基金首次核准募集金額即高達100億元，被告認為可以利用基金為自己進行私人投資獲利，又唯恐證券公司規模太小，其等大量、高額私人交易為主管機關金管會及司法調查機關察覺有異，故欲移轉證券帳戶之資金至其他帳戶，以掩飾被告下列不法犯行；被告基於意圖為自己不法利益之特別背信犯意聯絡，為渠等自身利益買賣股票，而實施違背職務之行為。</text:p>
            <text:p/>
          </table:table-cell>
          <table:table-cell office:value-type="string" table:style-name="ce22">
            <text:p>被告犯證券投資信託及顧問法第一百零五條之一第一項前段之背信罪，處有期徒刑貳年。緩刑伍年，緩刑期間付保護管束，並應於本判決關於被告部分確定後參年內向公庫支付新臺幣參佰伍拾萬元，並向檢察官指定之政府機關、政府機構、行政法人、社區或其他符合公益目的之機構或團體，提供壹佰捌拾小時之義務勞務及參加法治教育肆場次。已繳回之被告犯罪所得新臺幣貳仟伍佰捌拾柒萬貳仟柒佰壹拾貳元沒收之。</text:p>
          </table:table-cell>
          <table:table-cell office:value-type="string" table:style-name="ce15">
            <text:p><text:a xlink:href="https://judgment.judicial.gov.tw/FJUD/data.aspx?ty=JD&amp;id=TPDM,110%2c%e9%87%91%e8%a8%b4%2c59%2c20221214%2c1">https://judgment.judicial.gov.tw/FJUD/data.aspx?ty=JD&amp;id=TPDM,110%2c%e9%87%91%e8%a8%b4%2c59%2c20221214%2c1</text:a></text:p>
          </table:table-cell>
          <table:table-cell table:style-name="ce3"/>
          <table:table-cell table:number-columns-repeated="16376"/>
        </table:table-row>
        <table:table-row table:style-name="ro10">
          <table:table-cell office:value-type="float" office:value="7" table:style-name="ce18">
            <text:p>7</text:p>
          </table:table-cell>
          <table:table-cell office:value-type="float" office:value="1111013" table:style-name="ce18">
            <text:p>1111013</text:p>
          </table:table-cell>
          <table:table-cell office:value-type="string" table:style-name="ce19">
            <text:p>臺北高等行政法院 110 年度訴字第 1404 號判決</text:p>
          </table:table-cell>
          <table:table-cell office:value-type="string" table:style-name="ce20">
            <text:p>證券投資信託及顧問法</text:p>
          </table:table-cell>
          <table:table-cell office:value-type="string" table:style-name="ce22">
            <text:p>金管會以原告於109年度擔任投信投研部研究員期間，製作股票投資分析共用報告內容核有顯然欠缺合理分析基礎與根據之情事，違反證券投資信託及顧問法第59條第8款及第71條第1項規定，足以影響投信公司全權委託投資業務之正常執行，依同法第104條規定，以110年4月22日金管證投字第11003616763號裁處書，命令投信停止原告1個月業務之執行，期間自110年5月16日起至110年6月15日止。原告不服，提起訴願，遭決定駁回後，遂提起本件行政訴訟。</text:p>
            <text:p>原告既受僱於為投信擔任投研部研究員，負責研究股票，則其於撰寫投資分析報告及定期更新時，自應遵守證券投資信託及顧問法第59條第8款、第71條第1項及上開投信公司內部作業通則規定，依據合理分析基礎與根據（含就產業概況、公司營運展望、獲利預估及財務狀況等項中已實質影響投資決策之變動部分）而為投資分析，並詳列資料來源。投信共用報告之「報告來源」分為親訪、電訪、引用及其他等類，原告若確實無法與遠百公司經營團隊人員取得聯繫，尚可選擇親自拜訪遠百公司，或勾選「其他」並註明報告來源，原告明知該份共用報告之資料來源並非電訪，卻仍於系爭共用報告勾選電訪，顯與事實不符，亦將使該份共用報告未依真實情況記載，並導致系爭共用報告之報告來源流於形式，易遭錯誤解讀，有顯然欠缺合理分析基礎與根據之情事。</text:p>
            <text:p/>
          </table:table-cell>
          <table:table-cell office:value-type="string" table:style-name="ce22">
            <text:p>被告以原告有上開違規情事，足以影響投信公司全權委託投資業務之正常執行，依同法第104條規定，作成原處分，命令投信公司停止原告1個月業務之執行，經核並無不合。原告所訴各節，均非可採，原處分並無違誤，原告徒執前詞，訴請判決如其聲明所示，為無理由，應予駁回。</text:p>
          </table:table-cell>
          <table:table-cell office:value-type="string" table:style-name="ce15">
            <text:p><text:a xlink:href="https://judgment.judicial.gov.tw/FJUD/data.aspx?ty=JD&amp;id=TPBA,110%2c%e8%a8%b4%2c1404%2c20221013%2c1">https://judgment.judicial.gov.tw/FJUD/data.aspx?ty=JD&amp;id=TPBA,110%2c%e8%a8%b4%2c1404%2c20221013%2c1</text:a></text:p>
          </table:table-cell>
          <table:table-cell table:style-name="ce3"/>
          <table:table-cell table:number-columns-repeated="16376"/>
        </table:table-row>
        <table:table-row table:style-name="ro11">
          <table:table-cell office:value-type="float" office:value="8" table:style-name="ce18">
            <text:p>8</text:p>
          </table:table-cell>
          <table:table-cell office:value-type="float" office:value="1110819" table:style-name="ce20">
            <text:p>1110819</text:p>
          </table:table-cell>
          <table:table-cell office:value-type="string" table:style-name="ce19">
            <text:p/>
            <text:p>臺灣臺北地方法院 110 年度金重訴字第 10 號刑事判決</text:p>
          </table:table-cell>
          <table:table-cell office:value-type="string" table:style-name="ce20">
            <text:p>證券交易法等</text:p>
          </table:table-cell>
          <table:table-cell office:value-type="string" table:style-name="ce23">
            <text:p>被告M、N及O之所以買入股票，均係因受指示所為，且被告M、N及O身為接受勞金局全權委託代為操作勞動基金之經理人，其等主觀上對於不得接受指示而為勞動基金之投資決定，自難諉為不知，其等竟於接受指示後，非但未即通知勞金局，甚至依指示而買入股票，則其等所為自屬違背職務上之行為，並違反其等處理基金投資事務應盡之義務，即屬背信行為甚明。</text:p>
            <text:p>被告P於製作公司上市/櫃公司訪談報告時，早已知悉被告等人受指示買入股票等情，且被告P斯時並不看好該公司股價前景，竟仍逕自登載不實目標價位區間及投資建議於訪談報告上，以配合被告M等人買入股票，顯見被告P並未基於客觀、合理之事實基礎，並本於專業而為個股估價之推論，而係於尚未研究分析前即已預定結論，且受被告M、N及O指示、操縱且為人所用，並喪失研究員之專業原則，被告P業實質上業已違背其應盡之注意義務及忠實義務時，且其所為亦致使委託投資資產受到損害，自構成業務登載不實犯行甚明。</text:p>
          </table:table-cell>
          <table:table-cell office:value-type="string" table:style-name="ce23">
            <text:p>M共同犯證券投資信託及顧問法第一百零五條之一第一項前段之背信罪，處有期徒刑參年捌月。</text:p>
            <text:p>N共同犯證券投資信託及顧問法第一百零五條之一第一項前段之背信罪，處有期徒刑參年捌月。</text:p>
            <text:p>O共同犯證券投資信託及顧問法第一百零五條之一第一項前段之背信罪，處有期徒刑參年肆月。</text:p>
            <text:p>P共同犯行使業務登載不實文書罪，處有期徒刑捌月。</text:p>
          </table:table-cell>
          <table:table-cell office:value-type="string" table:style-name="ce15">
            <text:p><text:a xlink:href="https://judgment.judicial.gov.tw/FJUD/data.aspx?ty=JD&amp;id=TPDM,110%2c%e9%87%91%e9%87%8d%e8%a8%b4%2c10%2c20220819%2c11">https://judgment.judicial.gov.tw/FJUD/data.aspx?ty=JD&amp;id=TPDM,110%2c%e9%87%91%e9%87%8d%e8%a8%b4%2c10%2c20220819%2c11</text:a></text:p>
          </table:table-cell>
          <table:table-cell table:style-name="ce2"/>
          <table:table-cell table:number-columns-repeated="16376"/>
        </table:table-row>
        <table:table-row table:style-name="ro12">
          <table:table-cell office:value-type="float" office:value="9" table:style-name="ce18">
            <text:p>9</text:p>
          </table:table-cell>
          <table:table-cell office:value-type="float" office:value="1110819" table:style-name="ce20">
            <text:p>1110819</text:p>
          </table:table-cell>
          <table:table-cell office:value-type="string" table:style-name="ce19">
            <text:p>臺灣臺北地方法院 110 年度金重訴字第 10 號刑事判決</text:p>
          </table:table-cell>
          <table:table-cell office:value-type="string" table:style-name="ce20">
            <text:p>證券交易法等</text:p>
          </table:table-cell>
          <table:table-cell office:value-type="string" table:style-name="ce21">
            <text:p>X、Y及Z均為投信公司所屬經理人或受僱人，X亦為該公司董事，而3人自108年間起在該公司任職職稱，依序分別為全權委託一處執行副總經理、投資副總及研究經理。又投信公司歷年來已陸續接受勞金局全權委託，於受託額度及期間內，代為操作前述勞動基金投資事宜。</text:p>
            <text:p>自109年8月4日至同年9月18日止，因操縱股價犯行，致使勞金局自營帳戶共4日累計10次，以高於揭示成交價委買股票，影響股價上漲累計13檔；致使投信公司接受全權委託代操之勞動基金資金共19日累計486次，以高於揭示成交價委買股票，影響股價上漲累計545檔；致使投信公司接受全權委託代操之勞動基金資金共4日累計249次，以高於揭示成交價委買股票，影響股價上漲累計274檔。</text:p>
            <text:p>被告X、Y明知其等身為證券投資信託事業之經理人或受僱人身分，竟無視於相關法令及公司規範，而實施違背其等職務之行為，且為遂行其等背信犯行，竟又指示被告Z製作不實研究報告，且其買入股票之行為亦導致勞金局委託投資資產受有損害，所為實應予非難，並參酌其等參與犯罪情節、程度、買入股票之數量及接受勞金局全權委託而代為操作之勞動基金所受損害。</text:p>
            <text:p>被告Z身為研究人員，本應基於其等專業而為個股估價之推論，然其等明知被告X、Y係受指示買入股票，竟仍配合製作不實研究報告，所為實屬不該，併考量其等參與犯罪情節、程度、製作不實研究報告之次數等節。　</text:p>
          </table:table-cell>
          <table:table-cell office:value-type="string" table:style-name="ce21">
            <text:p>X共同犯證券投資信託及顧問法第一百零五條之一第一項前段之背信罪，處有期徒刑肆年。</text:p>
            <text:p>Y共同犯證券投資信託及顧問法第一百零五條之一第一項前段之背信罪，處有期徒刑參年捌月。</text:p>
            <text:p>Z共同犯行使業務登載不實文書罪，處有期徒刑拾月。</text:p>
          </table:table-cell>
          <table:table-cell office:value-type="string" table:style-name="ce17">
            <text:p><text:a xlink:href="https://judgment.judicial.gov.tw/FJUD/data.aspx?ty=JD&amp;id=TPDM,110%2c%e9%87%91%e9%87%8d%e8%a8%b4%2c10%2c20220819%2c11">https://judgment.judicial.gov.tw/FJUD/data.aspx?ty=JD&amp;id=TPDM,110%2c%e9%87%91%e9%87%8d%e8%a8%b4%2c10%2c20220819%2c11</text:a></text:p>
          </table:table-cell>
          <table:table-cell table:style-name="ce2"/>
          <table:table-cell table:number-columns-repeated="16376"/>
        </table:table-row>
        <table:table-row table:style-name="ro13">
          <table:table-cell office:value-type="float" office:value="10" table:style-name="ce18">
            <text:p>10</text:p>
          </table:table-cell>
          <table:table-cell office:value-type="float" office:value="1090610" table:style-name="ce18">
            <text:p>1090610</text:p>
          </table:table-cell>
          <table:table-cell office:value-type="string" table:style-name="ce19">
            <text:p>臺灣臺北地方法院 102 年度金字第 11 號民事判決</text:p>
          </table:table-cell>
          <table:table-cell office:value-type="string" table:style-name="ce20">
            <text:p>損害賠償等</text:p>
          </table:table-cell>
          <table:table-cell office:value-type="string" table:style-name="ce23">
            <text:p>I、H分別於94年至97年間簽訂聘任確認書及承諾書，委任渠等分別擔任原告公司基金、基金之經理人，綜合管理前揭基金投資業務。依承諾書第1條、第2條約定，被告應依證券投資信託及顧問法、證券投資顧問事業管理規則、證券投資顧問事業負責人與業務人員管理規則、證券投資信託事業證券投資顧問事業經營權全權委託投資業務管理辦法，及中華民國證券投資信託暨顧問商業同業公會之相關自律規章等為行為準則，且於從事證券投資信託基金相關工作時，不得有損害基金及受益人之行為且不得謀取不當利益。詎訴外人O科技股份有限公司經營階層為達掏空公司資產及炒作公司股價之目的，經由訴外人向I要求以店頭基金炒作公司股票，並允諾給予佣金；又因就基金購買同一標的股票設有上限，I遂邀約基金經理人H，以基金購入O公司股票，亦允諾給予佣金。</text:p>
            <text:p/>
          </table:table-cell>
          <table:table-cell office:value-type="string" table:style-name="ce23">
            <text:p>被告基於共同行為之決意，炒作普格公司股票並收取佣金，有客觀共同關聯性，且違反證券投資信託及顧問法（下稱證券投顧法）第108 條之規定，並侵害伊之財產權，應連帶賠償伊1,895萬7,709元綜上所述，原告先位之訴依民法第184 條第1項前段、第2項及第185條請求被告應負連帶損害賠償責任1,895萬8,789元並自起訴狀繕本送達翌日起至清償日止按年息5％計算之利息，為無理由，應予駁回。另原告備位聲明依據民法第227條、第535條、第544條規定，請求被告許訓誠給付800萬8,789元及自起訴狀繕本送達翌日起即102年5月3日起至清償日止，按年息5％計算之遲延利息部分，為有理由，應予准許。超逾上開範圍之請求，尚屬無據，應予駁回。</text:p>
          </table:table-cell>
          <table:table-cell office:value-type="string" table:style-name="ce15">
            <text:p><text:a xlink:href="https://judgment.judicial.gov.tw/FJUD/data.aspx?ty=JD&amp;id=TPDV,102%2c%e9%87%91%2c11%2c20200610%2c3">https://judgment.judicial.gov.tw/FJUD/data.aspx?ty=JD&amp;id=TPDV,102%2c%e9%87%91%2c11%2c20200610%2c3</text:a></text:p>
          </table:table-cell>
          <table:table-cell table:style-name="ce2"/>
          <table:table-cell table:number-columns-repeated="16376"/>
        </table:table-row>
        <table:table-row table:style-name="ro14">
          <table:table-cell office:value-type="float" office:value="11" table:style-name="ce18">
            <text:p>11</text:p>
          </table:table-cell>
          <table:table-cell office:value-type="float" office:value="1090610" table:style-name="ce18">
            <text:p>1090610</text:p>
          </table:table-cell>
          <table:table-cell office:value-type="string" table:style-name="ce19">
            <text:p>臺灣臺北地方法院 102 年度金字第 11 號民事判決</text:p>
          </table:table-cell>
          <table:table-cell office:value-type="string" table:style-name="ce20">
            <text:p>損害賠償等</text:p>
          </table:table-cell>
          <table:table-cell office:value-type="string" table:style-name="ce23">
            <text:p>將訊息告知時任G投信公司基金經理人J，I、J均明知其身為G投信公司基金經理人，本於職務上之忠實義務，就所負責經營管理之共同基金交易決策應以追求基金最 大報酬為目標，不得以投信基金承接特定人之持股，亦不得將基金買賣股票決策等職務上所知悉之消息洩漏他人，並不得為有損害基金即受益人之行為，且不得謀取不當利益，詎I、J各為圖謀以管理基金買進公司股票總金額5%之回扣報酬，竟各意圖為自己不法之利益，基於對於違背職務之行為收受財物之單一犯意，分別應允以上開約定報酬作為對價，配合以其等各自管理基金之資金，並均在買進前1日，各將其共同基金預定買進公司股票之時間及數量等資訊，待I、J依約定數量掛買單承接股票後，則於各該交易日收盤後，核對投信法人進出表及其買進之券商，確認I、J有依約定數量買進股票，以層層回報、轉交及從中收取其比例佣金方式，分別接續為對於證券投資信託事業經理人，關於違背職務之行為，交付財物（行賄者部分）；對於違背職務行為收受財物之行為（收賄者部分）。嗣因P公司股價自101年7月30日起驟跌，I、J陸續出清所經理之基金持股，總計虧損1,109萬3,330元。</text:p>
          </table:table-cell>
          <table:table-cell office:value-type="string" table:style-name="ce23">
            <text:p>被告I應給付原告(G投信)新臺幣捌佰萬捌仟柒佰捌拾玖元，及自民國一百零二年五月三日起至清償日止按週年利率百分之五計算之利息。</text:p>
          </table:table-cell>
          <table:table-cell office:value-type="string" table:style-name="ce16">
            <text:p><text:a xlink:href="https://judgment.judicial.gov.tw/FJUD/data.aspx?ty=JD&amp;id=TPDV,102%2c%e9%87%91%2c11%2c20200610%2c3">https://judgment.judicial.gov.tw/FJUD/data.aspx?ty=JD&amp;id=TPDV,102%2c%e9%87%91%2c11%2c20200610%2c3</text:a></text:p>
          </table:table-cell>
          <table:table-cell table:style-name="ce2"/>
          <table:table-cell table:number-columns-repeated="16376"/>
        </table:table-row>
        <table:table-row table:style-name="ro15">
          <table:table-cell office:value-type="float" office:value="12" table:style-name="ce18">
            <text:p>12</text:p>
          </table:table-cell>
          <table:table-cell office:value-type="float" office:value="1080820" table:style-name="ce18">
            <text:p>1080820</text:p>
          </table:table-cell>
          <table:table-cell office:value-type="string" table:style-name="ce19">
            <text:p>臺灣高等法院 106 年度金上重訴字第 8 號刑事判決</text:p>
          </table:table-cell>
          <table:table-cell office:value-type="string" table:style-name="ce20">
            <text:p>證券交易法等</text:p>
          </table:table-cell>
          <table:table-cell office:value-type="string" table:style-name="ce23">
            <text:p>行賄基金經理人部分：（按此部分同案被告均經原審判處有罪確定）： 於101 年4 月間起，指示操作及拉抬公司股價，然於同年6月底，公司股價持續走跌，因透過前開假交易所取得公司給付之現款，不足以支應墊 款額度，乃拒絕支付金錢補足金主墊款保證金，在同年7月初，建議支付當日買進股票總價格約7%費用給投信基金經理人作為對價，透過投信基金承接公司股票，以維持該公司買盤、拉抬股價、製造交易熱絡假象,願意支付報酬透過投信基金承接公司股票之訊息，再再將 此訊息告知時任G證券投資信託股份有限公司經理人。再將此訊息告知時任G投信公司經理人。H均明知其身為G投信公司基金經理人，本於職務上之忠實義務，就所負責經營管理之共同基金交易決策應以追求基金最大報酬為目標，不得以投信基金承接特定 人之持股，亦不得將基金買賣股票決策等職務上所知悉之消 息洩漏他人，並不得為有損害基金即受益人之行為，且不得謀取不當利益，詎H各為圖謀以管理基金買進 普格公司股票總金額5%之回扣報酬，竟各意圖為自己不法之利益，基於對於違背職務之行為收受財物之單一犯意，分別應允以上開約定報酬作為對價，配合以其等各自管理基金之資金，分別接續買進普格公司股票。</text:p>
          </table:table-cell>
          <table:table-cell office:value-type="string" table:style-name="ce23">
            <text:p>H犯證券投資信託及顧問法第一百零八條第二項之違背職務收受財物罪，處有期徒刑陸月。</text:p>
          </table:table-cell>
          <table:table-cell office:value-type="string" table:style-name="ce15">
            <text:p><text:a xlink:href="https://judgment.judicial.gov.tw/FJUD/data.aspx?ty=JD&amp;id=TPHM,106%2c%e9%87%91%e4%b8%8a%e9%87%8d%e8%a8%b4%2c8%2c20190820%2c1">https://judgment.judicial.gov.tw/FJUD/data.aspx?ty=JD&amp;id=TPHM,106%2c%e9%87%91%e4%b8%8a%e9%87%8d%e8%a8%b4%2c8%2c20190820%2c1</text:a></text:p>
          </table:table-cell>
          <table:table-cell table:style-name="ce2"/>
          <table:table-cell table:number-columns-repeated="16376"/>
        </table:table-row>
        <table:table-row table:style-name="ro16">
          <table:table-cell office:value-type="float" office:value="13" table:style-name="ce18">
            <text:p>13</text:p>
          </table:table-cell>
          <table:table-cell office:value-type="float" office:value="1070705" table:style-name="ce20">
            <text:p>1070705</text:p>
          </table:table-cell>
          <table:table-cell office:value-type="string" table:style-name="ce19">
            <text:p>臺灣臺北地方法院 107 年度金簡字第 5 號刑事判</text:p>
          </table:table-cell>
          <table:table-cell office:value-type="string" table:style-name="ce20">
            <text:p>證券投資信託及顧問法等</text:p>
          </table:table-cell>
          <table:table-cell office:value-type="string" table:style-name="ce23">
            <text:p>被告Q、R身為S公司之經理人，竟藉由承辦銷售基金之職務上機會，收受集團給付之財物，被告Q將所收受之財物作為個人私用。</text:p>
            <text:p>被告Q之犯罪所得為PEM集團給付之佣金，此為被告Q收受之犯罪所得，應全數予以沒收。</text:p>
          </table:table-cell>
          <table:table-cell office:value-type="string" table:style-name="ce23">
            <text:p>Q共同犯證券投資信託及顧問法第108條第1項之不違背職務收賄罪，處有期徒刑陸月。如易科罰金，以新臺幣壹仟元折算壹日。</text:p>
            <text:p>R共同犯證券投資信託及顧問法第108條第1項之不違背職務收賄罪，處有期徒刑肆月。如易科罰金，以新臺幣壹仟元折算壹日。</text:p>
            <text:p>Q之犯罪所得新臺幣肆佰肆拾貳萬陸仟伍佰元沒收之。</text:p>
          </table:table-cell>
          <table:table-cell office:value-type="string" table:style-name="ce15">
            <text:p><text:a xlink:href="https://judgment.judicial.gov.tw/FJUD/data.aspx?ty=JD&amp;id=TPDM,107%2c%e9%87%91%e7%b0%a1%2c5%2c20180705%2c1">https://judgment.judicial.gov.tw/FJUD/data.aspx?ty=JD&amp;id=TPDM,107%2c%e9%87%91%e7%b0%a1%2c5%2c20180705%2c1</text:a></text:p>
          </table:table-cell>
          <table:table-cell table:style-name="ce2"/>
          <table:table-cell table:number-columns-repeated="16376"/>
        </table:table-row>
        <table:table-row table:style-name="ro17">
          <table:table-cell office:value-type="float" office:value="14" table:style-name="ce18">
            <text:p>14</text:p>
          </table:table-cell>
          <table:table-cell office:value-type="float" office:value="1070627" table:style-name="ce18">
            <text:p>1070627</text:p>
          </table:table-cell>
          <table:table-cell office:value-type="string" table:style-name="ce19">
            <text:p>臺灣高等法院 105 年度金上重訴字第 44 號刑事判決</text:p>
          </table:table-cell>
          <table:table-cell office:value-type="string" table:style-name="ce20">
            <text:p>證券交易法等</text:p>
          </table:table-cell>
          <table:table-cell office:value-type="string" table:style-name="ce22">
            <text:p>○總公司等人將公司股價逐漸拉抬後，為順利出脫其持股獲利，乃謀思以支付相當之回扣為對價，尋覓股票交易市場上俗稱之「法人」之經理人與其配合，運用經理人所掌控之投資信託基金或證券業者、保險業者之資金，承接其持股（俗稱「轉單」），乃透過中間人之協助，尋找有意願配合之「法人」經理人。I為經理人；H為基金經理人；H、I分別負責經營管理上開共同基金，為G投信公司之受僱人，明知本於職務上之忠實義務就所負責經營管理之共同基金交易決策應以追求基金最大報酬為目標，不得將基金買賣股票決策等職務上所知悉之消息洩漏他人，並不得為有損基金及受益人之行為，且不得謀取不當利益，竟各基於對於違背職務行為收受財物之犯意，應允以上開約定報酬為對價<text:span text:style-name="T1">。</text:span></text:p>
          </table:table-cell>
          <table:table-cell office:value-type="string" table:style-name="ce22">
            <text:p>H犯如附表編號6 本院判決欄所示之罪，各處如附表編號6本院判決欄所示之刑及沒收。應執行有期徒刑壹年。緩刑肆年，緩刑期間付保護管束，並應於判決確定日起貳年內向執行檢察官指定之政府機關、政府機構、行政法人、社區或其他符合公益目的之機構或團體，提供壹佰小時之義務勞務。</text:p>
            <text:p>I犯如附表編號7 本院判決欄所示之罪，各處如附表編號7本院判決欄所示之刑及沒收。應執行有期徒刑壹年肆月。</text:p>
          </table:table-cell>
          <table:table-cell office:value-type="string" table:style-name="ce15">
            <text:p><text:a xlink:href="https://judgment.judicial.gov.tw/FJUD/data.aspx?ty=JD&amp;id=TPHM,105%2c%e9%87%91%e4%b8%8a%e9%87%8d%e8%a8%b4%2c44%2c20180627%2c1">https://judgment.judicial.gov.tw/FJUD/data.aspx?ty=JD&amp;id=TPHM,105%2c%e9%87%91%e4%b8%8a%e9%87%8d%e8%a8%b4%2c44%2c20180627%2c1</text:a></text:p>
          </table:table-cell>
          <table:table-cell table:style-name="ce2"/>
          <table:table-cell table:number-columns-repeated="16376"/>
        </table:table-row>
        <table:table-row table:style-name="ro18">
          <table:table-cell office:value-type="float" office:value="15" table:style-name="ce18">
            <text:p>15</text:p>
          </table:table-cell>
          <table:table-cell office:value-type="float" office:value="1050725" table:style-name="ce18">
            <text:p>1050725</text:p>
          </table:table-cell>
          <table:table-cell office:value-type="string" table:style-name="ce19">
            <text:p>臺灣新北地方法院 104 年度金重訴字第 2 號刑事判決</text:p>
          </table:table-cell>
          <table:table-cell office:value-type="string" table:style-name="ce20">
            <text:p>證券交易法等</text:p>
          </table:table-cell>
          <table:table-cell office:value-type="string" table:style-name="ce22">
            <text:p>將公司股價逐漸拉抬後，為順利出脫其持股獲利，乃謀思以支付相當之報酬為對價，尋覓股票交易市場上之「法人」 之經理人與其配合，運用其等經理人所掌控之投資信託基金或證券業者、保險業者之資金，承接其持股（俗稱「轉單」）。而被告(A、B、C)分別為D基金經理人，E基金經理人，F基金之經理人，分別負責管理上開共同基金，均為G投信公司之受僱人。均明知本於職務上之忠實義務，就所負責經營管理之共同基金交易決策應以追求基金最大報酬為目標，不得將基金買賣股票決策等職務上所知悉之消息洩漏他人，並不得為有損基金及受益人之行為，且不得謀取不當利益，竟各基於對於違背職務行為收受財物之犯意，應允以上開約定報酬為對價，配合以其等所管理之共同基金之資金，接續購入公司股票<text:span text:style-name="T1">。</text:span></text:p>
          </table:table-cell>
          <table:table-cell office:value-type="string" table:style-name="ce22">
            <text:p>犯如附表甲編號1所示之罪，分別處如附表甲編號1所示之刑及沒收。所處不得易科罰金之刑及沒收部分，應執行有期徒刑玖年陸月，犯罪所得共新台幣捌仟伍佰玖拾玖萬柒仟零壹拾壹元沒收，於全部或一部不能沒收或不宜執行沒收時，追徵其價額。</text:p>
          </table:table-cell>
          <table:table-cell office:value-type="string" table:style-name="ce16">
            <text:p><text:a xlink:href="https://judgment.judicial.gov.tw/FJUD/data.aspx?ty=JD&amp;id=PCDM,104%2c%e9%87%91%e9%87%8d%e8%a8%b4%2c2%2c20160725%2c1">https://judgment.judicial.gov.tw/FJUD/data.aspx?ty=JD&amp;id=PCDM,104%2c%e9%87%91%e9%87%8d%e8%a8%b4%2c2%2c20160725%2c1</text:a></text:p>
          </table:table-cell>
          <table:table-cell table:style-name="ce2"/>
          <table:table-cell table:number-columns-repeated="16376"/>
        </table:table-row>
        <table:table-row table:style-name="ro19">
          <table:table-cell office:value-type="float" office:value="16" table:style-name="ce18">
            <text:p>16</text:p>
          </table:table-cell>
          <table:table-cell office:value-type="float" office:value="1050725" table:style-name="ce18">
            <text:p>1050725</text:p>
          </table:table-cell>
          <table:table-cell office:value-type="string" table:style-name="ce19">
            <text:p>臺灣新北地方法院 104 年度金重訴字第 2 號刑事判決</text:p>
          </table:table-cell>
          <table:table-cell office:value-type="string" table:style-name="ce20">
            <text:p>證券交易法等</text:p>
          </table:table-cell>
          <table:table-cell office:value-type="string" table:style-name="ce23">
            <text:p>1、不法轉讓甲公司股票：(一)Ｍ○、乙○與玄○、宙○、Ｕ○、A轉單部分：</text:p>
            <text:p>Ｍ○○與乙○○共同基於對於證券投資信託事業之受僱人，關於違背職務之行為，交付財物之犯意聯絡，於100年8月間，由Ｍ○允以報酬，委託乙○尋覓願意配合承接甲公司股票之股市投資法人之經理人進行轉單，乙○因而與第一金店頭市場基金經理人玄○接洽，以買進甲公司股票總金額5％之回扣為報酬，邀約玄○以共同基金於集中交易市場買進甲公司股票，玄○並將此訊息告知基金、基金經理人宙○、基金經理人Ｕ○、基金經理人A，玄○、宙○、Ｕ○、A等4人均明知本於職務上之忠實義務，就所負責經營管理之共同基金交易決策應以追求基金最大報酬為目標，不得將基金買賣股票決策等職務上所知悉之消息洩漏他人，並不得為有損基金及受益人之行為，且不得謀取不當利益，竟各基於對於違背職務行為收受財物之犯意，應允以上開約定報酬為對價，配合以其等所管理之共同基金之資金，接續購入甲公司股票。嗣因甲公司股票驟跌，...。</text:p>
            <text:p>2、不法轉讓乙公司股票部分：</text:p>
            <text:p>Ｍ○、乙○與玄○、宙○、A、B轉單部分：</text:p>
            <text:p>Ｍ○與乙○共同基於對於證券投資信託事業之受僱人，關於違背職務之行為，交付財物之犯意聯絡，由Ｍ○委託乙○尋覓願意配合承接乙公司股票之股市投資法人之經理人進行轉單，乙○因而與基金經理人玄○接洽，以買進乙公司股票總金額5％之回扣為報酬，邀約玄○○以共同基金於集中交易市場買進乙公司股票，玄○並將此訊息告知基金經理人宙○、基金經理人A、基金經理人B...等4人均明知本於職務上之忠實義務，就所負責經營管理之共同基金交易決策應以追求基金最大報酬為目標，不得將基金買賣股票決策等職務上所知悉之消息洩漏他人，並不得為有損基金及受益人之行為，且不得謀取不當得利，竟各基於對於違背職務行為收受財物之犯意，應允以上開約定報酬為對價，配合以其等所管理之共同基金之資金，接續購入乙公司股票。</text:p>
          </table:table-cell>
          <table:table-cell office:value-type="string" table:style-name="ce23">
            <text:p>A犯證券投資信託及顧問法第一百零八條第二項之違背職務收受財物罪，處有期徒刑捌月。犯罪所得新台幣捌拾捌萬陸仟肆佰貳拾元沒收，於全部或一部不能沒收或不宜執行沒收時，追徵其價額。<text:s/></text:p>
            <text:p>A犯證券投資信託及顧問法第一百零八條第二項之違背職務收受財物罪，處有期徒刑柒月。犯罪所得新台幣陸拾肆萬壹仟柒佰陸拾伍元沒收，於全部或一部不能沒收或不宜執行沒收時，追徵其價額。</text:p>
            <text:p>B犯證券投資信託及顧問法第一百零八條第二項之違背職務收受財物罪，處有期徒刑捌月。緩刑貳年，並向國庫支付新台幣壹拾伍萬元。扣案犯罪所得新台幣柒拾捌萬貳仟伍佰零捌元沒收。</text:p>
          </table:table-cell>
          <table:table-cell office:value-type="string" table:style-name="ce16">
            <text:p><text:a xlink:href="https://judgment.judicial.gov.tw/FJUD/data.aspx?ty=JD&amp;id=PCDM,104%2c%e9%87%91%e9%87%8d%e8%a8%b4%2c2%2c20160725%2c1">https://judgment.judicial.gov.tw/FJUD/data.aspx?ty=JD&amp;id=PCDM,104%2c%e9%87%91%e9%87%8d%e8%a8%b4%2c2%2c20160725%2c1</text:a></text:p>
          </table:table-cell>
          <table:table-cell table:style-name="ce2"/>
          <table:table-cell table:number-columns-repeated="16376"/>
        </table:table-row>
        <table:table-row table:style-name="ro20">
          <table:table-cell office:value-type="float" office:value="17" table:style-name="ce18">
            <text:p>17</text:p>
          </table:table-cell>
          <table:table-cell office:value-type="float" office:value="1050628" table:style-name="ce18">
            <text:p>1050628</text:p>
          </table:table-cell>
          <table:table-cell office:value-type="string" table:style-name="ce19">
            <text:p>臺灣臺北地方法院 102 年度金重訴字第 27 號刑事判決</text:p>
          </table:table-cell>
          <table:table-cell office:value-type="string" table:style-name="ce20">
            <text:p>證券交易法</text:p>
          </table:table-cell>
          <table:table-cell office:value-type="string" table:style-name="ce21">
            <text:p>被告因參與投信公司每日晨會、投資分析報告等文書之職務上機會，得悉有關總體經濟、產業及市場趨勢等即時性投資訊息，竟意圖為自己不法之利益，違背上開法令及公司內部規範有關受託人應負忠實誠信義務及利益衝突迴避原則，而為自己利益計算買賣股票案。經民眾告發由最高法院檢察署特別偵查組檢察官指揮法務部調查局北部地區機動工作站偵辦，經檢察總長依法院組織法第63條之1第1項第3款規定指定為特殊重大經濟犯罪案件後偵查起訴。</text:p>
            <text:p/>
            <text:p><text:s text:c="4"/></text:p>
          </table:table-cell>
          <table:table-cell office:value-type="string" table:style-name="ce21">
            <text:p>被告犯背信罪，處有期徒刑壹年陸月。犯罪所得新臺幣陸佰零伍萬陸仟肆佰玖拾肆元沒收。</text:p>
          </table:table-cell>
          <table:table-cell office:value-type="string" table:style-name="ce15">
            <text:p><text:a xlink:href="https://judgment.judicial.gov.tw/FJUD/data.aspx?ty=JD&amp;id=TPDM,102%2c%e9%87%91%e9%87%8d%e8%a8%b4%2c27%2c20160628%2c2">https://judgment.judicial.gov.tw/FJUD/data.aspx?ty=JD&amp;id=TPDM,102%2c%e9%87%91%e9%87%8d%e8%a8%b4%2c27%2c20160628%2c2</text:a></text:p>
          </table:table-cell>
          <table:table-cell table:style-name="ce2"/>
          <table:table-cell table:number-columns-repeated="16376"/>
        </table:table-row>
        <table:table-row table:style-name="ro21">
          <table:table-cell office:value-type="float" office:value="18" table:style-name="ce18">
            <text:p>18</text:p>
          </table:table-cell>
          <table:table-cell office:value-type="float" office:value="1020429" table:style-name="ce24">
            <text:p>1020429</text:p>
          </table:table-cell>
          <table:table-cell office:value-type="string" table:style-name="ce19">
            <text:p/>
            <text:p>臺北高等行政法院 102 年度訴字第 37 號判決</text:p>
          </table:table-cell>
          <table:table-cell office:value-type="string" table:style-name="ce20">
            <text:p/>
            <text:p>證券投資信託及顧問法</text:p>
          </table:table-cell>
          <table:table-cell office:value-type="string" table:style-name="ce23">
            <text:p>原告代理全權委託投資帳戶（下稱全委帳戶）期間，雖曾以他人名義，於99年6月3日、6月18日、8月20日購買股票合計50張，並於99年10月1日出售，而有未為申報所屬事業之事實，惟投信公司係於99年9月17日決定運用委託投資資產購買股票，並於99年10月5日正式建議出售，故衡以原告買入及售出股票之時間，投信公司既未正式形成買入或售出股票之意思決定，則原告買入及售出股票之時點、方式，確屬個人投資理財之行為，並非自信託公司獲知任何資訊之判斷。況原告購買之方式係分次，而非一次性、低價、大量買入，且買入之張數亦屬次第減少、越買越貴，與一般利用職務上獲知資訊，而為交易之情形不同。</text:p>
            <text:p>原告購買股票係屬個人投資理財之行為，而非自投信公司獲知任何資訊之判斷，即無違反行政法上義務之故意或過失行為。且股票於上櫃後不久，發生股價崩跌情形，原告乃在投信公司決定全委帳戶所持股票出售前，即出售個人投資之股票。被告(金融監督管理委員)指訴原告涉有違反系爭管理辦法第19條之1 規定，似認原告於股票無量下跌期間，仍須忍受損害之發生及擴大，靜待投信公司決定出售全委帳戶所購進之股票後，方能處理個人以他人名義買入之股票，明顯違反一般投資大眾停損、避險之常情，亦欠缺期待可能性，自難以此認定原告有故意或過失違反行法上義務可言。</text:p>
            <text:p/>
          </table:table-cell>
          <table:table-cell office:value-type="string" table:style-name="ce23">
            <text:p>被告以原告違反系爭管理辦法第19條第1款及第19條之1規定，依證券投資信託及顧問法第104條規定，命令投信公司解除原告職務，於法並無違誤，訴願決定予以維持，亦無不合，原告仍執前詞，訴請撤銷，為無理由，應予駁回。</text:p>
          </table:table-cell>
          <table:table-cell office:value-type="string" table:style-name="ce15">
            <text:p><text:a xlink:href="https://judgment.judicial.gov.tw/FJUD/data.aspx?ty=JD&amp;id=TPBA,102%2c%e8%a8%b4%2c37%2c20130429%2c1">https://judgment.judicial.gov.tw/FJUD/data.aspx?ty=JD&amp;id=TPBA,102%2c%e8%a8%b4%2c37%2c20130429%2c1</text:a></text:p>
          </table:table-cell>
          <table:table-cell table:style-name="ce5"/>
          <table:table-cell table:number-columns-repeated="16376"/>
        </table:table-row>
        <table:table-row table:number-rows-repeated="1048554"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微軟正黑體" svg:font-family="微軟正黑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467886" style:text-underline-style="solid" style:text-underline-type="single"/>
    </style: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62%" style:table-centering="none" style:print="objects charts drawings"/>
      <style:header-style>
        <style:header-footer-properties fo:min-height="0.236220472440945in" fo:margin-left="0.31496062992126in" fo:margin-right="0.31496062992126in" fo:margin-bottom="0in"/>
      </style:header-style>
      <style:footer-style>
        <style:header-footer-properties fo:min-height="0.236220472440945in" fo:margin-left="0.31496062992126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9</meta:generator>
    <meta:initial-creator>投信投顧公會 陳俊宏</meta:initial-creator>
    <dc:creator>ww</dc:creator>
    <meta:creation-date>2024-03-20T01:35:31Z</meta:creation-date>
    <dc:date>2024-05-03T07:02:29Z</dc:date>
    <meta:print-date>2024-04-29T00:19:29Z</meta:print-date>
  </office:meta>
</office:document-meta>
</file>