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9201in"/>
    </style:style>
    <style:style style:name="TableColumn7" style:family="table-column">
      <style:table-column-properties style:column-width="1.9201in"/>
    </style:style>
    <style:style style:name="TableColumn8" style:family="table-column">
      <style:table-column-properties style:column-width="1.9208in"/>
    </style:style>
    <style:style style:name="Table5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" style:family="table-row">
      <style:table-row-properties style:min-row-height="0.414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新細明體" style:font-name-asian="新細明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olumn23" style:family="table-column">
      <style:table-column-properties style:column-width="0.3326in"/>
    </style:style>
    <style:style style:name="TableColumn24" style:family="table-column">
      <style:table-column-properties style:column-width="1.4305in"/>
    </style:style>
    <style:style style:name="Table22" style:family="table">
      <style:table-properties style:width="1.7631in" fo:margin-left="0in" table:align="left"/>
    </style:style>
    <style:style style:name="TableRow25" style:family="table-row">
      <style:table-row-properties style:min-row-height="0.4541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4541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4541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4541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5" style:family="table-row">
      <style:table-row-properties style:min-row-height="0.4541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" style:family="table-row">
      <style:table-row-properties style:min-row-height="0.4541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0.4541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 style:min-row-height="0.4541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5" style:family="table-row">
      <style:table-row-properties style:min-row-height="0.4541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新細明體" style:font-name-asian="新細明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olumn78" style:family="table-column">
      <style:table-column-properties style:column-width="0.3326in"/>
    </style:style>
    <style:style style:name="TableColumn79" style:family="table-column">
      <style:table-column-properties style:column-width="1.4305in"/>
    </style:style>
    <style:style style:name="Table77" style:family="table">
      <style:table-properties style:width="1.7631in" fo:margin-left="0in" table:align="left"/>
    </style:style>
    <style:style style:name="TableRow80" style:family="table-row">
      <style:table-row-properties style:min-row-height="0.4541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Row85" style:family="table-row">
      <style:table-row-properties style:min-row-height="0.4541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style:font-size-complex="12pt"/>
    </style:style>
    <style:style style:name="TableRow90" style:family="table-row">
      <style:table-row-properties style:min-row-height="0.4541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/>
    </style:style>
    <style:style style:name="TableRow100" style:family="table-row">
      <style:table-row-properties style:min-row-height="0.4541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/>
    </style:style>
    <style:style style:name="TableRow110" style:family="table-row">
      <style:table-row-properties style:min-row-height="0.4541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Row115" style:family="table-row">
      <style:table-row-properties style:min-row-height="0.4541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style:font-size-complex="12pt"/>
    </style:style>
    <style:style style:name="TableRow120" style:family="table-row">
      <style:table-row-properties style:min-row-height="0.4541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4541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style:font-size-complex="12pt"/>
    </style:style>
    <style:style style:name="TableRow130" style:family="table-row">
      <style:table-row-properties style:min-row-height="0.4541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style:font-size-complex="12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line-height="0.2777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 style:min-row-height="7.6166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新細明體" style:font-size-complex="12pt"/>
    </style:style>
    <style:style style:name="TableColumn153" style:family="table-column">
      <style:table-column-properties style:column-width="0.2826in"/>
    </style:style>
    <style:style style:name="TableColumn154" style:family="table-column">
      <style:table-column-properties style:column-width="1.4805in"/>
    </style:style>
    <style:style style:name="Table152" style:family="table">
      <style:table-properties style:width="1.7631in" fo:margin-left="0in" table:align="left"/>
    </style:style>
    <style:style style:name="TableRow155" style:family="table-row">
      <style:table-row-properties style:min-row-height="0.4541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Row160" style:family="table-row">
      <style:table-row-properties style:min-row-height="0.4541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style:font-size-complex="12pt"/>
    </style:style>
    <style:style style:name="P165" style:parent-style-name="內文" style:family="paragraph">
      <style:paragraph-properties fo:text-align="justify"/>
      <style:text-properties style:font-name-asian="標楷體" style:font-size-complex="12pt"/>
    </style:style>
    <style:style style:name="P166" style:parent-style-name="內文" style:list-style-name="LFO33" style:family="paragraph">
      <style:paragraph-properties fo:text-align="justify"/>
      <style:text-properties style:font-name-asian="標楷體" style:font-size-complex="12pt"/>
    </style:style>
    <style:style style:name="P167" style:parent-style-name="內文" style:list-style-name="LFO33" style:family="paragraph">
      <style:paragraph-properties fo:text-align="justify"/>
      <style:text-properties style:font-name-asian="標楷體" style:font-size-complex="12pt"/>
    </style:style>
    <style:style style:name="P168" style:parent-style-name="內文" style:list-style-name="LFO33" style:family="paragraph">
      <style:paragraph-properties fo:text-align="justify"/>
      <style:text-properties style:font-name-asian="標楷體" style:font-size-complex="12pt"/>
    </style:style>
    <style:style style:name="P169" style:parent-style-name="內文" style:list-style-name="LFO33" style:family="paragraph">
      <style:paragraph-properties fo:text-align="justify"/>
      <style:text-properties style:font-name-asian="標楷體" style:font-size-complex="12pt"/>
    </style:style>
    <style:style style:name="P170" style:parent-style-name="內文" style:list-style-name="LFO33" style:family="paragraph">
      <style:paragraph-properties fo:text-align="justify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17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17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17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177" style:family="table-column">
      <style:table-column-properties style:column-width="1.7631in"/>
    </style:style>
    <style:style style:name="Table176" style:family="table">
      <style:table-properties style:width="1.7631in" fo:margin-left="0in" table:align="left"/>
    </style:style>
    <style:style style:name="TableRow178" style:family="table-row">
      <style:table-row-properties style:min-row-height="0.4541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ableRow186" style:family="table-row">
      <style:table-row-properties style:min-row-height="0.4541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style:font-size-complex="12pt"/>
    </style:style>
    <style:style style:name="P189" style:parent-style-name="內文" style:family="paragraph">
      <style:paragraph-properties fo:text-align="justify"/>
      <style:text-properties style:font-name-asian="標楷體" style:font-size-complex="12pt"/>
    </style:style>
    <style:style style:name="P190" style:parent-style-name="內文" style:family="paragraph">
      <style:paragraph-properties fo:text-align="justify"/>
      <style:text-properties style:font-name-asian="標楷體" style:font-size-complex="12pt"/>
    </style:style>
    <style:style style:name="P19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新細明體" style:font-size-complex="12pt"/>
    </style:style>
    <style:style style:name="TableColumn199" style:family="table-column">
      <style:table-column-properties style:column-width="0.2916in"/>
    </style:style>
    <style:style style:name="TableColumn200" style:family="table-column">
      <style:table-column-properties style:column-width="1.4715in"/>
    </style:style>
    <style:style style:name="Table198" style:family="table">
      <style:table-properties style:width="1.7631in" fo:margin-left="0in" table:align="left"/>
    </style:style>
    <style:style style:name="TableRow201" style:family="table-row">
      <style:table-row-properties style:min-row-height="0.4541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size-complex="12pt"/>
    </style:style>
    <style:style style:name="TableRow206" style:family="table-row">
      <style:table-row-properties style:min-row-height="0.4541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P220" style:parent-style-name="內文" style:family="paragraph">
      <style:paragraph-properties fo:text-align="justify" fo:margin-left="0.3451in" fo:text-indent="-0.1951in">
        <style:tab-stops/>
      </style:paragraph-properties>
      <style:text-properties style:font-name-asian="標楷體" style:font-size-complex="12pt"/>
    </style:style>
    <style:style style:name="P221" style:parent-style-name="內文" style:family="paragraph">
      <style:paragraph-properties fo:text-align="justify" fo:margin-left="0.1666in">
        <style:tab-stops/>
      </style:paragraph-properties>
      <style:text-properties style:font-name-asian="標楷體" style:font-size-complex="12pt"/>
    </style:style>
    <style:style style:name="P222" style:parent-style-name="內文" style:family="paragraph">
      <style:paragraph-properties fo:text-align="justify" fo:margin-left="0.1666in">
        <style:tab-stops/>
      </style:paragraph-properties>
      <style:text-properties style:font-name-asian="標楷體" style:font-size-complex="12pt"/>
    </style:style>
    <style:style style:name="P223" style:parent-style-name="內文" style:family="paragraph">
      <style:paragraph-properties fo:text-align="justify" fo:margin-left="0.1666in">
        <style:tab-stops/>
      </style:paragraph-properties>
      <style:text-properties style:font-name-asian="標楷體" style:font-size-complex="12pt"/>
    </style:style>
    <style:style style:name="P224" style:parent-style-name="內文" style:family="paragraph">
      <style:paragraph-properties fo:text-align="justify" fo:margin-left="0.3451in" fo:text-indent="-0.1951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margin-left="0.3451in" fo:text-indent="-0.1951in">
        <style:tab-stops/>
      </style:paragraph-properties>
    </style:style>
    <style:style style:name="T2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size-complex="12pt"/>
    </style:style>
    <style:style style:name="P234" style:parent-style-name="內文" style:family="paragraph">
      <style:paragraph-properties fo:text-align="justify" fo:margin-bottom="0.125in" fo:line-height="0.2777in" fo:margin-left="0.25in" fo:text-indent="-0.25in">
        <style:tab-stops/>
      </style:paragraph-properties>
      <style:text-properties style:font-name-asian="標楷體" style:font-size-complex="12pt"/>
    </style:style>
    <style:style style:name="TableColumn236" style:family="table-column">
      <style:table-column-properties style:column-width="1.7631in"/>
    </style:style>
    <style:style style:name="Table235" style:family="table">
      <style:table-properties style:width="1.7631in" fo:margin-left="0in" table:align="left"/>
    </style:style>
    <style:style style:name="TableRow237" style:family="table-row">
      <style:table-row-properties style:min-row-height="0.4541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-asian="標楷體" style:font-size-complex="12pt"/>
    </style:style>
    <style:style style:name="TableRow241" style:family="table-row">
      <style:table-row-properties style:min-row-height="0.4541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style:font-size-complex="12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/>
      <style:text-properties style:font-name-asian="標楷體" style:font-size-complex="12pt"/>
    </style:style>
    <style:style style:name="P25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="新細明體" style:font-name-asian="新細明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="新細明體" style:font-name-asian="新細明體" style:font-size-complex="12pt"/>
    </style:style>
    <style:style style:name="P284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新細明體" style:font-name-asian="新細明體" style:font-size-complex="12pt"/>
    </style:style>
    <style:style style:name="P288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ableRow304" style:family="table-row">
      <style:table-row-properties style:min-row-height="3.7083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314" style:family="table-column">
      <style:table-column-properties style:column-width="0.2944in"/>
    </style:style>
    <style:style style:name="TableColumn315" style:family="table-column">
      <style:table-column-properties style:column-width="1.4687in"/>
    </style:style>
    <style:style style:name="Table313" style:family="table">
      <style:table-properties style:width="1.7631in" fo:margin-left="0in" table:align="left"/>
    </style:style>
    <style:style style:name="TableRow316" style:family="table-row">
      <style:table-row-properties style:min-row-height="0.4541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style:font-size-complex="12pt"/>
    </style:style>
    <style:style style:name="TableRow321" style:family="table-row">
      <style:table-row-properties style:min-row-height="0.3673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P33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olumn341" style:family="table-column">
      <style:table-column-properties style:column-width="0.2993in"/>
    </style:style>
    <style:style style:name="TableColumn342" style:family="table-column">
      <style:table-column-properties style:column-width="1.4638in"/>
    </style:style>
    <style:style style:name="Table340" style:family="table">
      <style:table-properties style:width="1.7631in" fo:margin-left="0in" table:align="left"/>
    </style:style>
    <style:style style:name="TableRow343" style:family="table-row">
      <style:table-row-properties style:min-row-height="0.4541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style:font-size-complex="12pt"/>
    </style:style>
    <style:style style:name="TableRow348" style:family="table-row">
      <style:table-row-properties style:min-row-height="0.3673in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style:font-size-complex="12pt"/>
    </style:style>
    <style:style style:name="TableRow353" style:family="table-row">
      <style:table-row-properties style:min-row-height="0.3576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style:font-size-complex="12pt"/>
    </style:style>
    <style:style style:name="TableRow358" style:family="table-row">
      <style:table-row-properties style:min-row-height="0.3673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fo:font-weight="bold" style:font-weight-asian="bold" style:font-size-complex="12pt"/>
    </style:style>
    <style:style style:name="TableRow365" style:family="table-row">
      <style:table-row-properties style:min-row-height="0.3673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style:font-size-complex="12pt"/>
    </style:style>
    <style:style style:name="TableRow370" style:family="table-row">
      <style:table-row-properties style:min-row-height="0.3673i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清單段落" style:list-style-name="LFO35" style:family="paragraph">
      <style:paragraph-properties fo:text-align="justify" fo:line-height="0.2777in" fo:margin-left="0.3333in">
        <style:tab-stops/>
      </style:paragraph-properties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新細明體" style:font-name-asian="新細明體" style:font-size-complex="12pt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 fo:color="#0000CC" style:font-size-complex="12pt"/>
    </style:style>
  </office:automatic-styles>
  <office:body>
    <office:text text:use-soft-page-breaks="true">
      <text:p text:style-name="P1">交易資訊使用管理辦法收費標準 附表一「交易資訊傳輸項目表」修正對照表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正項目</text:p>
            </table:table-cell>
            <table:table-cell table:style-name="TableCell12">
              <text:p text:style-name="P13">現行項目</text:p>
            </table:table-cell>
            <table:table-cell table:style-name="TableCell14">
              <text:p text:style-name="P15">說明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壹</text:span><text:span text:style-name="T20">、</text:span><text:span text:style-name="T21">臺灣證券交易所個股交易資訊傳輸項目：</text:span></text:p>
            <table:table table:style-name="Table22">
              <table:table-columns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項次</text:p>
                </table:table-cell>
                <table:table-cell table:style-name="TableCell28">
                  <text:p text:style-name="P29">傳 <text:s/>輸 <text:s/>項 <text:s/>目</text:p>
                </table:table-cell>
              </table:table-row>
              <table:table-row table:style-name="TableRow30">
                <table:table-cell table:style-name="TableCell31">
                  <text:p text:style-name="P32">一</text:p>
                </table:table-cell>
                <table:table-cell table:style-name="TableCell33">
                  <text:p text:style-name="P34">普通股個股基本資料</text:p>
                </table:table-cell>
              </table:table-row>
              <table:table-row table:style-name="TableRow35">
                <table:table-cell table:style-name="TableCell36">
                  <text:p text:style-name="P37">二</text:p>
                </table:table-cell>
                <table:table-cell table:style-name="TableCell38">
                  <text:p text:style-name="P39">普通股競價交易成交統計資料</text:p>
                </table:table-cell>
              </table:table-row>
              <table:table-row table:style-name="TableRow40">
                <table:table-cell table:style-name="TableCell41">
                  <text:p text:style-name="P42">三</text:p>
                </table:table-cell>
                <table:table-cell table:style-name="TableCell43">
                  <text:p text:style-name="P44">普通股競價交易委託統計資料</text:p>
                </table:table-cell>
              </table:table-row>
              <table:table-row table:style-name="TableRow45">
                <table:table-cell table:style-name="TableCell46">
                  <text:p text:style-name="P47">四</text:p>
                </table:table-cell>
                <table:table-cell table:style-name="TableCell48">
                  <text:p text:style-name="P49">普通股競價交易即時行情資訊</text:p>
                </table:table-cell>
              </table:table-row>
              <table:table-row table:style-name="TableRow50">
                <table:table-cell table:style-name="TableCell51">
                  <text:p text:style-name="P52">五</text:p>
                </table:table-cell>
                <table:table-cell table:style-name="TableCell53">
                  <text:p text:style-name="P54">普通股定價交易個股成交資料</text:p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>六</text:p>
                </table:table-cell>
                <table:table-cell table:style-name="TableCell63">
                  <text:p text:style-name="P64">普通股競價交易開(收)盤價資料</text:p>
                </table:table-cell>
              </table:table-row>
              <table:table-row table:style-name="TableRow65">
                <table:table-cell table:style-name="TableCell66">
                  <text:p text:style-name="P67">七</text:p>
                </table:table-cell>
                <table:table-cell table:style-name="TableCell68">
                  <text:p text:style-name="P69">市場公告資訊</text:p>
                </table:table-cell>
              </table:table-row>
            </table:table>
            <text:p text:style-name="P70"/>
            <text:p text:style-name="P71"/>
          </table:table-cell>
          <table:table-cell table:style-name="TableCell72">
            <text:p text:style-name="P73"><text:span text:style-name="T74">壹</text:span><text:span text:style-name="T75">、</text:span><text:span text:style-name="T76">臺灣證券交易所個股交易資訊傳輸項目：</text:span></text:p>
            <table:table table:style-name="Table77">
              <table:table-columns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項次</text:p>
                </table:table-cell>
                <table:table-cell table:style-name="TableCell83">
                  <text:p text:style-name="P84">傳<text:s text:c="2"/>輸<text:s text:c="2"/>項<text:s text:c="2"/>目</text:p>
                </table:table-cell>
              </table:table-row>
              <table:table-row table:style-name="TableRow85">
                <table:table-cell table:style-name="TableCell86">
                  <text:p text:style-name="P87">一</text:p>
                </table:table-cell>
                <table:table-cell table:style-name="TableCell88">
                  <text:p text:style-name="P89">普通股個股基本資料</text:p>
                </table:table-cell>
              </table:table-row>
              <table:table-row table:style-name="TableRow90">
                <table:table-cell table:style-name="TableCell91">
                  <text:p text:style-name="P92">二</text:p>
                </table:table-cell>
                <table:table-cell table:style-name="TableCell93">
                  <text:p text:style-name="P94"><text:span text:style-name="T95">普通股競</text:span><text:span text:style-name="T96">(</text:span><text:span text:style-name="T97">定</text:span><text:span text:style-name="T98">)</text:span><text:span text:style-name="T99">價交易成交統計資料</text:span></text:p>
                </table:table-cell>
              </table:table-row>
              <table:table-row table:style-name="TableRow100">
                <table:table-cell table:style-name="TableCell101">
                  <text:p text:style-name="P102">三</text:p>
                </table:table-cell>
                <table:table-cell table:style-name="TableCell103">
                  <text:p text:style-name="P104"><text:span text:style-name="T105">普通股競</text:span><text:span text:style-name="T106">(</text:span><text:span text:style-name="T107">定</text:span><text:span text:style-name="T108">)</text:span><text:span text:style-name="T109">價交易委託統計資料</text:span></text:p>
                </table:table-cell>
              </table:table-row>
              <table:table-row table:style-name="TableRow110">
                <table:table-cell table:style-name="TableCell111">
                  <text:p text:style-name="P112">四</text:p>
                </table:table-cell>
                <table:table-cell table:style-name="TableCell113">
                  <text:p text:style-name="P114">普通股競價交易即時行情資訊</text:p>
                </table:table-cell>
              </table:table-row>
              <table:table-row table:style-name="TableRow115">
                <table:table-cell table:style-name="TableCell116">
                  <text:p text:style-name="P117">五</text:p>
                </table:table-cell>
                <table:table-cell table:style-name="TableCell118">
                  <text:p text:style-name="P119">普通股定價交易個股成交資料</text:p>
                </table:table-cell>
              </table:table-row>
              <table:table-row table:style-name="TableRow120">
                <table:table-cell table:style-name="TableCell121">
                  <text:p text:style-name="P122">六</text:p>
                </table:table-cell>
                <table:table-cell table:style-name="TableCell123">
                  <text:p text:style-name="P124">指數股票型基金(ETF)淨值資料</text:p>
                </table:table-cell>
              </table:table-row>
              <table:table-row table:style-name="TableRow125">
                <table:table-cell table:style-name="TableCell126">
                  <text:p text:style-name="P127">七</text:p>
                </table:table-cell>
                <table:table-cell table:style-name="TableCell128">
                  <text:p text:style-name="P129">普通股競價交易開(收)盤價資料</text:p>
                </table:table-cell>
              </table:table-row>
              <table:table-row table:style-name="TableRow130">
                <table:table-cell table:style-name="TableCell131">
                  <text:p text:style-name="P132">八</text:p>
                </table:table-cell>
                <table:table-cell table:style-name="TableCell133">
                  <text:p text:style-name="P134">市場公告資訊</text:p>
                </table:table-cell>
              </table:table-row>
            </table:table>
            <text:p text:style-name="P135"/>
          </table:table-cell>
          <table:table-cell table:style-name="TableCell136">
            <text:p text:style-name="P137">一、、酌修文字，刪除〝定〞字以符實況。</text:p>
            <text:p text:style-name="P138">二、指數股票型基金(ETF)淨值資料<text:bookmark-start text:name="_GoBack"/><text:bookmark-end text:name="_GoBack"/>由指數股票型基金(ETF)發行機構自行計算發布，爰予以刪除以符現況。</text:p>
            <text:p text:style-name="P139"><text:span text:style-name="T140">三</text:span><text:span text:style-name="T141">、修正項次</text:span><text:span text:style-name="T142">編</text:span><text:span text:style-name="T143">號</text:span><text:span text:style-name="T144">。</text:span></text:p>
          </table:table-cell>
        </table:table-row>
        <table:table-row table:style-name="TableRow145">
          <table:table-cell table:style-name="TableCell146">
            <text:p text:style-name="P147"><text:span text:style-name="T148">貳、臺灣證券交易所發行量加權股價指數</text:span><text:span text:style-name="T149">(TAIEX)</text:span><text:span text:style-name="T150">等系列資訊傳輸項目</text:span><text:span text:style-name="T151">：</text:span></text:p>
            <table:table table:style-name="Table152">
              <table:table-columns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項次</text:p>
                </table:table-cell>
                <table:table-cell table:style-name="TableCell158">
                  <text:p text:style-name="P159">傳<text:s text:c="2"/>輸<text:s text:c="2"/>項<text:s text:c="2"/>目</text:p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>發行量加權股價指數(TAIEX)系列：</text:p>
                  <text:p text:style-name="P165"/>
                  <text:list text:style-name="LFO33" text:continue-numbering="true">
                    <text:list-item>
                      <text:p text:style-name="P166">總發行量加權股價指數</text:p>
                    </text:list-item>
                    <text:list-item>
                      <text:p text:style-name="P167">不含金融指數</text:p>
                    </text:list-item>
                    <text:list-item>
                      <text:p text:style-name="P168">不含電子指數</text:p>
                    </text:list-item>
                    <text:list-item>
                      <text:p text:style-name="P169">未含金電指數</text:p>
                    </text:list-item>
                    <text:list-item>
                      <text:p text:style-name="P170">產業分類股價指數等</text:p>
                    </text:list-item>
                  </text:list>
                </table:table-cell>
              </table:table-row>
            </table:table>
            <text:p text:style-name="P171"/>
            <text:p text:style-name="P172"/>
            <text:p text:style-name="P173"/>
            <text:p text:style-name="P174"/>
            <text:p text:style-name="P175"/>
            <table:table table:style-name="Table176">
              <table:table-columns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主<text:s text:c="2"/>要<text:s text:c="2"/>傳<text:s text:c="2"/>輸<text:s/></text:p>
                  <text:p text:style-name="P181"><text:span text:style-name="T182"><text:s/></text:span><text:span text:style-name="T183">內</text:span><text:span text:style-name="T184"><text:s text:c="2"/></text:span><text:span text:style-name="T185">容</text:span></text:p>
                </table:table-cell>
              </table:table-row>
              <table:table-row table:style-name="TableRow186">
                <table:table-cell table:style-name="TableCell187">
                  <text:p text:style-name="P188">昨日收盤指數(開盤前傳送)</text:p>
                  <text:p text:style-name="P189">指數時間、當日最新指數</text:p>
                  <text:p text:style-name="P190">當日收盤指數</text:p>
                </table:table-cell>
              </table:table-row>
            </table:table>
            <text:p text:style-name="P191"/>
          </table:table-cell>
          <table:table-cell table:style-name="TableCell192">
            <text:p text:style-name="P193"><text:span text:style-name="T194">貳、臺灣證券交易所發行量加權股價指數</text:span><text:span text:style-name="T195">(TAIEX)</text:span><text:span text:style-name="T196">等系列資訊傳輸項目</text:span><text:span text:style-name="T197">：</text:span></text:p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項次</text:p>
                </table:table-cell>
                <table:table-cell table:style-name="TableCell204">
                  <text:p text:style-name="P205">傳<text:s text:c="2"/>輸<text:s text:c="2"/>項<text:s text:c="2"/>目</text:p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><text:span text:style-name="T211">發行量加權股價指數</text:span><text:span text:style-name="T212">(TAIEX)</text:span><text:span text:style-name="T213">系列</text:span><text:span text:style-name="T214">(</text:span><text:span text:style-name="T215">計</text:span><text:span text:style-name="T216">43</text:span><text:span text:style-name="T217">類</text:span><text:span text:style-name="T218">)</text:span><text:span text:style-name="T219">：</text:span></text:p>
                  <text:p text:style-name="P220">1.總發行量加權股價指數</text:p>
                  <text:p text:style-name="P221">2.不含金融指數</text:p>
                  <text:p text:style-name="P222">3.不含電子指數</text:p>
                  <text:p text:style-name="P223">4.未含金電指數</text:p>
                  <text:p text:style-name="P224">5.原分類股價指數(目前共分9類)</text:p>
                  <text:p text:style-name="P225"><text:span text:style-name="T226">6.</text:span><text:span text:style-name="T227">新編</text:span><text:span text:style-name="T228">產業分類股價指數</text:span><text:span text:style-name="T229">(</text:span><text:span text:style-name="T230">目前共分</text:span><text:span text:style-name="T231">30</text:span><text:span text:style-name="T232">類</text:span><text:span text:style-name="T233">)</text:span></text:p>
                </table:table-cell>
              </table:table-row>
            </table:table>
            <text:p text:style-name="P234"/>
            <table:table table:style-name="Table235">
              <table:table-columns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>主<text:s text:c="2"/>要<text:s text:c="2"/>傳<text:s text:c="2"/>輸</text:p>
                  <text:p text:style-name="P240"><text:s text:c="2"/>內<text:s text:c="2"/>容</text:p>
                </table:table-cell>
              </table:table-row>
              <table:table-row table:style-name="TableRow241">
                <table:table-cell table:style-name="TableCell242">
                  <text:p text:style-name="P243">昨日收盤指數(開盤前傳送)</text:p>
                  <text:p text:style-name="P244"><text:span text:style-name="T245">指數時間、當日最新指數</text:span><text:span text:style-name="T246">(</text:span><text:span text:style-name="T247">每分鐘統計一次</text:span><text:span text:style-name="T248">)</text:span></text:p>
                  <text:p text:style-name="P249">當日收盤指數</text:p>
                </table:table-cell>
              </table:table-row>
            </table:table>
            <text:p text:style-name="P250"/>
          </table:table-cell>
          <table:table-cell table:style-name="TableCell251">
            <text:p text:style-name="P252"><text:span text:style-name="T253">一</text:span><text:span text:style-name="T254">、</text:span><text:span text:style-name="T255">為</text:span><text:span text:style-name="T256">免</text:span><text:span text:style-name="T257">發行量加權股價指數</text:span><text:span text:style-name="T258">(TAIEX)</text:span><text:span text:style-name="T259">系列指數</text:span><text:span text:style-name="T260">變動時</text:span><text:span text:style-name="T261">，</text:span><text:span text:style-name="T262">即須</text:span><text:span text:style-name="T263">頻繁</text:span><text:span text:style-name="T264">修正本附表，</text:span><text:span text:style-name="T265">爰刪除指數支數統計數字</text:span><text:span text:style-name="T266">。</text:span></text:p>
            <text:p text:style-name="P267"><text:span text:style-name="T268">二、</text:span><text:span text:style-name="T269">為免</text:span><text:span text:style-name="T270">產業環境變更</text:span><text:span text:style-name="T271">調整產業分類股價指數</text:span><text:span text:style-name="T272">頻繁</text:span><text:span text:style-name="T273">，</text:span><text:span text:style-name="T274">及原有及新編時間界</text:span><text:span text:style-name="T275">定</text:span><text:span text:style-name="T276">困擾</text:span><text:span text:style-name="T277">，</text:span><text:span text:style-name="T278">爰刪除</text:span><text:span text:style-name="T279">原有及新編</text:span><text:span text:style-name="T280">等</text:span><text:span text:style-name="T281">相關</text:span><text:span text:style-name="T282">文字</text:span><text:span text:style-name="T283">。</text:span></text:p>
            <text:p text:style-name="P284"><text:span text:style-name="T285">三、修正傳輸項目</text:span><text:span text:style-name="T286">序號</text:span><text:span text:style-name="T287">。</text:span></text:p>
            <text:p text:style-name="P288"><text:span text:style-name="T289">四、</text:span><text:span text:style-name="T290">為免指數計算時間異動</text:span><text:span text:style-name="T291">即須</text:span><text:span text:style-name="T292">頻繁</text:span><text:span text:style-name="T293">修正本附表</text:span><text:span text:style-name="T294">，爰</text:span><text:span text:style-name="T295">參考「參、</text:span><text:span text:style-name="T296">臺灣</text:span><text:span text:style-name="T297">50</text:span><text:span text:style-name="T298">指</text:span><text:span text:style-name="T299">數</text:span><text:span text:style-name="T300">等系列資訊傳輸項目</text:span><text:span text:style-name="T301">」</text:span><text:span text:style-name="T302">之書寫方式，</text:span><text:span text:style-name="T303">刪除計算時間。</text:span></text:p>
          </table:table-cell>
        </table:table-row>
        <table:table-row table:style-name="TableRow304">
          <table:table-cell table:style-name="TableCell305">
            <text:p text:style-name="P306"><text:span text:style-name="T307">參、</text:span><text:span text:style-name="T308">臺灣</text:span><text:span text:style-name="T309">50</text:span><text:span text:style-name="T310">指數等系列資訊傳輸項目</text:span><text:span text:style-name="T311">：</text:span></text:p>
            <text:p text:style-name="P312"/>
            <table:table table:style-name="Table313">
              <table:table-columns>
                <table:table-column table:style-name="TableColumn314"/>
                <table:table-column table:style-name="TableColumn315"/>
              </table:table-columns>
              <table:table-row table:style-name="TableRow316">
                <table:table-cell table:style-name="TableCell317">
                  <text:p text:style-name="P318">項次</text:p>
                </table:table-cell>
                <table:table-cell table:style-name="TableCell319">
                  <text:p text:style-name="P320">傳<text:s text:c="2"/>輸<text:s text:c="2"/>項<text:s text:c="2"/>目</text:p>
                </table:table-cell>
              </table:table-row>
              <table:table-row table:style-name="TableRow321">
                <table:table-cell table:style-name="TableCell322">
                  <text:p text:style-name="P323"/>
                </table:table-cell>
                <table:table-cell table:style-name="TableCell324">
                  <text:p text:style-name="P325"><text:span text:style-name="T326">「</text:span><text:span text:style-name="T327">臺灣</text:span><text:span text:style-name="T328">50</text:span><text:span text:style-name="T329">指數」</text:span><text:span text:style-name="T330">、</text:span><text:span text:style-name="T331">「臺灣中型100指數」、「臺灣資訊科技指數」、「臺灣發達指數」、臺灣高股息指數」等</text:span></text:p>
                </table:table-cell>
              </table:table-row>
            </table:table>
            <text:p text:style-name="P332"/>
          </table:table-cell>
          <table:table-cell table:style-name="TableCell333">
            <text:p text:style-name="P334"><text:span text:style-name="T335">參、</text:span><text:span text:style-name="T336">臺灣</text:span><text:span text:style-name="T337">50</text:span><text:span text:style-name="T338">指數等系列資訊傳輸項目：</text:span></text:p>
            <text:p text:style-name="P339"/>
            <table:table table:style-name="Table340">
              <table:table-columns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>項次</text:p>
                </table:table-cell>
                <table:table-cell table:style-name="TableCell346">
                  <text:p text:style-name="P347">傳<text:s text:c="2"/>輸<text:s text:c="2"/>項<text:s text:c="2"/>目</text:p>
                </table:table-cell>
              </table:table-row>
              <table:table-row table:style-name="TableRow348">
                <table:table-cell table:style-name="TableCell349">
                  <text:p text:style-name="P350">一</text:p>
                </table:table-cell>
                <table:table-cell table:style-name="TableCell351">
                  <text:p text:style-name="P352">「臺灣50指數」</text:p>
                </table:table-cell>
              </table:table-row>
              <table:table-row table:style-name="TableRow353">
                <table:table-cell table:style-name="TableCell354">
                  <text:p text:style-name="P355">二</text:p>
                </table:table-cell>
                <table:table-cell table:style-name="TableCell356">
                  <text:p text:style-name="P357">「臺灣中型100指數」</text:p>
                </table:table-cell>
              </table:table-row>
              <table:table-row table:style-name="TableRow358">
                <table:table-cell table:style-name="TableCell359">
                  <text:p text:style-name="P360">三</text:p>
                </table:table-cell>
                <table:table-cell table:style-name="TableCell361">
                  <text:p text:style-name="P362"><text:span text:style-name="T363">「臺灣資訊科技指數」</text:span><text:span text:style-name="T364"><text:s/></text:span></text:p>
                </table:table-cell>
              </table:table-row>
              <table:table-row table:style-name="TableRow365">
                <table:table-cell table:style-name="TableCell366">
                  <text:p text:style-name="P367">四</text:p>
                </table:table-cell>
                <table:table-cell table:style-name="TableCell368">
                  <text:p text:style-name="P369">「臺灣發達指數」</text:p>
                </table:table-cell>
              </table:table-row>
              <table:table-row table:style-name="TableRow370">
                <table:table-cell table:style-name="TableCell371">
                  <text:p text:style-name="P372">五</text:p>
                </table:table-cell>
                <table:table-cell table:style-name="TableCell373">
                  <text:p text:style-name="P374"><text:span text:style-name="T375">「臺灣高股息指數</text:span><text:span text:style-name="T376">」</text:span></text:p>
                </table:table-cell>
              </table:table-row>
            </table:table>
            <text:p text:style-name="P377"/>
          </table:table-cell>
          <table:table-cell table:style-name="TableCell378">
            <text:list text:style-name="LFO35" text:continue-numbering="true">
              <text:list-item>
                <text:p text:style-name="P379"><text:span text:style-name="T380">為免</text:span><text:span text:style-name="T381">臺灣</text:span><text:span text:style-name="T382">50</text:span><text:span text:style-name="T383">指數</text:span><text:span text:style-name="T384">等</text:span><text:span text:style-name="T385">系列增加新編指數</text:span><text:span text:style-name="T386">即須頻繁修正本附表</text:span><text:span text:style-name="T387">，</text:span><text:span text:style-name="T388">爰參</text:span><text:span text:style-name="T389">照</text:span><text:span text:style-name="T390">「貳、臺灣證券交易所發行量加權股價指數</text:span><text:span text:style-name="T391">(TAIEX)</text:span><text:span text:style-name="T392">等系列資訊傳輸項目」書寫</text:span><text:span text:style-name="T393">傳輸項目</text:span><text:span text:style-name="T394">方式</text:span><text:span text:style-name="T395">，</text:span><text:span text:style-name="T396">刪除</text:span><text:span text:style-name="T397">分</text:span><text:span text:style-name="T398">項</text:span><text:span text:style-name="T399">敘</text:span><text:span text:style-name="T400">述指數名稱</text:span><text:span text:style-name="T401">方式</text:span><text:span text:style-name="T402">。</text:span></text:p>
              </text:list-item>
            </text:list>
            <text:p text:style-name="P4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font-name="Calibri" style:font-name-asian="微軟正黑體"/>
    </style:style>
    <style:style style:name="WW_CharLFO28LVL1" style:family="text">
      <style:text-properties style:font-name="Calibri" style:font-name-asian="微軟正黑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紀樺</meta:initial-creator>
    <dc:creator>Windows 使用者</dc:creator>
    <meta:creation-date>2020-01-06T01:16:00Z</meta:creation-date>
    <dc:date>2020-01-06T01:16:00Z</dc:date>
    <meta:print-date>2018-03-07T06:5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5" meta:character-count="1311" meta:row-count="9" meta:non-whitespace-character-count="1118"/>
  </office:meta>
</office:document-meta>
</file>