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166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TableColumn8" style:family="table-column">
      <style:table-column-properties style:column-width="3.544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7" style:family="table">
      <style:table-properties style:width="6.5958in" fo:margin-left="-0.27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細明體"/>
    </style:style>
    <style:style style:name="T31" style:parent-style-name="預設段落字型" style:family="text">
      <style:text-properties style:font-name="標楷體" style:font-name-asian="標楷體" style:font-name-complex="細明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HTML預設格式" style:family="paragraph">
      <style:paragraph-properties fo:margin-left="0.1763in" fo:text-indent="-0.1763in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left="0.275in" fo:text-indent="-0.275in">
        <style:tab-stops>
          <style:tab-stop style:type="left" style:position="0.3611in"/>
          <style:tab-stop style:type="left" style:position="0.9972in"/>
          <style:tab-stop style:type="left" style:position="1.6333in"/>
          <style:tab-stop style:type="left" style:position="2.2694in"/>
          <style:tab-stop style:type="left" style:position="2.9055in"/>
          <style:tab-stop style:type="left" style:position="3.5416in"/>
          <style:tab-stop style:type="left" style:position="4.1777in"/>
          <style:tab-stop style:type="left" style:position="4.8138in"/>
          <style:tab-stop style:type="left" style:position="5.45in"/>
          <style:tab-stop style:type="left" style:position="6.0861in"/>
          <style:tab-stop style:type="left" style:position="6.7222in"/>
          <style:tab-stop style:type="left" style:position="7.3583in"/>
          <style:tab-stop style:type="left" style:position="7.9944in"/>
          <style:tab-stop style:type="left" style:position="8.6305in"/>
          <style:tab-stop style:type="left" style:position="9.2666in"/>
          <style:tab-stop style:type="left" style:position="9.902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十三</text:span></text:p>
      <text:p text:style-name="P3"/>
      <text:p text:style-name="P4">公開說明書檢查表</text:p>
      <text:p text:style-name="P5">發行人名稱：　　　　　　　　　　　　　　承<text:s/>辦<text:s/>人：</text:p>
      <text:p text:style-name="P6">　　　　　　　　　　　　　　　　　　　　填表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檢　　　查　　　項　　　目</text:p>
          </table:table-cell>
          <table:table-cell table:style-name="TableCell14">
            <text:p text:style-name="P15">是　否　充　分　記　載</text:p>
          </table:table-cell>
          <table:table-cell table:style-name="TableCell16">
            <text:p text:style-name="P17">備　　　　註</text:p>
          </table:table-cell>
        </table:table-row>
        <table:table-row table:style-name="TableRow18">
          <table:table-cell table:style-name="TableCell19">
            <text:p text:style-name="P20">1.發行計畫及其約定事項。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2.</text:span><text:span text:style-name="T29">公司概況（</text:span><text:span text:style-name="T30">包括公司及集團簡介、集團架構、風險事項、股本、董事</text:span><text:span text:style-name="T31">、</text:span><text:span text:style-name="T32">監察人、經理人及主要股東資料）</text:span><text:span text:style-name="T33">。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3.</text:span><text:span text:style-name="T42">營運概況（</text:span><text:span text:style-name="T43">包括業務範圍、競爭策略、業務目標、策略及計畫、市場</text:span><text:span text:style-name="T44">、生產及銷售概況、重要契約及其他必要補充說明事項）。</text:span><text:span text:style-name="T45">。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4.</text:span><text:span text:style-name="T54">發行計畫、資金運用計畫（包括本次發行價格之訂定方式、資金運用計畫分析）及其約定事項。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5.</text:span><text:span text:style-name="T63">財務概況（包括最近五年度簡明財務資料、財務報表、財務概況</text:span><text:span text:style-name="T64">及經</text:span><text:span text:style-name="T65">營結果之檢討分析暨其他重要事項</text:span><text:span text:style-name="T66">）。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6.</text:span><text:span text:style-name="T75">公司治理運作情形及其他必要補充說明事項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7.</text:span><text:span text:style-name="T84">證券承銷商之評估</text:span><text:span text:style-name="T85">總結意見</text:span><text:span text:style-name="T86">。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8.</text:span><text:span text:style-name="T95">律師出具之法律意見書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9.</text:span><text:span text:style-name="T104">代辦股務機構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.保管契約之主要內容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1.</text:span><text:span text:style-name="T120">外國發行人</text:span><text:span text:style-name="T121">註冊地</text:span><text:span text:style-name="T122">國及上市地國有關外國人證券交易之限制、租稅負擔及繳納處理應注意事項。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2.</text:span><text:span text:style-name="T131">股票在所外國上市證券交易市場最近六個月之最高、最低及平均市價。但上市期間未滿六個月者，為該上市期間之最高、最低及平均市價</text:span><text:span text:style-name="T132">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3.</text:span><text:span text:style-name="T141">股東行使權利之方式。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4.</text:span><text:span text:style-name="T150">委託經本會核准或認可之信用評等機構進行評等者，應揭露該信用評等機構所出具之評等報告。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內文"><text:span text:style-name="T157">15.</text:span><text:span text:style-name="T158">其他重要約定或金管會規定應記載之事項。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部</meta:initial-creator>
    <dc:creator>ww</dc:creator>
    <meta:creation-date>2016-10-31T02:45:00Z</meta:creation-date>
    <dc:date>2024-05-27T03:49:00Z</dc:date>
    <meta:print-date>2009-10-12T01:4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