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style:line-height-at-least="0.2777in" fo:text-indent="0.3333in"/>
      <style:text-properties style:font-name-asian="標楷體"/>
    </style:style>
    <style:style style:name="P6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margin-top="0.125in" style:line-height-at-least="0.2777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 fo:margin-top="0.125in" style:line-height-at-least="0.2777in" fo:margin-left="0.3201in" fo:text-indent="-0.3201in">
        <style:tab-stops/>
      </style:paragraph-properties>
      <style:text-properties style:font-name-asian="標楷體"/>
    </style:style>
    <style:style style:name="P13" style:parent-style-name="內文" style:family="paragraph">
      <style:paragraph-properties style:snap-to-layout-grid="false" fo:margin-top="0.125in" style:line-height-at-least="0.2777in" fo:margin-left="0.3201in" fo:text-indent="-0.3201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 fo:color="#FF0000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margin-top="0.125in" style:line-height-at-least="0.2777in" fo:margin-left="0.3333in" fo:text-indent="-0.333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style:snap-to-layout-grid="false" fo:margin-top="0.125in" style:line-height-at-least="0.2777in"/>
      <style:text-properties style:font-name-asian="標楷體"/>
    </style:style>
    <style:style style:name="P27" style:parent-style-name="內文" style:family="paragraph">
      <style:paragraph-properties style:snap-to-layout-grid="false" fo:margin-top="0.125in" style:line-height-at-least="0.2777in" fo:margin-left="0.3333in" fo:text-indent="-0.33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style:snap-to-layout-grid="false" fo:margin-top="0.125in" style:line-height-at-least="0.2777in" fo:margin-left="0.3333in" fo:text-indent="-0.333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style:snap-to-layout-grid="false" fo:margin-bottom="0.125in" style:line-height-at-least="0.2777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.2777in" fo:text-indent="0.1666in"/>
    </style:style>
    <style:style style:name="T34" style:parent-style-name="預設段落字型" style:family="text">
      <style:text-properties style:font-name="標楷體" style:font-name-asian="標楷體" fo:color="#1F497D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39" style:parent-style-name="內文" style:family="paragraph">
      <style:paragraph-properties style:snap-to-layout-grid="false" style:line-height-at-least="0.2777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本文" style:family="paragraph">
      <style:text-properties fo:font-weight="bold" style:font-weight-asian="bold"/>
    </style:style>
    <style:style style:name="P42" style:parent-style-name="內文" style:family="paragraph">
      <style:paragraph-properties style:snap-to-layout-grid="false" style:line-height-at-least="0.2777in" fo:text-indent="3.125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style:line-height-at-least="0.2777in" fo:text-indent="2.678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style:line-height-at-least="0.2777in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style:line-height-at-least="0.2777in" fo:text-indent="2.678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style:line-height-at-least="0.2777in" fo:text-indent="2.678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start" style:line-height-at-least="0.2777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dott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銀行保證書</text:span><text:span text:style-name="T3">(範本)</text:span></text:p>
      <text:p text:style-name="P4"/>
      <text:p text:style-name="P5">立保證書人○○○○○○○○銀行總行/○○分行(以下簡稱本行)茲對臺灣證券交易所股份有限公司(以下簡稱證交所)就暫時放寬○○證券公司(以下簡稱被保證人)「當日輸入委託或自行買賣之限額」，保證下列事項：</text:p>
      <text:p text:style-name="P6"/>
      <text:p text:style-name="P7"><text:span text:style-name="T8">一、</text:span><text:span text:style-name="T9">保證金額：新台幣</text:span><text:span text:style-name="T10"><text:s text:c="19"/></text:span><text:span text:style-name="T11">元整</text:span></text:p>
      <text:p text:style-name="P12">二、本保證書有效期間：　　年　　月　　日至　　年　　月　　日</text:p>
      <text:p text:style-name="P13"><text:span text:style-name="T14">三、</text:span><text:span text:style-name="T15">本行承諾在本保證書第一項所列保證金額內，於接獲</text:span><text:span text:style-name="T16">被保證人</text:span><text:span text:style-name="T17">通知後，</text:span><text:span text:style-name="T18">即依請求金額如數撥付至證交所指定帳戶</text:span><text:span text:style-name="T19">(XX</text:span><text:span text:style-name="T20">銀行</text:span><text:span text:style-name="T21">XX</text:span><text:span text:style-name="T22">分行帳號○○○○○○○○</text:span><text:span text:style-name="T23">)</text:span><text:span text:style-name="T24">，本行絕不以任何理由推諉拖延，證交所得自行處理該筆款項，無須經由任何法律或行政程序，本行絕不提出任何異議。</text:span></text:p>
      <text:p text:style-name="P25">四、本行絕不因任何原因對證交所行使抵銷權。</text:p>
      <text:p text:style-name="P26">五、本行所負保證責任至本保證書效期屆滿時即行解除。</text:p>
      <text:p text:style-name="P27">六、本保證書如有發生訴訟時，本行同意以臺灣臺北地方法院為第一審管轄法院。</text:p>
      <text:p text:style-name="P28">七、本保證書正本壹式參份，由證交所、被保證人及本行各執壹份。</text:p>
      <text:p text:style-name="P29"><text:span text:style-name="T30">八</text:span><text:span text:style-name="T31">、本保證書由本行負責人或代表人簽署，加蓋本行印信後生效。</text:span></text:p>
      <text:p text:style-name="P32">此致</text:p>
      <text:p text:style-name="P33"><text:span text:style-name="T34">臺灣證券交易所股份有限公司</text:span><text:span text:style-name="T35"><draw:frame draw:z-index="251657216" draw:id="id0" draw:style-name="a0" draw:name="Text Box 2" text:anchor-type="paragraph" svg:x="4.18472in" svg:y="0.13542in" svg:width="1.25in" svg:height="1.125in" style:rel-width="scale" style:rel-height="scale"><draw:text-box><text:p text:style-name="P36">保證銀行</text:p><text:p text:style-name="P37"><text:span text:style-name="T38">印信</text:span></text:p></draw:text-box><svg:title/><svg:desc/></draw:frame></text:span></text:p>
      <text:p text:style-name="P39"><text:span text:style-name="T40"><draw:frame draw:z-index="251658240" draw:id="id1" draw:style-name="a1" draw:name="Text Box 3" text:anchor-type="paragraph" svg:x="5.55972in" svg:y="0.22986in" svg:width="0.92083in" svg:height="1.09722in" style:rel-width="scale" style:rel-height="scale"><draw:text-box><text:p text:style-name="P41">分行負責人/代表人印信</text:p></draw:text-box><svg:title/><svg:desc/></draw:frame></text:span></text:p>
      <text:p text:style-name="P42"/>
      <text:p text:style-name="P43"><text:span text:style-name="T44">保證銀行：</text:span><text:span text:style-name="T45">○○○○</text:span></text:p>
      <text:p text:style-name="P46"><text:span text:style-name="T47"><text:s text:c="19"/></text:span><text:span text:style-name="T48"><text:s text:c="4"/></text:span><text:span text:style-name="T49">負責人/代表人</text:span><text:span text:style-name="T50">：</text:span><text:span text:style-name="T51">○○○○</text:span></text:p>
      <text:p text:style-name="P52"><text:span text:style-name="T53">住址：</text:span><text:span text:style-name="T54">○○○○○○</text:span></text:p>
      <text:p text:style-name="P55"><text:span text:style-name="T56">電話：</text:span><text:span text:style-name="T57">○○○○○○</text:span></text:p>
      <text:p text:style-name="P58"/>
      <text:p text:style-name="P59"><text:span text:style-name="T60">中華民國</text:span><text:span text:style-name="T61">○○</text:span><text:span text:style-name="T62">年</text:span><text:span text:style-name="T63">○○</text:span><text:span text:style-name="T64">月</text:span><text:span text:style-name="T65">○○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text-autospace="none" fo:text-align="justify" style:vertical-align="middle" fo:margin-right="0.0458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銀行履約保證金保證書(範本)</dc:title>
    <dc:description/>
    <dc:subject/>
    <meta:initial-creator>cwjao</meta:initial-creator>
    <dc:creator>ww</dc:creator>
    <meta:creation-date>2017-11-27T08:37:00Z</meta:creation-date>
    <dc:date>2017-11-27T08:37:00Z</dc:date>
    <meta:print-date>2017-10-18T07:2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