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-asian="標楷體" fo:color="#000000" style:font-size-complex="12pt" fo:language="af" fo:country="ZA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3.0187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10" style:family="table">
      <style:table-properties style:width="6.0187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fo:background-color="#C0C0C0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55" style:parent-style-name="預設段落字型" style:family="text">
      <style:text-properties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65" style:parent-style-name="預設段落字型" style:family="text">
      <style:text-properties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67" style:family="table-row">
      <style:table-row-properties style:min-row-height="0.8284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5in" fo:text-indent="0.3333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155" style:parent-style-name="預設段落字型" style:family="text">
      <style:text-properties style:font-name-asian="標楷體" style:font-weight-complex="bold" fo:color="#000000" style:font-size-complex="12pt"/>
    </style:style>
    <style:style style:name="T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color="#000000" style:font-size-complex="12pt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color="#000000" style:font-size-complex="12pt"/>
    </style:style>
    <style:style style:name="T160" style:parent-style-name="預設段落字型" style:family="text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16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P164" style:parent-style-name="內文" style:family="paragraph">
      <style:text-properties style:font-size-complex="12pt"/>
    </style:style>
    <style:style style:name="P165" style:parent-style-name="內文" style:family="paragraph">
      <style:paragraph-properties fo:break-before="page" fo:text-align="center" fo:line-height="0.3472in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style:font-weight-complex="bold" fo:color="#000000"/>
    </style:style>
    <style:style style:name="P172" style:parent-style-name="內文" style:family="paragraph">
      <style:paragraph-properties fo:text-align="center" fo:margin-bottom="0.1666in"/>
    </style:style>
    <style:style style:name="T173" style:parent-style-name="預設段落字型" style:family="text">
      <style:text-properties fo:font-weight="bold" style:font-weight-asian="bold" style:font-weight-complex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olumn178" style:family="table-column">
      <style:table-column-properties style:column-width="3.2694in" style:use-optimal-column-width="false"/>
    </style:style>
    <style:style style:name="TableColumn179" style:family="table-column">
      <style:table-column-properties style:column-width="3in" style:use-optimal-column-width="false"/>
    </style:style>
    <style:style style:name="Table177" style:family="table">
      <style:table-properties style:width="6.2694in" fo:margin-left="0in" table:align="center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fo:color="#00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style:font-weight-complex="bold" fo:color="#000000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fo:color="#000000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fo:background-color="#C0C0C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fo:color="#000000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013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weight-complex="bold"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 fo:font-weight="bold" style:font-weight-asian="bold" fo:color="#000000" fo:language="af" fo:country="ZA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fo:color="#000000"/>
    </style:style>
    <style:style style:name="P230" style:parent-style-name="內文" style:list-style-name="LFO1" style:family="paragraph">
      <style:paragraph-properties fo:widows="2" fo:orphans="2"/>
      <style:text-properties fo:color="#000000"/>
    </style:style>
    <style:style style:name="P231" style:parent-style-name="內文" style:list-style-name="LFO1" style:family="paragraph">
      <style:paragraph-properties fo:widows="2" fo:orphans="2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list-style-name="LFO1" style:family="paragraph">
      <style:paragraph-properties fo:widows="2" fo:orphans="2"/>
    </style:style>
    <style:style style:name="T236" style:parent-style-name="預設段落字型" style:family="text">
      <style:text-properties fo:color="#000000"/>
    </style:style>
    <style:style style:name="P237" style:parent-style-name="內文" style:list-style-name="LFO1" style:family="paragraph">
      <style:paragraph-properties fo:widows="2" fo:orphans="2"/>
    </style:style>
    <style:style style:name="T238" style:parent-style-name="預設段落字型" style:family="text">
      <style:text-properties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/>
    </style:style>
    <style:style style:name="P242" style:parent-style-name="內文" style:family="paragraph">
      <style:paragraph-properties fo:text-indent="0.1944in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fo:text-indent="0.1944in"/>
    </style:style>
    <style:style style:name="T247" style:parent-style-name="預設段落字型" style:family="text">
      <style:text-properties fo:color="#000000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fo:color="#000000"/>
    </style:style>
    <style:style style:name="P257" style:parent-style-name="內文" style:list-style-name="LFO1" style:family="paragraph">
      <style:paragraph-properties fo:widows="2" fo:orphans="2"/>
      <style:text-properties fo:color="#000000"/>
    </style:style>
    <style:style style:name="P258" style:parent-style-name="內文" style:list-style-name="LFO1" style:family="paragraph">
      <style:paragraph-properties fo:widows="2" fo:orphans="2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P262" style:parent-style-name="內文" style:list-style-name="LFO1" style:family="paragraph">
      <style:paragraph-properties fo:widows="2" fo:orphans="2"/>
    </style:style>
    <style:style style:name="T263" style:parent-style-name="預設段落字型" style:family="text">
      <style:text-properties fo:color="#000000"/>
    </style:style>
    <style:style style:name="P264" style:parent-style-name="內文" style:list-style-name="LFO1" style:family="paragraph">
      <style:paragraph-properties fo:widows="2" fo:orphans="2"/>
    </style:style>
    <style:style style:name="T265" style:parent-style-name="預設段落字型" style:family="text">
      <style:text-properties fo:color="#000000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000000"/>
    </style:style>
    <style:style style:name="P269" style:parent-style-name="內文" style:family="paragraph">
      <style:paragraph-properties fo:text-indent="0.1944in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text-indent="0.1944in"/>
    </style:style>
    <style:style style:name="T274" style:parent-style-name="預設段落字型" style:family="text">
      <style:text-properties fo:color="#000000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list-style-name="LFO1" style:family="paragraph">
      <style:paragraph-properties fo:widows="2" fo:orphans="2"/>
      <style:text-properties fo:color="#000000"/>
    </style:style>
    <style:style style:name="P285" style:parent-style-name="內文" style:list-style-name="LFO1" style:family="paragraph">
      <style:paragraph-properties fo:widows="2" fo:orphans="2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list-style-name="LFO1" style:family="paragraph">
      <style:paragraph-properties fo:widows="2" fo:orphans="2"/>
    </style:style>
    <style:style style:name="T290" style:parent-style-name="預設段落字型" style:family="text">
      <style:text-properties fo:color="#000000"/>
    </style:style>
    <style:style style:name="P291" style:parent-style-name="內文" style:list-style-name="LFO1" style:family="paragraph">
      <style:paragraph-properties fo:widows="2" fo:orphans="2"/>
    </style:style>
    <style:style style:name="T292" style:parent-style-name="預設段落字型" style:family="text">
      <style:text-properties fo:color="#000000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color="#000000"/>
    </style:style>
    <style:style style:name="P296" style:parent-style-name="內文" style:family="paragraph">
      <style:paragraph-properties fo:text-indent="0.1944in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fo:text-indent="0.1944in"/>
    </style:style>
    <style:style style:name="T301" style:parent-style-name="預設段落字型" style:family="text">
      <style:text-properties fo:color="#000000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fo:font-weight="bold" style:font-weight-asian="bold" fo:color="#000000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fo:color="#000000"/>
    </style:style>
    <style:style style:name="P311" style:parent-style-name="內文" style:list-style-name="LFO1" style:family="paragraph">
      <style:paragraph-properties fo:widows="2" fo:orphans="2"/>
      <style:text-properties fo:color="#000000"/>
    </style:style>
    <style:style style:name="P312" style:parent-style-name="內文" style:list-style-name="LFO1" style:family="paragraph">
      <style:paragraph-properties fo:widows="2" fo:orphans="2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P316" style:parent-style-name="內文" style:list-style-name="LFO1" style:family="paragraph">
      <style:paragraph-properties fo:widows="2" fo:orphans="2"/>
    </style:style>
    <style:style style:name="T317" style:parent-style-name="預設段落字型" style:family="text">
      <style:text-properties fo:color="#000000"/>
    </style:style>
    <style:style style:name="P318" style:parent-style-name="內文" style:list-style-name="LFO1" style:family="paragraph">
      <style:paragraph-properties fo:widows="2" fo:orphans="2"/>
    </style:style>
    <style:style style:name="T319" style:parent-style-name="預設段落字型" style:family="text">
      <style:text-properties fo:color="#000000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000000"/>
    </style:style>
    <style:style style:name="P323" style:parent-style-name="內文" style:family="paragraph">
      <style:paragraph-properties fo:text-indent="0.1944in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fo:text-indent="0.1944in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33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</office:automatic-styles>
  <office:body>
    <office:text text:use-soft-page-breaks="true">
      <text:p text:style-name="P1">表6-1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申請</text:span><text:span text:style-name="T9">登記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登記之基本資料（1-3項資料系統自動給出）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1</text:span><text:span text:style-name="T20">.</text:span><text:span text:style-name="T21">身分編號</text:span><text:span text:style-name="T22">: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2.投資人</text:p>
          </table:table-cell>
          <table:covered-table-cell/>
        </table:table-row>
        <table:table-row table:style-name="TableRow26">
          <table:table-cell table:style-name="TableCell27">
            <text:p text:style-name="P28">中文名稱：</text:p>
          </table:table-cell>
          <table:table-cell table:style-name="TableCell29">
            <text:p text:style-name="P30">英文名稱：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3</text:span><text:span text:style-name="T35">.</text:span><text:span text:style-name="T36">代理</text:span><text:span text:style-name="T37">(</text:span><text:span text:style-name="T38">表</text:span><text:span text:style-name="T39">)</text:span><text:span text:style-name="T40">人及</text:span><text:span text:style-name="T41">保管</text:span><text:span text:style-name="T42">機構</text:span></text:p>
          </table:table-cell>
          <table:covered-table-cell/>
        </table:table-row>
        <table:table-row table:style-name="TableRow43">
          <table:table-cell table:style-name="TableCell44">
            <text:p text:style-name="P45">代理(表)人：<text:s text:c="6"/>（公司章）</text:p>
          </table:table-cell>
          <table:table-cell table:style-name="TableCell46">
            <text:p text:style-name="P47"><text:span text:style-name="T48">保管</text:span><text:span text:style-name="T49">機構</text:span><text:span text:style-name="T50">：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同一</text:span><text:span text:style-name="T55">證券經紀商</text:span><text:span text:style-name="T56">同一營業處所</text:span><text:span text:style-name="T57">開</text:span><text:span text:style-name="T58">立</text:span><text:span text:style-name="T59">二個以上交易帳戶</text:span><text:span text:style-name="T60">（前已登錄資料系統自動給出）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1</text:span><text:span text:style-name="T65">.</text:span><text:span text:style-name="T66">交易帳戶一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符合之規定條件：</text:p>
            <text:p text:style-name="P70">□投資策略委請外部經理人操作<text:s text:c="4"/></text:p>
            <text:p text:style-name="P71">□內部投資作業使用不同交易平臺</text:p>
            <text:p text:style-name="P72"><text:span text:style-name="T73">□指派不同外部帳戶管理者（如國際證券</text:span><text:span text:style-name="T74">商</text:span><text:span text:style-name="T75">或全球</text:span><text:span text:style-name="T76">保管銀行</text:span><text:span text:style-name="T77">）操作管理帳戶之需求</text:span></text:p>
            <text:p text:style-name="P78">□其他經主管機關核定者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中文名稱：</text:p>
            <text:p text:style-name="P82"><text:span text:style-name="T83">英文名稱：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2.</text:span><text:span text:style-name="T88">交易帳戶</text:span><text:span text:style-name="T89">二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符合之規定條件：</text:p>
            <text:p text:style-name="P93">□投資策略委請外部經理人操作<text:s text:c="4"/></text:p>
            <text:p text:style-name="P94">□內部投資作業使用不同交易平臺</text:p>
            <text:p text:style-name="P95"><text:span text:style-name="T96">□指派不同外部帳戶管理者（如國際證券</text:span><text:span text:style-name="T97">商</text:span><text:span text:style-name="T98">或全球</text:span><text:span text:style-name="T99">保管銀行</text:span><text:span text:style-name="T100">）操作管理帳戶之需求</text:span></text:p>
            <text:p text:style-name="P101">□其他經主管機關核定者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中文名稱：</text:p>
            <text:p text:style-name="P105"><text:span text:style-name="T106">英文名稱：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3.</text:span><text:span text:style-name="T111">交易帳戶三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符合之規定條件：</text:p>
            <text:p text:style-name="P115">□投資策略委請外部經理人操作<text:s text:c="4"/></text:p>
            <text:p text:style-name="P116">□內部投資作業使用不同交易平臺</text:p>
            <text:p text:style-name="P117"><text:span text:style-name="T118">□指派不同外部帳戶管理者（如國際證券</text:span><text:span text:style-name="T119">商</text:span><text:span text:style-name="T120">或全球</text:span><text:span text:style-name="T121">保管銀行</text:span><text:span text:style-name="T122">）操作管理帳戶之需求</text:span></text:p>
            <text:p text:style-name="P123">□其他經主管機關核定者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中文名稱：</text:p>
            <text:p text:style-name="P127"><text:span text:style-name="T128">英文名稱：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4.</text:span><text:span text:style-name="T133">交易帳戶四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符合之規定條件：</text:p>
            <text:p text:style-name="P137">□投資策略委請外部經理人操作<text:s text:c="4"/></text:p>
            <text:p text:style-name="P138">□內部投資作業使用不同交易平臺</text:p>
            <text:soft-page-break/>
            <text:p text:style-name="P139"><text:span text:style-name="T140">□指派不同外部帳戶管理者（如國際證券</text:span><text:span text:style-name="T141">商</text:span><text:span text:style-name="T142">或全球</text:span><text:span text:style-name="T143">保管銀行</text:span><text:span text:style-name="T144">）操作管理帳戶之需求</text:span></text:p>
            <text:p text:style-name="P145">□其他經主管機關核定者</text:p>
          </table:table-cell>
          <table:covered-table-cell/>
        </table:table-row>
        <text:soft-page-break/>
        <table:table-row table:style-name="TableRow146">
          <table:table-cell table:style-name="TableCell147" table:number-columns-spanned="2">
            <text:p text:style-name="P148">中文名稱：</text:p>
            <text:p text:style-name="P149"><text:span text:style-name="T150">英文名稱：</text:span></text:p>
          </table:table-cell>
          <table:covered-table-cell/>
        </table:table-row>
      </table:table>
      <text:p text:style-name="P151"><text:span text:style-name="T152">(</text:span><text:span text:style-name="T153">上表中有關</text:span><text:span text:style-name="T154">同一</text:span><text:span text:style-name="T155">證券經紀商</text:span><text:span text:style-name="T156">同一營業處所</text:span><text:span text:style-name="T157">開</text:span><text:span text:style-name="T158">立</text:span><text:span text:style-name="T159">二個以上交易帳戶，可依</text:span><text:span text:style-name="T160">境外外國</text:span><text:span text:style-name="T161">大陸</text:span><text:span text:style-name="T162">機構投資人之需求，增加交易帳戶資料之輸入</text:span><text:span text:style-name="T163">)</text:span></text:p>
      <text:p text:style-name="P164"/>
      <text:p text:style-name="內文"/>
      <text:p text:style-name="P165"><text:span text:style-name="T166">Exhibit</text:span><text:span text:style-name="T167"><text:s/></text:span><text:span text:style-name="T168">6-1</text:span></text:p>
      <text:p text:style-name="P169"><text:span text:style-name="T170">Registration Application Form for<text:s/></text:span><text:span text:style-name="T171">Opening Two or More Than Two</text:span></text:p>
      <text:p text:style-name="P172"><text:span text:style-name="T173"><text:s/>Trading Accounts in the<text:s/></text:span><text:span text:style-name="T174">Same</text:span><text:span text:style-name="T175"><text:s/>Securities Brokerage Firm</text:span><text:span text:style-name="T176"><text:tab/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Applicant’s Basic Information</text:span><text:span text:style-name="T184"><text:s/>(Item 1-3 will be given by system automatically)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內文"><text:span text:style-name="T187">1</text:span><text:span text:style-name="T188">.</text:span><text:span text:style-name="T189"><text:s/>Investment Identification No.: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內文"><text:span text:style-name="T192">2.</text:span><text:span text:style-name="T193"><text:s/></text:span><text:span text:style-name="T194">Applicant:</text:span></text:p>
          </table:table-cell>
          <table:covered-table-cell/>
        </table:table-row>
        <table:table-row table:style-name="TableRow195">
          <table:table-cell table:style-name="TableCell196">
            <text:p text:style-name="內文"><text:span text:style-name="T197">Name</text:span><text:span text:style-name="T198"><text:s/></text:span><text:span text:style-name="T199">in Chinese:</text:span></text:p>
          </table:table-cell>
          <table:table-cell table:style-name="TableCell200">
            <text:p text:style-name="內文"><text:span text:style-name="T201">Name in English:</text:span></text:p>
          </table:table-cell>
        </table:table-row>
        <table:table-row table:style-name="TableRow202">
          <table:table-cell table:style-name="TableCell203" table:number-columns-spanned="2">
            <text:p text:style-name="內文"><text:span text:style-name="T204">3</text:span><text:span text:style-name="T205">.</text:span><text:span text:style-name="T206"><text:s/>Taiwan Custodian and Agent</text:span><text:span text:style-name="T207">/ Representative:</text:span></text:p>
          </table:table-cell>
          <table:covered-table-cell/>
        </table:table-row>
        <table:table-row table:style-name="TableRow208">
          <table:table-cell table:style-name="TableCell209">
            <text:p text:style-name="內文"><text:span text:style-name="T210">Agent</text:span><text:span text:style-name="T211">/ Representative:</text:span></text:p>
          </table:table-cell>
          <table:table-cell table:style-name="TableCell212">
            <text:p text:style-name="內文"><text:span text:style-name="T213">Taiwan Custodian: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Two or More Than Two Trading Accounts Opened and To Be Opened in the Same Securities Brokerage Firm</text:span><text:span text:style-name="T218"><text:s/>(All Registered Accounts</text:span><text:span text:style-name="T219"><text:s/></text:span><text:span text:style-name="T220">will be given by system automatically)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內文"><text:span text:style-name="T223">1</text:span><text:span text:style-name="T224">.</text:span><text:span text:style-name="T225"><text:s/>Trading Account No. 1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內文"><text:span text:style-name="T228">Reason for Account Opening</text:span><text:span text:style-name="T229">: (Please check the appropriate box)</text:span></text:p>
            <text:list text:style-name="LFO1" text:continue-numbering="true">
              <text:list-item>
                <text:p text:style-name="P230">The investment strategy calls for operation by external manager.</text:p>
              </text:list-item>
              <text:list-item>
                <text:p text:style-name="P231"><text:span text:style-name="T232">The internal investment operation uses the different transaction platform</text:span><text:span text:style-name="T233">s</text:span><text:span text:style-name="T234">.</text:span></text:p>
              </text:list-item>
              <text:list-item>
                <text:p text:style-name="P235"><text:span text:style-name="T236">The external account administrators (e.g. global custodian banks or brokers) were assigned to operate and manage accounts.</text:span></text:p>
              </text:list-item>
              <text:list-item>
                <text:p text:style-name="P237"><text:span text:style-name="T238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Please enter account name to be attached:</text:p>
            <text:p text:style-name="P242"><text:span text:style-name="T243">Name</text:span><text:span text:style-name="T244"><text:s/></text:span><text:span text:style-name="T245">in Chinese:</text:span></text:p>
            <text:p text:style-name="P246"><text:span text:style-name="T247">Name in English: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內文"><text:span text:style-name="T250">2</text:span><text:span text:style-name="T251">.</text:span><text:span text:style-name="T252"><text:s/>Trading Account No. 2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內文"><text:span text:style-name="T255">Reason for Account Opening</text:span><text:span text:style-name="T256">: (Please check the appropriate box)</text:span></text:p>
            <text:list text:style-name="LFO1" text:continue-numbering="true">
              <text:list-item>
                <text:p text:style-name="P257">The investment strategy calls for operation by external manager.</text:p>
              </text:list-item>
              <text:list-item>
                <text:p text:style-name="P258"><text:span text:style-name="T259">The internal investment operation uses the different transaction platform</text:span><text:span text:style-name="T260">s</text:span><text:span text:style-name="T261">.</text:span></text:p>
              </text:list-item>
              <text:list-item>
                <text:p text:style-name="P262"><text:span text:style-name="T263">The external account administrators (e.g. global custodian banks or brokers) were assigned to operate and manage accounts.</text:span></text:p>
              </text:list-item>
              <text:list-item>
                <text:p text:style-name="P264"><text:span text:style-name="T265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Please enter account name to be attached:</text:p>
            <text:p text:style-name="P269"><text:span text:style-name="T270">Name</text:span><text:span text:style-name="T271"><text:s/></text:span><text:span text:style-name="T272">in Chinese:</text:span></text:p>
            <text:p text:style-name="P273"><text:span text:style-name="T274">Name in English: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內文"><text:span text:style-name="T277">3</text:span><text:span text:style-name="T278">.<text:s/></text:span><text:span text:style-name="T279">Trading Account No. 3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內文"><text:span text:style-name="T282">Reason for Account Opening</text:span><text:span text:style-name="T283">: (Please check the appropriate box)</text:span></text:p>
            <text:list text:style-name="LFO1" text:continue-numbering="true">
              <text:list-item>
                <text:p text:style-name="P284">The investment strategy calls for operation by external manager.</text:p>
              </text:list-item>
              <text:list-item>
                <text:p text:style-name="P285"><text:span text:style-name="T286">The internal investment operation uses the different transaction platform</text:span><text:span text:style-name="T287">s</text:span><text:span text:style-name="T288">.</text:span></text:p>
              </text:list-item>
              <text:list-item>
                <text:p text:style-name="P289"><text:span text:style-name="T290">The external account administrators (e.g. global custodian banks or brokers) were assigned to operate and manage accounts.</text:span></text:p>
              </text:list-item>
              <text:list-item>
                <text:p text:style-name="P291"><text:span text:style-name="T292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Please enter account name to be attached:</text:p>
            <text:p text:style-name="P296"><text:span text:style-name="T297">Name</text:span><text:span text:style-name="T298"><text:s/></text:span><text:span text:style-name="T299">in Chinese:</text:span></text:p>
            <text:p text:style-name="P300"><text:span text:style-name="T301">Name in English: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內文"><text:span text:style-name="T304">4</text:span><text:span text:style-name="T305">.<text:s/></text:span><text:span text:style-name="T306">Trading Account No. 4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內文"><text:span text:style-name="T309">Reason for Account Opening</text:span><text:span text:style-name="T310">: (Please check the appropriate box)</text:span></text:p>
            <text:list text:style-name="LFO1" text:continue-numbering="true">
              <text:list-item>
                <text:p text:style-name="P311">The investment strategy calls for operation by external manager.</text:p>
              </text:list-item>
              <text:list-item>
                <text:p text:style-name="P312"><text:span text:style-name="T313">The internal investment operation uses the different transaction platform</text:span><text:span text:style-name="T314">s</text:span><text:span text:style-name="T315">.</text:span></text:p>
              </text:list-item>
              <text:list-item>
                <text:p text:style-name="P316"><text:span text:style-name="T317">The external account administrators (e.g. global custodian banks or brokers) were assigned to operate and manage accounts.</text:span></text:p>
              </text:list-item>
              <text:list-item>
                <text:p text:style-name="P318"><text:span text:style-name="T319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Please enter account name to be attached:</text:p>
            <text:p text:style-name="P323"><text:span text:style-name="T324">Name</text:span><text:span text:style-name="T325"><text:s/></text:span><text:span text:style-name="T326">in Chinese:</text:span></text:p>
            <text:p text:style-name="P327"><text:span text:style-name="T328">Name in English:</text:span></text:p>
          </table:table-cell>
          <table:covered-table-cell/>
        </table:table-row>
      </table:table>
      <text:p text:style-name="P329"><text:span text:style-name="T330">(The number of accounts to be opened can be increased to accommodate the demand of<text:s/></text:span><text:span text:style-name="T331">o</text:span><text:span text:style-name="T332">ffshore foreign</text:span><text:span text:style-name="T333"><text:s/></text:span><text:span text:style-name="T334">mainland area</text:span><text:span text:style-name="T335"><text:s/></text:span><text:span text:style-name="T336">institution</text:span><text:span text:style-name="T337">al</text:span><text:span text:style-name="T338"><text:s/>investors.)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4:00Z</meta:creation-date>
    <dc:date>2022-01-18T02:04:00Z</dc:date>
    <meta:template xlink:href="Normal.dotm" xlink:type="simple"/>
    <meta:editing-cycles>2</meta:editing-cycles>
    <meta:editing-duration>PT0S</meta:editing-duration>
    <meta:document-statistic meta:page-count="4" meta:paragraph-count="6" meta:word-count="502" meta:character-count="3364" meta:row-count="23" meta:non-whitespace-character-count="2868"/>
  </office:meta>
</office:document-meta>
</file>