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新細明體"/>
    </style:style>
    <style:style style:name="P6" style:parent-style-name="內文" style:family="paragraph">
      <style:paragraph-properties fo:text-align="center"/>
    </style:style>
    <style:style style:name="TableColumn8" style:family="table-column">
      <style:table-column-properties style:column-width="1.3736in"/>
    </style:style>
    <style:style style:name="TableColumn9" style:family="table-column">
      <style:table-column-properties style:column-width="2.7479in"/>
    </style:style>
    <style:style style:name="TableColumn10" style:family="table-column">
      <style:table-column-properties style:column-width="0.1375in"/>
    </style:style>
    <style:style style:name="TableColumn11" style:family="table-column">
      <style:table-column-properties style:column-width="2.4736in"/>
    </style:style>
    <style:style style:name="Table7" style:family="table">
      <style:table-properties style:width="6.7326in" style:rel-width="100%" fo:margin-left="0in" table:align="left"/>
    </style:style>
    <style:style style:name="TableRow12" style:family="table-row">
      <style:table-row-properties style:min-row-height="0.7375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25in" fo:margin-bottom="0.125in" fo:line-height="150%"/>
      <style:text-properties style:font-name-asian="標楷體" fo:font-size="26pt" style:font-size-asian="26pt"/>
    </style:style>
    <style:style style:name="TableRow15" style:family="table-row">
      <style:table-row-properties style:min-row-height="0.646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min-row-height="0.6333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593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6138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9" style:family="table-row">
      <style:table-row-properties style:min-row-height="0.6368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6263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6097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3326in"/>
    </style:style>
    <style:style style:name="TableCell63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2777in"/>
    </style:style>
    <style:style style:name="TableCell67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6145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ableRow86" style:family="table-row">
      <style:table-row-properties style:min-row-height="0.6083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6215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6236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6166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family="graphic" style:name="a1" style:parent-style-name="Graphics">
      <style:graphic-properties fo:min-width="0.36111in" fo:min-height="0.847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frame draw:z-index="251657728" draw:id="id0" draw:style-name="a1" draw:name="Text Box 2" text:anchor-type="paragraph" svg:x="6.25417in" svg:y="-0.28958in" svg:width="0.84722in" svg:height="0.36111in" style:rel-width="scale" style:rel-height="scale"><draw:text-box><text:p text:style-name="P6">附表四</text:p></draw:text-box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傳真資料確認回條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傳真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傳真日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文<text:s text:c="3"/>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傳真總頁數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單<text:s/>位<text:s/>戳<text:s/>章</text:p>
          </table:table-cell>
        </table:table-row>
        <table:table-row table:style-name="TableRow39">
          <table:table-cell table:style-name="TableCell40">
            <text:p text:style-name="P41">聯絡人姓名</text:p>
          </table:table-cell>
          <table:table-cell table:style-name="TableCell42">
            <text:p text:style-name="P43"/>
          </table:table-cell>
          <table:table-cell table:style-name="TableCell44" table:number-rows-spanned="3">
            <text:p text:style-name="P45"/>
          </table:table-cell>
          <table:table-cell table:style-name="TableCell46" table:number-rows-spanned="3">
            <text:p text:style-name="P47"/>
          </table:table-cell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傳真電話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4"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收件單位</text:p>
          </table:table-cell>
          <table:table-cell table:style-name="TableCell73">
            <text:p text:style-name="P74"/>
          </table:table-cell>
          <table:table-cell table:style-name="TableCell75" table:number-rows-spanned="5">
            <text:p text:style-name="P76"/>
          </table:table-cell>
          <table:table-cell table:style-name="TableCell77">
            <text:p text:style-name="P78"><text:span text:style-name="T79">單</text:span><text:span text:style-name="T80"><text:s/></text:span><text:span text:style-name="T81">位</text:span><text:span text:style-name="T82"><text:s/></text:span><text:span text:style-name="T83">戳</text:span><text:span text:style-name="T84"><text:s/></text:span><text:span text:style-name="T85">章</text:span></text:p>
          </table:table-cell>
        </table:table-row>
        <table:table-row table:style-name="TableRow86">
          <table:table-cell table:style-name="TableCell87">
            <text:p text:style-name="P88">收件日期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rows-spanned="4">
            <text:p text:style-name="P93"/>
          </table:table-cell>
        </table:table-row>
        <table:table-row table:style-name="TableRow94">
          <table:table-cell table:style-name="TableCell95">
            <text:p text:style-name="P96">承辦人姓名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傳真電話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</dc:creator>
    <meta:creation-date>2016-08-17T02:26:00Z</meta:creation-date>
    <dc:date>2016-08-17T02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