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3.3111in"/>
    </style:style>
    <style:style style:name="TableColumn20" style:family="table-column">
      <style:table-column-properties style:column-width="3.3111in"/>
    </style:style>
    <style:style style:name="Table18" style:family="table">
      <style:table-properties style:width="6.6222in" fo:margin-left="0.0194in" table:align="left"/>
    </style:style>
    <style:style style:name="TableRow21" style:family="table-row">
      <style:table-row-properties style:min-row-height="4.1111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  <style:text-properties fo:font-weight="bold" style:font-weight-asian="bold" style:font-weight-complex="bold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weight-complex="bold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P58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P94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P109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complex="細明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華康仿宋體W6" style:font-name-asian="華康仿宋體W6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color="#000000" style:font-size-complex="14pt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145" style:parent-style-name="預設段落字型" style:family="text">
      <style:text-properties style:font-name="標楷體" fo:color="#000000" style:font-size-complex="14pt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147" style:parent-style-name="預設段落字型" style:family="text">
      <style:text-properties style:font-name="標楷體" fo:color="#000000" style:font-size-complex="14pt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149" style:parent-style-name="預設段落字型" style:family="text">
      <style:text-properties style:font-name="標楷體" fo:color="#000000" style:font-size-complex="14pt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style:font-size-complex="14pt"/>
    </style:style>
    <style:style style:name="P158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標楷體" style:font-size-complex="14pt"/>
    </style:style>
    <style:style style:name="T171" style:parent-style-name="預設段落字型" style:family="text">
      <style:text-properties style:font-name="標楷體" style:font-size-complex="14pt"/>
    </style:style>
    <style:style style:name="T172" style:parent-style-name="預設段落字型" style:family="text">
      <style:text-properties style:font-name="標楷體" style:font-size-complex="14pt"/>
    </style:style>
    <style:style style:name="T173" style:parent-style-name="預設段落字型" style:family="text">
      <style:text-properties style:font-name="標楷體" style:font-size-complex="14pt"/>
    </style:style>
    <style:style style:name="T174" style:parent-style-name="預設段落字型" style:family="text">
      <style:text-properties style:font-name="標楷體" style:font-size-complex="14pt"/>
    </style:style>
    <style:style style:name="T17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name="標楷體" style:font-size-complex="14pt"/>
    </style:style>
    <style:style style:name="T18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0pt" style:font-size-asian="10pt"/>
    </style:style>
    <style:style style:name="T186" style:parent-style-name="預設段落字型" style:family="text">
      <style:text-properties style:font-name="標楷體" fo:font-size="10pt" style:font-size-asian="10pt"/>
    </style:style>
    <style:style style:name="T187" style:parent-style-name="預設段落字型" style:family="text">
      <style:text-properties style:font-name="標楷體" fo:font-size="10pt" style:font-size-asian="10pt"/>
    </style:style>
    <style:style style:name="T188" style:parent-style-name="預設段落字型" style:family="text">
      <style:text-properties style:font-name="標楷體" fo:font-size="10pt" style:font-size-asian="10pt"/>
    </style:style>
    <style:style style:name="T189" style:parent-style-name="預設段落字型" style:family="text">
      <style:text-properties style:font-name="標楷體" fo:font-size="10pt" style:font-size-asian="10pt"/>
    </style:style>
    <style:style style:name="TableRow190" style:family="table-row">
      <style:table-row-properties style:min-row-height="0.4895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472in"/>
      <style:text-properties fo:font-weight="bold" style:font-weight-asian="bold" style:font-weight-complex="bold" style:font-size-complex="14pt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="標楷體" style:font-weight-complex="bold"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style:font-size-complex="14pt"/>
    </style:style>
    <style:style style:name="T19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 style:font-size-complex="14pt"/>
    </style:style>
    <style:style style:name="T201" style:parent-style-name="預設段落字型" style:family="text">
      <style:text-properties style:font-name="標楷體" style:font-size-complex="14pt"/>
    </style:style>
    <style:style style:name="T202" style:parent-style-name="預設段落字型" style:family="text">
      <style:text-properties style:font-name="標楷體" style:font-size-complex="14pt"/>
    </style:style>
    <style:style style:name="T20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205" style:parent-style-name="預設段落字型" style:family="text">
      <style:text-properties style:font-name="標楷體" style:font-size-complex="14pt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style:font-size-complex="14pt"/>
    </style:style>
    <style:style style:name="T211" style:parent-style-name="預設段落字型" style:family="text">
      <style:text-properties style:font-name="標楷體" style:font-size-complex="14pt"/>
    </style:style>
    <style:style style:name="T212" style:parent-style-name="預設段落字型" style:family="text">
      <style:text-properties style:font-name="標楷體" style:font-size-complex="14pt"/>
    </style:style>
    <style:style style:name="T213" style:parent-style-name="預設段落字型" style:family="text">
      <style:text-properties style:font-name="標楷體" style:font-size-complex="14pt"/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font-name="標楷體" style:font-size-complex="14pt"/>
    </style:style>
    <style:style style:name="T216" style:parent-style-name="預設段落字型" style:family="text">
      <style:text-properties style:font-name="標楷體" style:font-size-complex="14pt"/>
    </style:style>
    <style:style style:name="T217" style:parent-style-name="預設段落字型" style:family="text">
      <style:text-properties style:font-name="標楷體" style:font-size-complex="14pt"/>
    </style:style>
    <style:style style:name="T218" style:parent-style-name="預設段落字型" style:family="text">
      <style:text-properties style:font-name="標楷體" style:font-size-complex="14pt"/>
    </style:style>
    <style:style style:name="T219" style:parent-style-name="預設段落字型" style:family="text">
      <style:text-properties style:font-name="標楷體" style:font-size-complex="14pt"/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T222" style:parent-style-name="預設段落字型" style:family="text">
      <style:text-properties style:font-name="標楷體" style:font-size-complex="14pt"/>
    </style:style>
    <style:style style:name="T223" style:parent-style-name="預設段落字型" style:family="text">
      <style:text-properties style:font-name="標楷體" style:font-size-complex="14pt"/>
    </style:style>
    <style:style style:name="T224" style:parent-style-name="預設段落字型" style:family="text">
      <style:text-properties style:font-name="標楷體" style:font-size-complex="14pt"/>
    </style:style>
    <style:style style:name="T225" style:parent-style-name="預設段落字型" style:family="text">
      <style:text-properties style:font-name="標楷體" style:font-size-complex="14pt"/>
    </style:style>
    <style:style style:name="T226" style:parent-style-name="預設段落字型" style:family="text">
      <style:text-properties style:font-name="標楷體" style:font-size-complex="14pt"/>
    </style:style>
    <style:style style:name="P227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228" style:parent-style-name="預設段落字型" style:family="text">
      <style:text-properties style:font-name="標楷體" style:font-size-complex="14pt"/>
    </style:style>
    <style:style style:name="T229" style:parent-style-name="預設段落字型" style:family="text">
      <style:text-properties style:font-name="標楷體" style:font-size-complex="14pt"/>
    </style:style>
    <style:style style:name="T230" style:parent-style-name="預設段落字型" style:family="text">
      <style:text-properties style:font-name="標楷體" style:font-size-complex="14pt"/>
    </style:style>
    <style:style style:name="T231" style:parent-style-name="預設段落字型" style:family="text">
      <style:text-properties style:font-name="標楷體" style:font-size-complex="14pt"/>
    </style:style>
    <style:style style:name="T232" style:parent-style-name="預設段落字型" style:family="text">
      <style:text-properties style:font-name="標楷體" style:font-size-complex="14pt"/>
    </style:style>
    <style:style style:name="T233" style:parent-style-name="預設段落字型" style:family="text">
      <style:text-properties style:font-name="標楷體" style:font-size-complex="14pt"/>
    </style:style>
    <style:style style:name="T23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細明體" style:font-size-complex="14pt"/>
    </style:style>
    <style:style style:name="T236" style:parent-style-name="預設段落字型" style:family="text">
      <style:text-properties style:font-name="標楷體" style:font-size-complex="14pt"/>
    </style:style>
    <style:style style:name="T237" style:parent-style-name="預設段落字型" style:family="text">
      <style:text-properties style:font-name="標楷體" style:font-size-complex="14pt"/>
    </style:style>
    <style:style style:name="T23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240" style:parent-style-name="預設段落字型" style:family="text">
      <style:text-properties style:font-name="標楷體" style:font-size-complex="14pt"/>
    </style:style>
    <style:style style:name="T241" style:parent-style-name="預設段落字型" style:family="text">
      <style:text-properties style:font-name="標楷體" style:font-size-complex="14pt"/>
    </style:style>
    <style:style style:name="T242" style:parent-style-name="預設段落字型" style:family="text">
      <style:text-properties style:font-name="標楷體" style:font-size-complex="14pt"/>
    </style:style>
    <style:style style:name="T243" style:parent-style-name="預設段落字型" style:family="text">
      <style:text-properties style:font-name="標楷體" style:font-size-complex="14pt"/>
    </style:style>
    <style:style style:name="T244" style:parent-style-name="預設段落字型" style:family="text">
      <style:text-properties style:font-name="標楷體" style:font-size-complex="14pt"/>
    </style:style>
    <style:style style:name="T245" style:parent-style-name="預設段落字型" style:family="text">
      <style:text-properties style:font-name="標楷體" style:font-size-complex="14pt"/>
    </style:style>
    <style:style style:name="T24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name="標楷體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250" style:parent-style-name="預設段落字型" style:family="text">
      <style:text-properties style:font-name="標楷體" fo:color="#000000" style:font-size-complex="14pt"/>
    </style:style>
    <style:style style:name="T251" style:parent-style-name="預設段落字型" style:family="text">
      <style:text-properties style:font-name="標楷體" fo:color="#000000" style:font-size-complex="14pt"/>
    </style:style>
    <style:style style:name="T252" style:parent-style-name="預設段落字型" style:family="text">
      <style:text-properties style:font-name="標楷體" fo:color="#000000" style:font-size-complex="14pt"/>
    </style:style>
    <style:style style:name="T253" style:parent-style-name="預設段落字型" style:family="text">
      <style:text-properties style:font-name="標楷體" fo:color="#000000" style:font-size-complex="14pt"/>
    </style:style>
    <style:style style:name="T254" style:parent-style-name="預設段落字型" style:family="text">
      <style:text-properties style:font-name="標楷體" fo:color="#000000" style:font-size-complex="14pt"/>
    </style:style>
    <style:style style:name="T255" style:parent-style-name="預設段落字型" style:family="text">
      <style:text-properties style:font-name="標楷體" fo:color="#000000" style:font-size-complex="14pt"/>
    </style:style>
    <style:style style:name="T256" style:parent-style-name="預設段落字型" style:family="text">
      <style:text-properties style:font-name="標楷體" fo:color="#000000" style:font-size-complex="14pt"/>
    </style:style>
    <style:style style:name="T257" style:parent-style-name="預設段落字型" style:family="text">
      <style:text-properties style:font-name="標楷體" fo:color="#000000" style:font-size-complex="14pt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style:font-size-complex="14pt"/>
    </style:style>
    <style:style style:name="T261" style:parent-style-name="預設段落字型" style:family="text">
      <style:text-properties style:font-name="標楷體" fo:color="#000000" style:font-size-complex="14pt"/>
    </style:style>
    <style:style style:name="T262" style:parent-style-name="預設段落字型" style:family="text">
      <style:text-properties style:font-name="標楷體" fo:color="#000000" style:font-size-complex="14pt"/>
    </style:style>
    <style:style style:name="T263" style:parent-style-name="預設段落字型" style:family="text">
      <style:text-properties style:font-name="標楷體" style:font-size-complex="14pt"/>
    </style:style>
    <style:style style:name="T264" style:parent-style-name="預設段落字型" style:family="text">
      <style:text-properties style:font-name="標楷體" style:font-size-complex="14pt"/>
    </style:style>
    <style:style style:name="T265" style:parent-style-name="預設段落字型" style:family="text">
      <style:text-properties style:font-name="標楷體" style:font-size-complex="14pt"/>
    </style:style>
    <style:style style:name="T266" style:parent-style-name="預設段落字型" style:family="text">
      <style:text-properties style:font-name="華康仿宋體W6" style:font-name-asian="華康仿宋體W6" style:font-size-complex="14pt"/>
    </style:style>
    <style:style style:name="T267" style:parent-style-name="預設段落字型" style:family="text">
      <style:text-properties style:font-name="標楷體" style:font-size-complex="14pt"/>
    </style:style>
    <style:style style:name="T268" style:parent-style-name="預設段落字型" style:family="text">
      <style:text-properties style:font-name="標楷體" style:font-size-complex="14pt"/>
    </style:style>
    <style:style style:name="T26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font-size-complex="14pt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標楷體" style:font-size-complex="14pt"/>
    </style:style>
    <style:style style:name="T27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278" style:parent-style-name="預設段落字型" style:family="text">
      <style:text-properties style:font-name="標楷體" style:font-size-complex="14pt"/>
    </style:style>
    <style:style style:name="T279" style:parent-style-name="預設段落字型" style:family="text">
      <style:text-properties style:font-name="標楷體" style:font-size-complex="14pt"/>
    </style:style>
    <style:style style:name="T280" style:parent-style-name="預設段落字型" style:family="text">
      <style:text-properties style:font-name="標楷體" style:font-size-complex="14pt"/>
    </style:style>
    <style:style style:name="T281" style:parent-style-name="預設段落字型" style:family="text">
      <style:text-properties style:font-name="標楷體" style:font-size-complex="14pt"/>
    </style:style>
    <style:style style:name="T282" style:parent-style-name="預設段落字型" style:family="text">
      <style:text-properties style:font-name="標楷體" style:font-size-complex="14pt"/>
    </style:style>
    <style:style style:name="T28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size-complex="14pt"/>
    </style:style>
    <style:style style:name="T285" style:parent-style-name="預設段落字型" style:family="text">
      <style:text-properties style:font-name="標楷體" style:font-size-complex="14pt"/>
    </style:style>
    <style:style style:name="T286" style:parent-style-name="預設段落字型" style:family="text">
      <style:text-properties style:font-name="標楷體" style:font-size-complex="14pt"/>
    </style:style>
    <style:style style:name="T287" style:parent-style-name="預設段落字型" style:family="text">
      <style:text-properties style:font-name="標楷體" style:font-size-complex="14pt"/>
    </style:style>
    <style:style style:name="T288" style:parent-style-name="預設段落字型" style:family="text">
      <style:text-properties style:font-name="標楷體" style:font-size-complex="14pt"/>
    </style:style>
    <style:style style:name="T28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標楷體" style:font-size-complex="14pt"/>
    </style:style>
    <style:style style:name="T292" style:parent-style-name="預設段落字型" style:family="text">
      <style:text-properties style:font-name="標楷體" style:font-size-complex="14pt"/>
    </style:style>
    <style:style style:name="T293" style:parent-style-name="預設段落字型" style:family="text">
      <style:text-properties style:font-name="標楷體" style:font-size-complex="14pt"/>
    </style:style>
    <style:style style:name="T294" style:parent-style-name="預設段落字型" style:family="text">
      <style:text-properties style:font-name="標楷體" style:font-size-complex="14pt"/>
    </style:style>
    <style:style style:name="T295" style:parent-style-name="預設段落字型" style:family="text">
      <style:text-properties style:font-name="標楷體" style:font-size-complex="14pt"/>
    </style:style>
    <style:style style:name="T29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3472in" fo:margin-left="0.3034in" fo:text-indent="-0.3034in">
        <style:tab-stops/>
      </style:paragraph-properties>
    </style:style>
    <style:style style:name="T298" style:parent-style-name="預設段落字型" style:family="text">
      <style:text-properties style:font-name="標楷體" style:font-size-complex="14pt"/>
    </style:style>
    <style:style style:name="T299" style:parent-style-name="預設段落字型" style:family="text">
      <style:text-properties style:font-name="標楷體" style:font-size-complex="14pt"/>
    </style:style>
    <style:style style:name="T300" style:parent-style-name="預設段落字型" style:family="text">
      <style:text-properties style:font-name="標楷體" style:font-size-complex="14pt"/>
    </style:style>
    <style:style style:name="T301" style:parent-style-name="預設段落字型" style:family="text">
      <style:text-properties style:font-name="標楷體" style:font-size-complex="14pt"/>
    </style:style>
    <style:style style:name="T302" style:parent-style-name="預設段落字型" style:family="text">
      <style:text-properties style:font-name="標楷體" style:font-size-complex="14pt"/>
    </style:style>
    <style:style style:name="T30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size-complex="14pt"/>
    </style:style>
    <style:style style:name="T305" style:parent-style-name="預設段落字型" style:family="text">
      <style:text-properties style:font-name="標楷體" style:font-size-complex="14pt"/>
    </style:style>
    <style:style style:name="T306" style:parent-style-name="預設段落字型" style:family="text">
      <style:text-properties style:font-name="標楷體" style:font-size-complex="14pt"/>
    </style:style>
    <style:style style:name="T307" style:parent-style-name="預設段落字型" style:family="text">
      <style:text-properties style:font-name="標楷體" style:font-size-complex="14pt"/>
    </style:style>
    <style:style style:name="T308" style:parent-style-name="預設段落字型" style:family="text">
      <style:text-properties style:font-name="標楷體" style:font-size-complex="14pt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style:font-size-complex="14pt"/>
    </style:style>
    <style:style style:name="T311" style:parent-style-name="預設段落字型" style:family="text">
      <style:text-properties style:font-name="標楷體" style:font-size-complex="14pt"/>
    </style:style>
    <style:style style:name="T312" style:parent-style-name="預設段落字型" style:family="text">
      <style:text-properties style:font-name="標楷體" style:font-size-complex="14pt"/>
    </style:style>
    <style:style style:name="T313" style:parent-style-name="預設段落字型" style:family="text">
      <style:text-properties style:font-name="標楷體" style:font-size-complex="14pt"/>
    </style:style>
    <style:style style:name="T314" style:parent-style-name="預設段落字型" style:family="text">
      <style:text-properties style:font-name="標楷體" style:font-size-complex="14pt"/>
    </style:style>
    <style:style style:name="T315" style:parent-style-name="預設段落字型" style:family="text">
      <style:text-properties style:font-name="標楷體" style:font-size-complex="14pt"/>
    </style:style>
    <style:style style:name="T316" style:parent-style-name="預設段落字型" style:family="text">
      <style:text-properties style:font-name="標楷體" style:font-size-complex="14pt"/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style:font-size-complex="14pt"/>
    </style:style>
    <style:style style:name="T320" style:parent-style-name="預設段落字型" style:family="text">
      <style:text-properties style:font-name="標楷體" style:font-size-complex="14pt"/>
    </style:style>
    <style:style style:name="T321" style:parent-style-name="預設段落字型" style:family="text">
      <style:text-properties style:font-name="標楷體" style:font-size-complex="14pt"/>
    </style:style>
    <style:style style:name="T322" style:parent-style-name="預設段落字型" style:family="text">
      <style:text-properties style:font-name="標楷體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324" style:parent-style-name="預設段落字型" style:family="text">
      <style:text-properties style:font-name="標楷體" style:font-size-complex="14pt"/>
    </style:style>
    <style:style style:name="T325" style:parent-style-name="預設段落字型" style:family="text">
      <style:text-properties style:font-name="標楷體" style:font-size-complex="14pt"/>
    </style:style>
    <style:style style:name="T326" style:parent-style-name="預設段落字型" style:family="text">
      <style:text-properties style:font-name="標楷體" style:font-size-complex="14pt"/>
    </style:style>
    <style:style style:name="T327" style:parent-style-name="預設段落字型" style:family="text">
      <style:text-properties style:font-name="標楷體" style:font-size-complex="14pt"/>
    </style:style>
    <style:style style:name="T328" style:parent-style-name="預設段落字型" style:family="text">
      <style:text-properties style:font-name="標楷體" style:font-size-complex="14pt"/>
    </style:style>
    <style:style style:name="T329" style:parent-style-name="預設段落字型" style:family="text">
      <style:text-properties style:font-name="標楷體" style:font-size-complex="14pt"/>
    </style:style>
    <style:style style:name="T330" style:parent-style-name="預設段落字型" style:family="text">
      <style:text-properties style:font-name="標楷體" style:font-size-complex="14pt"/>
    </style:style>
    <style:style style:name="T331" style:parent-style-name="預設段落字型" style:family="text">
      <style:text-properties style:font-name="標楷體" style:font-size-complex="14pt"/>
    </style:style>
    <style:style style:name="T332" style:parent-style-name="預設段落字型" style:family="text">
      <style:text-properties style:font-name="標楷體" style:font-size-complex="14pt"/>
    </style:style>
    <style:style style:name="T333" style:parent-style-name="預設段落字型" style:family="text">
      <style:text-properties style:font-name="標楷體" style:font-size-complex="14pt"/>
    </style:style>
    <style:style style:name="T334" style:parent-style-name="預設段落字型" style:family="text">
      <style:text-properties style:font-name="標楷體" style:font-size-complex="14pt"/>
    </style:style>
    <style:style style:name="T335" style:parent-style-name="預設段落字型" style:family="text">
      <style:text-properties style:font-name="標楷體" style:font-size-complex="14pt"/>
    </style:style>
    <style:style style:name="T336" style:parent-style-name="預設段落字型" style:family="text">
      <style:text-properties style:font-name="標楷體" style:font-size-complex="14pt"/>
    </style:style>
    <style:style style:name="T337" style:parent-style-name="預設段落字型" style:family="text">
      <style:text-properties style:font-name="標楷體" style:font-size-complex="14pt"/>
    </style:style>
    <style:style style:name="T338" style:parent-style-name="預設段落字型" style:family="text">
      <style:text-properties style:font-name="標楷體" style:font-name-complex="細明體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complex="細明體" style:font-size-complex="14pt"/>
    </style:style>
    <style:style style:name="TableRow340" style:family="table-row">
      <style:table-row-properties style:min-row-height="0.3708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3194in"/>
      <style:text-properties fo:font-weight="bold" style:font-weight-asian="bold" style:font-weight-complex="bold" style:font-size-complex="14pt"/>
    </style:style>
    <style:style style:name="P343" style:parent-style-name="內文" style:family="paragraph">
      <style:paragraph-properties fo:line-height="0.3194in"/>
    </style:style>
    <style:style style:name="T344" style:parent-style-name="預設段落字型" style:family="text">
      <style:text-properties style:font-name="標楷體" style:font-weight-complex="bold" style:font-size-complex="14pt"/>
    </style:style>
    <style:style style:name="T345" style:parent-style-name="預設段落字型" style:family="text">
      <style:text-properties style:font-name="標楷體" style:font-size-complex="14pt"/>
    </style:style>
    <style:style style:name="T346" style:parent-style-name="預設段落字型" style:family="text">
      <style:text-properties style:font-name="標楷體" style:font-size-complex="14pt"/>
    </style:style>
    <style:style style:name="T34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size-complex="14pt"/>
    </style:style>
    <style:style style:name="T349" style:parent-style-name="預設段落字型" style:family="text">
      <style:text-properties style:font-name="標楷體" style:font-size-complex="14pt"/>
    </style:style>
    <style:style style:name="T350" style:parent-style-name="預設段落字型" style:family="text">
      <style:text-properties style:font-name="標楷體" style:font-size-complex="14pt"/>
    </style:style>
    <style:style style:name="T351" style:parent-style-name="預設段落字型" style:family="text">
      <style:text-properties style:font-name="標楷體" style:font-size-complex="14pt"/>
    </style:style>
    <style:style style:name="T352" style:parent-style-name="預設段落字型" style:family="text">
      <style:text-properties style:font-name="標楷體" style:font-size-complex="14pt"/>
    </style:style>
    <style:style style:name="T353" style:parent-style-name="預設段落字型" style:family="text">
      <style:text-properties style:font-name="標楷體" style:font-size-complex="14pt"/>
    </style:style>
    <style:style style:name="T354" style:parent-style-name="預設段落字型" style:family="text">
      <style:text-properties style:font-name="標楷體" style:font-size-complex="14pt"/>
    </style:style>
    <style:style style:name="P355" style:parent-style-name="內文" style:family="paragraph">
      <style:paragraph-properties fo:line-height="0.3194in" fo:margin-left="0.3034in" fo:text-indent="-0.3034in">
        <style:tab-stops/>
      </style:paragraph-properties>
      <style:text-properties style:font-name="標楷體" style:font-size-complex="14pt"/>
    </style:style>
    <style:style style:name="P356" style:parent-style-name="內文" style:family="paragraph">
      <style:paragraph-properties fo:line-height="0.3194in" fo:margin-left="0.3034in" fo:text-indent="0.0013in">
        <style:tab-stops/>
      </style:paragraph-properties>
    </style:style>
    <style:style style:name="T357" style:parent-style-name="預設段落字型" style:family="text">
      <style:text-properties style:font-name="標楷體" fo:font-weight="bold" style:font-weight-asian="bold" style:font-size-complex="14pt"/>
    </style:style>
    <style:style style:name="T35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size-complex="14pt"/>
    </style:style>
    <style:style style:name="T360" style:parent-style-name="預設段落字型" style:family="text">
      <style:text-properties style:font-name="標楷體" style:font-size-complex="14pt"/>
    </style:style>
    <style:style style:name="T361" style:parent-style-name="預設段落字型" style:family="text">
      <style:text-properties style:font-name="標楷體" style:font-size-complex="14pt"/>
    </style:style>
    <style:style style:name="T362" style:parent-style-name="預設段落字型" style:family="text">
      <style:text-properties style:font-name="標楷體" style:font-size-complex="14pt"/>
    </style:style>
    <style:style style:name="T363" style:parent-style-name="預設段落字型" style:family="text">
      <style:text-properties style:font-name="標楷體" style:font-size-complex="14pt"/>
    </style:style>
    <style:style style:name="T364" style:parent-style-name="預設段落字型" style:family="text">
      <style:text-properties style:font-name="標楷體" style:font-size-complex="14pt"/>
    </style:style>
    <style:style style:name="T365" style:parent-style-name="預設段落字型" style:family="text">
      <style:text-properties style:font-name="標楷體" style:font-size-complex="14pt"/>
    </style:style>
    <style:style style:name="T366" style:parent-style-name="預設段落字型" style:family="text">
      <style:text-properties style:font-name="標楷體" style:font-size-complex="14pt"/>
    </style:style>
    <style:style style:name="T367" style:parent-style-name="預設段落字型" style:family="text">
      <style:text-properties style:font-name="標楷體" style:font-size-complex="14pt"/>
    </style:style>
    <style:style style:name="T368" style:parent-style-name="預設段落字型" style:family="text">
      <style:text-properties style:font-name="標楷體" style:font-size-complex="14pt"/>
    </style:style>
    <style:style style:name="T369" style:parent-style-name="預設段落字型" style:family="text">
      <style:text-properties style:font-name="標楷體" style:font-size-complex="14pt"/>
    </style:style>
    <style:style style:name="T370" style:parent-style-name="預設段落字型" style:family="text">
      <style:text-properties style:font-name="標楷體" style:font-size-complex="14pt"/>
    </style:style>
    <style:style style:name="T371" style:parent-style-name="預設段落字型" style:family="text">
      <style:text-properties style:font-name="標楷體" style:font-size-complex="14pt"/>
    </style:style>
    <style:style style:name="T372" style:parent-style-name="預設段落字型" style:family="text">
      <style:text-properties style:font-name="標楷體" style:font-size-complex="14pt"/>
    </style:style>
    <style:style style:name="T373" style:parent-style-name="預設段落字型" style:family="text">
      <style:text-properties style:font-name="標楷體" style:font-size-complex="14pt"/>
    </style:style>
    <style:style style:name="T374" style:parent-style-name="預設段落字型" style:family="text">
      <style:text-properties style:font-name="標楷體" style:font-size-complex="14pt"/>
    </style:style>
    <style:style style:name="T375" style:parent-style-name="預設段落字型" style:family="text">
      <style:text-properties style:font-name="標楷體" style:font-size-complex="14pt"/>
    </style:style>
    <style:style style:name="T376" style:parent-style-name="預設段落字型" style:family="text">
      <style:text-properties style:font-name="標楷體" style:font-size-complex="14pt"/>
    </style:style>
    <style:style style:name="T377" style:parent-style-name="預設段落字型" style:family="text">
      <style:text-properties style:font-name="標楷體" style:font-size-complex="14pt"/>
    </style:style>
    <style:style style:name="T378" style:parent-style-name="預設段落字型" style:family="text">
      <style:text-properties style:font-name="標楷體" style:font-size-complex="14pt"/>
    </style:style>
    <style:style style:name="T379" style:parent-style-name="預設段落字型" style:family="text">
      <style:text-properties style:font-name="標楷體" style:font-size-complex="14pt"/>
    </style:style>
    <style:style style:name="T380" style:parent-style-name="預設段落字型" style:family="text">
      <style:text-properties style:font-name="標楷體" style:font-size-complex="14pt"/>
    </style:style>
    <style:style style:name="T381" style:parent-style-name="預設段落字型" style:family="text">
      <style:text-properties style:font-name="標楷體" style:font-size-complex="14pt"/>
    </style:style>
    <style:style style:name="T382" style:parent-style-name="預設段落字型" style:family="text">
      <style:text-properties style:font-name="標楷體" style:font-size-complex="14pt"/>
    </style:style>
    <style:style style:name="T383" style:parent-style-name="預設段落字型" style:family="text">
      <style:text-properties style:font-name="標楷體" style:font-size-complex="14pt"/>
    </style:style>
    <style:style style:name="T384" style:parent-style-name="預設段落字型" style:family="text">
      <style:text-properties style:font-name="標楷體" style:font-size-complex="14pt"/>
    </style:style>
    <style:style style:name="T385" style:parent-style-name="預設段落字型" style:family="text">
      <style:text-properties style:font-name="標楷體" style:font-size-complex="14pt"/>
    </style:style>
    <style:style style:name="T386" style:parent-style-name="預設段落字型" style:family="text">
      <style:text-properties style:font-name="標楷體" style:font-size-complex="14pt"/>
    </style:style>
    <style:style style:name="T387" style:parent-style-name="預設段落字型" style:family="text">
      <style:text-properties style:font-name="標楷體" style:font-size-complex="14pt"/>
    </style:style>
    <style:style style:name="T388" style:parent-style-name="預設段落字型" style:family="text">
      <style:text-properties style:font-name="標楷體" style:font-size-complex="14pt"/>
    </style:style>
    <style:style style:name="T389" style:parent-style-name="預設段落字型" style:family="text">
      <style:text-properties style:font-name="標楷體" style:font-size-complex="14pt"/>
    </style:style>
    <style:style style:name="T390" style:parent-style-name="預設段落字型" style:family="text">
      <style:text-properties style:font-name="標楷體" style:font-size-complex="14pt"/>
    </style:style>
    <style:style style:name="T391" style:parent-style-name="預設段落字型" style:family="text">
      <style:text-properties style:font-name="標楷體" style:font-size-complex="14pt"/>
    </style:style>
    <style:style style:name="T392" style:parent-style-name="預設段落字型" style:family="text">
      <style:text-properties style:font-name="標楷體" style:font-size-complex="14pt"/>
    </style:style>
    <style:style style:name="T393" style:parent-style-name="預設段落字型" style:family="text">
      <style:text-properties style:font-name="標楷體" style:font-size-complex="14pt"/>
    </style:style>
    <style:style style:name="T394" style:parent-style-name="預設段落字型" style:family="text">
      <style:text-properties style:font-name="標楷體" style:font-size-complex="14pt"/>
    </style:style>
    <style:style style:name="T395" style:parent-style-name="預設段落字型" style:family="text">
      <style:text-properties style:font-name="標楷體" style:font-size-complex="14pt"/>
    </style:style>
    <style:style style:name="T396" style:parent-style-name="預設段落字型" style:family="text">
      <style:text-properties style:font-name="標楷體" style:font-size-complex="14pt"/>
    </style:style>
    <style:style style:name="T397" style:parent-style-name="預設段落字型" style:family="text">
      <style:text-properties style:font-name="標楷體" style:font-size-complex="14pt"/>
    </style:style>
    <style:style style:name="T398" style:parent-style-name="預設段落字型" style:family="text">
      <style:text-properties style:font-name="標楷體" style:font-size-complex="14pt"/>
    </style:style>
    <style:style style:name="T399" style:parent-style-name="預設段落字型" style:family="text">
      <style:text-properties style:font-name="標楷體" style:font-size-complex="14pt"/>
    </style:style>
    <style:style style:name="T400" style:parent-style-name="預設段落字型" style:family="text">
      <style:text-properties style:font-name="標楷體" style:font-size-complex="14pt"/>
    </style:style>
    <style:style style:name="T401" style:parent-style-name="預設段落字型" style:family="text">
      <style:text-properties style:font-name="標楷體" style:font-size-complex="14pt"/>
    </style:style>
    <style:style style:name="T402" style:parent-style-name="預設段落字型" style:family="text">
      <style:text-properties style:font-name="標楷體" style:font-size-complex="14pt"/>
    </style:style>
    <style:style style:name="T40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size-complex="14pt"/>
    </style:style>
    <style:style style:name="P405" style:parent-style-name="內文" style:family="paragraph">
      <style:paragraph-properties fo:line-height="0.3194in" fo:margin-left="0.3034in" fo:text-indent="0.0013in">
        <style:tab-stops/>
      </style:paragraph-properties>
    </style:style>
    <style:style style:name="T406" style:parent-style-name="預設段落字型" style:family="text">
      <style:text-properties style:font-name="標楷體" fo:font-weight="bold" style:font-weight-asian="bold" style:font-size-complex="14pt"/>
    </style:style>
    <style:style style:name="T407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size-complex="14pt"/>
    </style:style>
    <style:style style:name="T409" style:parent-style-name="預設段落字型" style:family="text">
      <style:text-properties style:font-name="標楷體" style:font-size-complex="14pt"/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style:font-size-complex="14pt"/>
    </style:style>
    <style:style style:name="T412" style:parent-style-name="預設段落字型" style:family="text">
      <style:text-properties style:font-name="標楷體" style:font-size-complex="14pt"/>
    </style:style>
    <style:style style:name="T413" style:parent-style-name="預設段落字型" style:family="text">
      <style:text-properties style:font-name="標楷體" style:font-size-complex="14pt"/>
    </style:style>
    <style:style style:name="T414" style:parent-style-name="預設段落字型" style:family="text">
      <style:text-properties style:font-name="標楷體" style:font-size-complex="14pt"/>
    </style:style>
    <style:style style:name="T415" style:parent-style-name="預設段落字型" style:family="text">
      <style:text-properties style:font-name="標楷體" style:font-size-complex="14pt"/>
    </style:style>
    <style:style style:name="T416" style:parent-style-name="預設段落字型" style:family="text">
      <style:text-properties style:font-name="標楷體" style:font-size-complex="14pt"/>
    </style:style>
    <style:style style:name="T417" style:parent-style-name="預設段落字型" style:family="text">
      <style:text-properties style:font-name="標楷體" style:font-size-complex="14pt"/>
    </style:style>
    <style:style style:name="T418" style:parent-style-name="預設段落字型" style:family="text">
      <style:text-properties style:font-name="標楷體" style:font-size-complex="14pt"/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size-complex="14pt"/>
    </style:style>
    <style:style style:name="T421" style:parent-style-name="預設段落字型" style:family="text">
      <style:text-properties style:font-name="標楷體" style:font-size-complex="14pt"/>
    </style:style>
    <style:style style:name="T422" style:parent-style-name="預設段落字型" style:family="text">
      <style:text-properties style:font-name="標楷體" style:font-size-complex="14pt"/>
    </style:style>
    <style:style style:name="T423" style:parent-style-name="預設段落字型" style:family="text">
      <style:text-properties style:font-name="標楷體" style:font-size-complex="14pt"/>
    </style:style>
    <style:style style:name="T424" style:parent-style-name="預設段落字型" style:family="text">
      <style:text-properties style:font-name="標楷體" style:font-size-complex="14pt"/>
    </style:style>
    <style:style style:name="T425" style:parent-style-name="預設段落字型" style:family="text">
      <style:text-properties style:font-name="標楷體" style:font-size-complex="14pt"/>
    </style:style>
    <style:style style:name="T426" style:parent-style-name="預設段落字型" style:family="text">
      <style:text-properties style:font-name="標楷體" style:font-size-complex="14pt"/>
    </style:style>
    <style:style style:name="T427" style:parent-style-name="預設段落字型" style:family="text">
      <style:text-properties style:font-name="標楷體" style:font-size-complex="14pt"/>
    </style:style>
    <style:style style:name="T428" style:parent-style-name="預設段落字型" style:family="text">
      <style:text-properties style:font-name="標楷體" style:font-size-complex="14pt"/>
    </style:style>
    <style:style style:name="T429" style:parent-style-name="預設段落字型" style:family="text">
      <style:text-properties style:font-name="標楷體" style:font-size-complex="14pt"/>
    </style:style>
    <style:style style:name="T430" style:parent-style-name="預設段落字型" style:family="text">
      <style:text-properties style:font-name="標楷體" style:font-size-complex="14pt"/>
    </style:style>
    <style:style style:name="T431" style:parent-style-name="預設段落字型" style:family="text">
      <style:text-properties style:font-name="標楷體" style:font-size-complex="14pt"/>
    </style:style>
    <style:style style:name="T432" style:parent-style-name="預設段落字型" style:family="text">
      <style:text-properties style:font-name="標楷體" style:font-size-complex="14pt"/>
    </style:style>
    <style:style style:name="T433" style:parent-style-name="預設段落字型" style:family="text">
      <style:text-properties style:font-name="標楷體" style:font-size-complex="14pt"/>
    </style:style>
    <style:style style:name="T434" style:parent-style-name="預設段落字型" style:family="text">
      <style:text-properties style:font-name="標楷體" style:font-size-complex="14pt"/>
    </style:style>
    <style:style style:name="T435" style:parent-style-name="預設段落字型" style:family="text">
      <style:text-properties style:font-name="標楷體" style:font-size-complex="14pt"/>
    </style:style>
    <style:style style:name="P436" style:parent-style-name="內文" style:family="paragraph">
      <style:paragraph-properties fo:line-height="0.3194in" fo:margin-left="0.3034in" fo:text-indent="0.0013in">
        <style:tab-stops/>
      </style:paragraph-properties>
    </style:style>
    <style:style style:name="T437" style:parent-style-name="預設段落字型" style:family="text">
      <style:text-properties style:font-name="標楷體" fo:font-weight="bold" style:font-weight-asian="bold" style:font-size-complex="14pt"/>
    </style:style>
    <style:style style:name="T43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size-complex="14pt"/>
    </style:style>
    <style:style style:name="T440" style:parent-style-name="預設段落字型" style:family="text">
      <style:text-properties style:font-name="標楷體" style:font-size-complex="14pt"/>
    </style:style>
    <style:style style:name="T441" style:parent-style-name="預設段落字型" style:family="text">
      <style:text-properties style:font-name="標楷體" style:font-size-complex="14pt"/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style:font-name="標楷體" style:font-size-complex="14pt"/>
    </style:style>
    <style:style style:name="T444" style:parent-style-name="預設段落字型" style:family="text">
      <style:text-properties style:font-name="標楷體" style:font-size-complex="14pt"/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style:font-name="標楷體" style:font-size-complex="14pt"/>
    </style:style>
    <style:style style:name="T447" style:parent-style-name="預設段落字型" style:family="text">
      <style:text-properties style:font-name="標楷體" style:font-size-complex="14pt"/>
    </style:style>
    <style:style style:name="T448" style:parent-style-name="預設段落字型" style:family="text">
      <style:text-properties style:font-name="標楷體" style:font-size-complex="14pt"/>
    </style:style>
    <style:style style:name="P449" style:parent-style-name="內文" style:family="paragraph">
      <style:paragraph-properties fo:line-height="0.3194in" fo:margin-left="0.3034in" fo:text-indent="0.0013in">
        <style:tab-stops/>
      </style:paragraph-properties>
    </style:style>
    <style:style style:name="T450" style:parent-style-name="預設段落字型" style:family="text">
      <style:text-properties style:font-name="標楷體" fo:font-weight="bold" style:font-weight-asian="bold" style:font-size-complex="14pt"/>
    </style:style>
    <style:style style:name="T45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size-complex="14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/>
    </style:style>
    <style:style style:name="P455" style:parent-style-name="內文" style:family="paragraph">
      <style:paragraph-properties fo:line-height="0.3194in"/>
    </style:style>
    <style:style style:name="T456" style:parent-style-name="預設段落字型" style:family="text">
      <style:text-properties style:font-size-complex="14pt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size-complex="14pt"/>
    </style:style>
    <style:style style:name="T459" style:parent-style-name="預設段落字型" style:family="text">
      <style:text-properties style:font-size-complex="14pt"/>
    </style:style>
    <style:style style:name="T460" style:parent-style-name="預設段落字型" style:family="text">
      <style:text-properties style:font-size-complex="14pt"/>
    </style:style>
    <style:style style:name="T461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size-complex="14pt"/>
    </style:style>
    <style:style style:name="T463" style:parent-style-name="預設段落字型" style:family="text">
      <style:text-properties style:font-size-complex="14pt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line-height="0.3194in"/>
    </style:style>
    <style:style style:name="T467" style:parent-style-name="預設段落字型" style:family="text">
      <style:text-properties style:font-size-complex="14pt"/>
    </style:style>
    <style:style style:name="T468" style:parent-style-name="預設段落字型" style:family="text">
      <style:text-properties style:font-size-complex="14pt"/>
    </style:style>
    <style:style style:name="T46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size-complex="14pt"/>
    </style:style>
    <style:style style:name="T471" style:parent-style-name="預設段落字型" style:family="text">
      <style:text-properties style:font-size-complex="14pt"/>
    </style:style>
    <style:style style:name="T472" style:parent-style-name="預設段落字型" style:family="text">
      <style:text-properties style:font-size-complex="14pt"/>
    </style:style>
    <style:style style:name="T47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3194in"/>
    </style:style>
    <style:style style:name="T475" style:parent-style-name="預設段落字型" style:family="text">
      <style:text-properties style:font-size-complex="14pt"/>
    </style:style>
    <style:style style:name="T476" style:parent-style-name="預設段落字型" style:family="text">
      <style:text-properties style:font-size-complex="14pt"/>
    </style:style>
    <style:style style:name="T477" style:parent-style-name="預設段落字型" style:family="text">
      <style:text-properties style:font-size-complex="14pt"/>
    </style:style>
    <style:style style:name="T478" style:parent-style-name="預設段落字型" style:family="text">
      <style:text-properties style:font-size-complex="14pt"/>
    </style:style>
    <style:style style:name="T479" style:parent-style-name="預設段落字型" style:family="text">
      <style:text-properties style:font-size-complex="14pt"/>
    </style:style>
    <style:style style:name="T480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size-complex="14pt"/>
    </style:style>
    <style:style style:name="T482" style:parent-style-name="預設段落字型" style:family="text">
      <style:text-properties style:font-size-complex="14pt"/>
    </style:style>
    <style:style style:name="T483" style:parent-style-name="預設段落字型" style:family="text">
      <style:text-properties style:font-size-complex="14pt"/>
    </style:style>
    <style:style style:name="T484" style:parent-style-name="預設段落字型" style:family="text">
      <style:text-properties style:font-size-complex="14pt"/>
    </style:style>
    <style:style style:name="T485" style:parent-style-name="預設段落字型" style:family="text">
      <style:text-properties style:font-size-complex="14pt"/>
    </style:style>
    <style:style style:name="T486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line-height="0.3194in"/>
    </style:style>
    <style:style style:name="T488" style:parent-style-name="預設段落字型" style:family="text">
      <style:text-properties style:font-size-complex="14pt"/>
    </style:style>
    <style:style style:name="T489" style:parent-style-name="預設段落字型" style:family="text">
      <style:text-properties style:font-size-complex="14pt"/>
    </style:style>
    <style:style style:name="T490" style:parent-style-name="預設段落字型" style:family="text">
      <style:text-properties style:font-size-complex="14pt"/>
    </style:style>
    <style:style style:name="T491" style:parent-style-name="預設段落字型" style:family="text">
      <style:text-properties style:font-size-complex="14pt"/>
    </style:style>
    <style:style style:name="T492" style:parent-style-name="預設段落字型" style:family="text">
      <style:text-properties style:font-size-complex="14pt"/>
    </style:style>
    <style:style style:name="T493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weight-complex="bold" style:font-size-complex="14pt"/>
    </style:style>
    <style:style style:name="T496" style:parent-style-name="預設段落字型" style:family="text">
      <style:text-properties style:font-weight-complex="bold" style:font-size-complex="14pt"/>
    </style:style>
    <style:style style:name="T497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weight-complex="bold" style:font-size-complex="14pt"/>
    </style:style>
    <style:style style:name="T499" style:parent-style-name="預設段落字型" style:family="text">
      <style:text-properties style:font-weight-complex="bold" style:font-size-complex="14pt"/>
    </style:style>
    <style:style style:name="T500" style:parent-style-name="預設段落字型" style:family="text">
      <style:text-properties style:font-weight-complex="bold" style:font-size-complex="14pt"/>
    </style:style>
    <style:style style:name="T501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3708in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3194in"/>
      <style:text-properties fo:font-weight="bold" style:font-weight-asian="bold" style:font-weight-complex="bold" style:font-size-complex="14pt"/>
    </style:style>
    <style:style style:name="P505" style:parent-style-name="內文" style:family="paragraph">
      <style:paragraph-properties fo:line-height="0.3194in"/>
    </style:style>
    <style:style style:name="T506" style:parent-style-name="預設段落字型" style:family="text">
      <style:text-properties style:font-weight-complex="bold" style:font-size-complex="14pt"/>
    </style:style>
    <style:style style:name="T507" style:parent-style-name="預設段落字型" style:family="text">
      <style:text-properties style:font-weight-complex="bold" style:font-size-complex="14pt"/>
    </style:style>
    <style:style style:name="T508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weight-complex="bold" style:font-size-complex="14pt"/>
    </style:style>
    <style:style style:name="T510" style:parent-style-name="預設段落字型" style:family="text">
      <style:text-properties style:font-weight-complex="bold" style:font-size-complex="14pt"/>
    </style:style>
    <style:style style:name="T511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2.1993in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3472in"/>
    </style:style>
    <style:style style:name="T515" style:parent-style-name="預設段落字型" style:family="text">
      <style:text-properties fo:font-weight="bold" style:font-weight-asian="bold" style:font-weight-complex="bold" style:font-size-complex="14pt"/>
    </style:style>
    <style:style style:name="T516" style:parent-style-name="預設段落字型" style:family="text">
      <style:text-properties fo:font-weight="bold" style:font-weight-asian="bold" style:font-weight-complex="bold" style:font-size-complex="14pt"/>
    </style:style>
    <style:style style:name="T517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line-height="0.3472in"/>
    </style:style>
    <style:style style:name="T519" style:parent-style-name="預設段落字型" style:family="text">
      <style:text-properties style:font-size-complex="14pt"/>
    </style:style>
    <style:style style:name="T520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line-height="0.3472in"/>
    </style:style>
    <style:style style:name="T522" style:parent-style-name="預設段落字型" style:family="text">
      <style:text-properties style:font-weight-complex="bold" style:font-size-complex="14pt"/>
    </style:style>
    <style:style style:name="T523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line-height="0.3472in"/>
    </style:style>
    <style:style style:name="T525" style:parent-style-name="預設段落字型" style:family="text">
      <style:text-properties style:font-weight-complex="bold" style:font-size-complex="14pt"/>
    </style:style>
    <style:style style:name="T526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472in"/>
    </style:style>
    <style:style style:name="T528" style:parent-style-name="預設段落字型" style:family="text">
      <style:text-properties style:font-weight-complex="bold" style:font-size-complex="14pt"/>
    </style:style>
    <style:style style:name="T529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line-height="0.3472in"/>
    </style:style>
    <style:style style:name="T531" style:parent-style-name="預設段落字型" style:family="text">
      <style:text-properties style:font-weight-complex="bold" style:font-size-complex="14pt"/>
    </style:style>
    <style:style style:name="T532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0.4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3472in"/>
    </style:style>
    <style:style style:name="T536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537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538" style:parent-style-name="預設段落字型" style:family="text">
      <style:text-properties style:font-name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Row540" style:family="table-row">
      <style:table-row-properties style:min-row-height="0.3763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472in"/>
    </style:style>
    <style:style style:name="T543" style:parent-style-name="預設段落字型" style:family="text">
      <style:text-properties fo:font-weight="bold" style:font-weight-asian="bold" style:font-weight-complex="bold" style:font-size-complex="14pt"/>
    </style:style>
    <style:style style:name="T544" style:parent-style-name="預設段落字型" style:family="text">
      <style:text-properties fo:font-weight="bold" style:font-weight-asian="bold" style:font-weight-complex="bold" style:font-size-complex="14pt"/>
    </style:style>
    <style:style style:name="T545" style:parent-style-name="預設段落字型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fo:font-weight="bold" style:font-weight-asian="bold" style:font-weight-complex="bold" style:font-size-complex="14pt"/>
    </style:style>
    <style:style style:name="TableRow547" style:family="table-row">
      <style:table-row-properties style:min-row-height="0.3763in"/>
    </style:style>
    <style:style style:name="TableCell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777in"/>
      <style:text-properties style:font-name="標楷體" fo:font-weight="bold" style:font-weight-asian="bold" style:font-weight-complex="bold" style:font-size-complex="14pt"/>
    </style:style>
    <style:style style:name="P550" style:parent-style-name="內文" style:family="paragraph">
      <style:paragraph-properties fo:line-height="0.2777in"/>
    </style:style>
    <style:style style:name="T551" style:parent-style-name="預設段落字型" style:family="text">
      <style:text-properties style:font-name="標楷體" style:font-size-complex="14pt"/>
    </style:style>
    <style:style style:name="T552" style:parent-style-name="預設段落字型" style:family="text">
      <style:text-properties style:font-name="標楷體" style:font-size-complex="14pt"/>
    </style:style>
    <style:style style:name="T553" style:parent-style-name="預設段落字型" style:family="text">
      <style:text-properties style:font-name="標楷體" style:font-size-complex="14pt"/>
    </style:style>
    <style:style style:name="T554" style:parent-style-name="預設段落字型" style:family="text">
      <style:text-properties style:font-name="標楷體" style:font-size-complex="14pt"/>
    </style:style>
    <style:style style:name="T555" style:parent-style-name="預設段落字型" style:family="text">
      <style:text-properties style:font-name="標楷體" style:font-size-complex="14pt"/>
    </style:style>
    <style:style style:name="TableRow556" style:family="table-row">
      <style:table-row-properties style:min-row-height="0.8097in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="標楷體" style:font-size-complex="14pt"/>
    </style:style>
    <style:style style:name="T560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標楷體" style:font-size-complex="14pt"/>
    </style:style>
    <style:style style:name="T563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標楷體" style:font-size-complex="14pt"/>
    </style:style>
    <style:style style:name="T566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0.2777in"/>
    </style:style>
    <style:style style:name="T569" style:parent-style-name="預設段落字型" style:family="text">
      <style:text-properties style:font-name="標楷體" style:font-size-complex="14pt"/>
    </style:style>
    <style:style style:name="T570" style:parent-style-name="預設段落字型" style:family="text">
      <style:text-properties style:font-name="標楷體" style:font-size-complex="14pt"/>
    </style:style>
    <style:style style:name="T571" style:parent-style-name="預設段落字型" style:family="text">
      <style:text-properties style:font-name="標楷體" style:font-size-complex="14pt"/>
    </style:style>
    <style:style style:name="T572" style:parent-style-name="預設段落字型" style:family="text">
      <style:text-properties style:font-name="標楷體" style:font-size-complex="14pt"/>
    </style:style>
    <style:style style:name="T573" style:parent-style-name="預設段落字型" style:family="text">
      <style:text-properties style:font-name="標楷體" style:font-size-complex="14pt"/>
    </style:style>
    <style:style style:name="T574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name="標楷體" style:font-size-complex="14pt"/>
    </style:style>
    <style:style style:name="T577" style:parent-style-name="預設段落字型" style:family="text">
      <style:text-properties style:font-name="標楷體" style:font-size-complex="14pt"/>
    </style:style>
    <style:style style:name="T578" style:parent-style-name="預設段落字型" style:family="text">
      <style:text-properties style:font-name="標楷體" style:font-size-complex="14pt"/>
    </style:style>
    <style:style style:name="T579" style:parent-style-name="預設段落字型" style:family="text">
      <style:text-properties style:font-name="標楷體" style:font-size-complex="14pt"/>
    </style:style>
    <style:style style:name="T580" style:parent-style-name="預設段落字型" style:family="text">
      <style:text-properties style:font-name="標楷體" style:font-size-complex="14pt"/>
    </style:style>
    <style:style style:name="T581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line-height="0.2777in"/>
    </style:style>
    <style:style style:name="T583" style:parent-style-name="預設段落字型" style:family="text">
      <style:text-properties style:font-name="標楷體" style:font-size-complex="14pt"/>
    </style:style>
    <style:style style:name="T584" style:parent-style-name="預設段落字型" style:family="text">
      <style:text-properties style:font-name="標楷體" style:font-size-complex="14pt"/>
    </style:style>
    <style:style style:name="T585" style:parent-style-name="預設段落字型" style:family="text">
      <style:text-properties style:font-name="標楷體" style:font-size-complex="14pt"/>
    </style:style>
    <style:style style:name="T586" style:parent-style-name="預設段落字型" style:family="text">
      <style:text-properties style:font-name="標楷體" style:font-size-complex="14pt"/>
    </style:style>
    <style:style style:name="T587" style:parent-style-name="預設段落字型" style:family="text">
      <style:text-properties style:font-name="標楷體" style:font-size-complex="14pt"/>
    </style:style>
    <style:style style:name="T588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text-align="center"/>
      <style:text-properties style:font-name="新細明體"/>
    </style:style>
    <style:style style:family="graphic" style:name="a0" style:parent-style-name="Graphics">
      <style:graphic-properties fo:min-width="0.40278in" fo:min-height="0.7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1875in" svg:y="-0.41667in" svg:width="0.79167in" svg:height="0.40278in" style:rel-width="scale" style:rel-height="scale"><draw:text-box><text:p text:style-name="內文">附表三</text:p></draw:text-box><svg:desc/></draw:frame></text:span><text:span text:style-name="T3">（</text:span><text:span text:style-name="T4"><text:s/></text:span><text:span text:style-name="T5">申</text:span><text:span text:style-name="T6"><text:s/></text:span><text:span text:style-name="T7">報</text:span><text:span text:style-name="T8"><text:s/></text:span><text:span text:style-name="T9">機</text:span><text:span text:style-name="T10"><text:s/></text:span><text:span text:style-name="T11">構</text:span><text:span text:style-name="T12"><text:s/></text:span><text:span text:style-name="T13">）</text:span><text:span text:style-name="T14">可疑交易報告</text:span></text:p>
      <text:p text:style-name="內文">流水號：<text:s/>___ (3碼)<text:s/><text:s text:c="28"/><text:span text:style-name="T15"><text:s text:c="6"/></text:span>年<text:span text:style-name="T16"><text:s text:c="5"/></text:span>月<text:span text:style-name="T17"><text:s text:c="5"/></text:span>日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一、客戶基本資料：（至多可十個客戶,表格請自行延伸）</text:p>
            <text:p text:style-name="P24"><text:span text:style-name="T25">(1)</text:span><text:span text:style-name="T26">姓名</text:span><text:span text:style-name="T27">/</text:span><text:span text:style-name="T28">法人團體名稱：</text:span><text:span text:style-name="T29"><text:s text:c="16"/></text:span><text:span text:style-name="T30"><text:s/>(2)</text:span><text:span text:style-name="T31">生日</text:span><text:span text:style-name="T32">/</text:span><text:span text:style-name="T33">登記日期：</text:span><text:span text:style-name="T34"><text:s text:c="10"/></text:span></text:p>
            <text:p text:style-name="P35"><text:span text:style-name="T36">(3)</text:span><text:span text:style-name="T37">類型：</text:span><text:span text:style-name="T38"><text:s text:c="3"/></text:span><text:span text:style-name="T39">（</text:span><text:span text:style-name="T40">1</text:span><text:span text:style-name="T41">：男</text:span><text:span text:style-name="T42">；</text:span><text:span text:style-name="T43">2</text:span><text:span text:style-name="T44">：女</text:span><text:span text:style-name="T45">；</text:span><text:span text:style-name="T46">3</text:span><text:span text:style-name="T47">：本國公司</text:span><text:span text:style-name="T48">；</text:span><text:span text:style-name="T49">4</text:span><text:span text:style-name="T50">：外國公司</text:span><text:span text:style-name="T51">；</text:span><text:span text:style-name="T52">5</text:span><text:span text:style-name="T53">：非法人團體或行號</text:span><text:span text:style-name="T54">；</text:span><text:span text:style-name="T55">6</text:span><text:span text:style-name="T56">：其他</text:span><text:span text:style-name="T57">。）</text:span></text:p>
            <text:p text:style-name="P58"><text:span text:style-name="T59">(4)</text:span><text:span text:style-name="T60">客戶型態：</text:span><text:span text:style-name="T61"><text:s text:c="3"/></text:span><text:span text:style-name="T62">（</text:span><text:span text:style-name="T63">1:</text:span><text:span text:style-name="T64">一般存款戶</text:span><text:span text:style-name="T65">；</text:span><text:span text:style-name="T66">2:</text:span><text:span text:style-name="T67">信用卡戶</text:span><text:span text:style-name="T68">；</text:span><text:span text:style-name="T69">3:</text:span><text:span text:style-name="T70">財富管理戶</text:span><text:span text:style-name="T71">；</text:span><text:span text:style-name="T72">4:</text:span><text:span text:style-name="T73">授信戶</text:span><text:span text:style-name="T74">；</text:span><text:span text:style-name="T75">5:</text:span><text:span text:style-name="T76">證券戶</text:span><text:span text:style-name="T77">；</text:span><text:span text:style-name="T78">6:</text:span><text:span text:style-name="T79">信託戶</text:span><text:span text:style-name="T80">；</text:span><text:span text:style-name="T81">7:</text:span><text:span text:style-name="T82">外匯帳戶</text:span><text:span text:style-name="T83">；</text:span><text:span text:style-name="T84">8:</text:span><text:span text:style-name="T85">保戶；</text:span><text:span text:style-name="T86">9</text:span><text:span text:style-name="T87">：投信；</text:span><text:span text:style-name="T88">0:</text:span><text:span text:style-name="T89">其他</text:span><text:span text:style-name="T90">；</text:span><text:span text:style-name="T91">A:ATM</text:span><text:span text:style-name="T92">交易無客戶資料</text:span><text:span text:style-name="T93">）</text:span></text:p>
            <text:p text:style-name="P94"><text:span text:style-name="T95">(5)</text:span><text:span text:style-name="T96">外國高知名度政治人物</text:span><text:span text:style-name="T97">（</text:span><text:span text:style-name="T98">PEP</text:span><text:span text:style-name="T99">）</text:span><text:span text:style-name="T100">：</text:span><text:span text:style-name="T101"><text:s text:c="3"/></text:span><text:span text:style-name="T102">（</text:span><text:span text:style-name="T103">0:</text:span><text:span text:style-name="T104">否</text:span><text:span text:style-name="T105">；</text:span><text:span text:style-name="T106">1:</text:span><text:span text:style-name="T107">是</text:span><text:span text:style-name="T108">）</text:span></text:p>
            <text:p text:style-name="P109"><text:span text:style-name="T110">(6)</text:span><text:span text:style-name="T111">統</text:span><text:span text:style-name="T112">編</text:span><text:span text:style-name="T113">/</text:span><text:span text:style-name="T114">登記號碼</text:span><text:span text:style-name="T115">:</text:span><text:span text:style-name="T116"><text:s text:c="16"/></text:span><text:span text:style-name="T117"><text:s/>(7)</text:span><text:span text:style-name="T118"><text:s/></text:span><text:span text:style-name="T119">護照號碼</text:span><text:span text:style-name="T120">:</text:span><text:span text:style-name="T121"><text:s text:c="16"/></text:span></text:p>
            <text:p text:style-name="P122"><text:span text:style-name="T123">(8)</text:span><text:span text:style-name="T124">居留證號</text:span><text:span text:style-name="T125">:</text:span><text:span text:style-name="T126"><text:s text:c="16"/></text:span><text:span text:style-name="T127"><text:s text:c="2"/>(9)</text:span><text:span text:style-name="T128"><text:s/></text:span><text:span text:style-name="T129">國籍</text:span><text:span text:style-name="T130">名稱</text:span><text:span text:style-name="T131">:</text:span><text:span text:style-name="T132"><text:s text:c="16"/></text:span></text:p>
            <text:p text:style-name="P133"><text:span text:style-name="T134">(10)</text:span><text:span text:style-name="T135">國</text:span><text:span text:style-name="T136">籍</text:span><text:span text:style-name="T137">:</text:span><text:span text:style-name="T138"><text:s text:c="3"/></text:span><text:span text:style-name="T139">（</text:span><text:span text:style-name="T140">0</text:span><text:span text:style-name="T141">：本國人</text:span><text:span text:style-name="T142">；</text:span><text:span text:style-name="T143">1</text:span><text:span text:style-name="T144">：外國人有居留證</text:span><text:span text:style-name="T145">；</text:span><text:span text:style-name="T146"><text:s/>2</text:span><text:span text:style-name="T147">：外國人無居留證</text:span><text:span text:style-name="T148">；</text:span><text:span text:style-name="T149">3</text:span><text:span text:style-name="T150">：大陸人民有居留證</text:span><text:span text:style-name="T151">；</text:span><text:span text:style-name="T152"><text:s/>4</text:span><text:span text:style-name="T153">：大陸人民無居留證</text:span><text:span text:style-name="T154">；</text:span><text:span text:style-name="T155">5</text:span><text:span text:style-name="T156">：法人</text:span><text:span text:style-name="T157">）</text:span></text:p>
            <text:p text:style-name="P158"><text:span text:style-name="T159">(11)</text:span><text:span text:style-name="T160">職業</text:span><text:span text:style-name="T161">:</text:span><text:span text:style-name="T162"><text:s text:c="16"/></text:span><text:span text:style-name="T163"><text:s/></text:span><text:span text:style-name="T164"><text:s text:c="5"/></text:span><text:span text:style-name="T165">(12)</text:span><text:span text:style-name="T166">電話</text:span><text:span text:style-name="T167">:</text:span><text:span text:style-name="T168"><text:s text:c="16"/></text:span></text:p>
            <text:p text:style-name="P169"><text:span text:style-name="T170">(</text:span><text:span text:style-name="T171">13</text:span><text:span text:style-name="T172">)</text:span><text:span text:style-name="T173">住址</text:span><text:span text:style-name="T174">:</text:span><text:span text:style-name="T175"><text:s text:c="58"/></text:span></text:p>
            <text:p text:style-name="P176"><text:span text:style-name="T177">(14)</text:span><text:span text:style-name="T178">保單號碼</text:span><text:span text:style-name="T179">:</text:span><text:span text:style-name="T180"><text:s text:c="11"/></text:span><text:span text:style-name="T181"><text:s/>(15)</text:span><text:span text:style-name="T182">契約生效日期</text:span><text:span text:style-name="T183">:</text:span><text:span text:style-name="T184"><text:s text:c="10"/></text:span><text:span text:style-name="T185">(14</text:span><text:span text:style-name="T186">、</text:span><text:span text:style-name="T187">15</text:span><text:span text:style-name="T188">為保險業專用</text:span><text:span text:style-name="T189">)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二、代為交易之被委託人基本資料：（至多可十個代交易人,表格請自行延伸）</text:p>
            <text:p text:style-name="P193"><text:span text:style-name="T194">(1)</text:span><text:span text:style-name="T195">姓名</text:span><text:span text:style-name="T196">/</text:span><text:span text:style-name="T197">法人團體名稱：</text:span><text:span text:style-name="T198"><text:s text:c="16"/></text:span><text:span text:style-name="T199"><text:s/>(2)</text:span><text:span text:style-name="T200">生日</text:span><text:span text:style-name="T201">/</text:span><text:span text:style-name="T202">登記日期：</text:span><text:span text:style-name="T203"><text:s text:c="16"/></text:span></text:p>
            <text:p text:style-name="P204"><text:span text:style-name="T205">(3)</text:span><text:span text:style-name="T206">類型：</text:span><text:span text:style-name="T207"><text:s text:c="3"/></text:span><text:span text:style-name="T208">（</text:span><text:span text:style-name="T209">1</text:span><text:span text:style-name="T210">：男</text:span><text:span text:style-name="T211">；</text:span><text:span text:style-name="T212">2</text:span><text:span text:style-name="T213">：女</text:span><text:span text:style-name="T214">；</text:span><text:span text:style-name="T215">3</text:span><text:span text:style-name="T216">：本國公司</text:span><text:span text:style-name="T217">；</text:span><text:span text:style-name="T218">4</text:span><text:span text:style-name="T219">：外國公司</text:span><text:span text:style-name="T220">；</text:span><text:span text:style-name="T221">5</text:span><text:span text:style-name="T222">：非法人團體或行號</text:span><text:span text:style-name="T223">；</text:span><text:span text:style-name="T224">6</text:span><text:span text:style-name="T225">：其他</text:span><text:span text:style-name="T226">）</text:span></text:p>
            <text:p text:style-name="P227"><text:span text:style-name="T228">(4)</text:span><text:span text:style-name="T229">統</text:span><text:span text:style-name="T230">編</text:span><text:span text:style-name="T231">/</text:span><text:span text:style-name="T232">登記號碼</text:span><text:span text:style-name="T233">:</text:span><text:span text:style-name="T234"><text:s text:c="16"/></text:span><text:span text:style-name="T235"><text:s/>(5)</text:span><text:span text:style-name="T236">護照號碼</text:span><text:span text:style-name="T237">:</text:span><text:span text:style-name="T238"><text:s text:c="16"/></text:span></text:p>
            <text:p text:style-name="P239"><text:span text:style-name="T240">(</text:span><text:span text:style-name="T241">6</text:span><text:span text:style-name="T242">)</text:span><text:span text:style-name="T243">國</text:span><text:span text:style-name="T244">籍</text:span><text:span text:style-name="T245">:</text:span><text:span text:style-name="T246"><text:s text:c="3"/></text:span><text:span text:style-name="T247">（</text:span><text:span text:style-name="T248">0</text:span><text:span text:style-name="T249">：本國人</text:span><text:span text:style-name="T250">；</text:span><text:span text:style-name="T251">1</text:span><text:span text:style-name="T252">：外國人有居留證</text:span><text:span text:style-name="T253">；</text:span><text:span text:style-name="T254">2</text:span><text:span text:style-name="T255">：外國人無居留證</text:span><text:span text:style-name="T256">；</text:span><text:span text:style-name="T257">3</text:span><text:span text:style-name="T258">：大陸人民有居留證</text:span><text:span text:style-name="T259">；</text:span><text:span text:style-name="T260">4</text:span><text:span text:style-name="T261">：大陸人民無居留證</text:span><text:span text:style-name="T262">）</text:span><text:span text:style-name="T263"><text:s text:c="4"/>(</text:span><text:span text:style-name="T264">7</text:span><text:span text:style-name="T265">)</text:span><text:span text:style-name="T266">國籍</text:span><text:span text:style-name="T267">名稱</text:span><text:span text:style-name="T268">:</text:span><text:span text:style-name="T269"><text:s text:c="16"/></text:span></text:p>
            <text:p text:style-name="P270"><text:span text:style-name="T271">(</text:span><text:span text:style-name="T272">8</text:span><text:span text:style-name="T273">)</text:span><text:span text:style-name="T274">職業</text:span><text:span text:style-name="T275">:</text:span><text:span text:style-name="T276"><text:s text:c="26"/></text:span></text:p>
            <text:p text:style-name="P277"><text:span text:style-name="T278">(</text:span><text:span text:style-name="T279">9</text:span><text:span text:style-name="T280">)</text:span><text:span text:style-name="T281">電話</text:span><text:span text:style-name="T282">:</text:span><text:span text:style-name="T283"><text:s text:c="26"/></text:span><text:span text:style-name="T284"><text:s text:c="2"/>(</text:span><text:span text:style-name="T285">10</text:span><text:span text:style-name="T286">)</text:span><text:span text:style-name="T287">交易地點</text:span><text:span text:style-name="T288">:</text:span><text:span text:style-name="T289"><text:s text:c="13"/></text:span></text:p>
            <text:p text:style-name="P290"><text:span text:style-name="T291">(</text:span><text:span text:style-name="T292">11</text:span><text:span text:style-name="T293">)</text:span><text:span text:style-name="T294">住址</text:span><text:span text:style-name="T295">:</text:span><text:span text:style-name="T296"><text:s text:c="58"/></text:span></text:p>
            <text:p text:style-name="P297"><text:span text:style-name="T298">(</text:span><text:span text:style-name="T299">12</text:span><text:span text:style-name="T300">)</text:span><text:span text:style-name="T301">與客戶關係</text:span><text:span text:style-name="T302">:</text:span><text:span text:style-name="T303"><text:s text:c="3"/></text:span><text:span text:style-name="T304">（</text:span><text:span text:style-name="T305">1</text:span><text:span text:style-name="T306">：配偶</text:span><text:span text:style-name="T307">；</text:span><text:span text:style-name="T308">2</text:span><text:span text:style-name="T309">：直（旁）系血親</text:span><text:span text:style-name="T310">；</text:span><text:span text:style-name="T311">3</text:span><text:span text:style-name="T312">：非</text:span><text:span text:style-name="T313">1</text:span><text:span text:style-name="T314">、</text:span><text:span text:style-name="T315">2</text:span><text:span text:style-name="T316">之其他親屬</text:span><text:span text:style-name="T317">；</text:span><text:span text:style-name="T318">4</text:span><text:span text:style-name="T319">：僱傭</text:span><text:span text:style-name="T320">；</text:span><text:span text:style-name="T321">5</text:span><text:span text:style-name="T322">：朋友</text:span><text:span text:style-name="T323">；</text:span><text:span text:style-name="T324">6</text:span><text:span text:style-name="T325">：非個人戶之負責人</text:span><text:span text:style-name="T326">；</text:span><text:span text:style-name="T327">7</text:span><text:span text:style-name="T328">：</text:span><text:span text:style-name="T329">要保人；</text:span><text:span text:style-name="T330">8</text:span><text:span text:style-name="T331">:</text:span><text:span text:style-name="T332">受益人；</text:span><text:span text:style-name="T333">9:</text:span><text:span text:style-name="T334">無法確認</text:span><text:span text:style-name="T335">；</text:span><text:span text:style-name="T336">0</text:span><text:span text:style-name="T337">：其他</text:span><text:span text:style-name="T338"><text:s text:c="15"/></text:span><text:span text:style-name="T339">）</text:span></text:p>
          </table:table-cell>
          <table:covered-table-cell/>
        </table:table-row>
        <text:soft-page-break/>
        <table:table-row table:style-name="TableRow340">
          <table:table-cell table:style-name="TableCell341" table:number-columns-spanned="2">
            <text:p text:style-name="P342">三、交易明細資料：</text:p>
            <text:p text:style-name="P343"><text:span text:style-name="T344">(1)</text:span><text:span text:style-name="T345">交易是否完成</text:span><text:span text:style-name="T346">:</text:span><text:span text:style-name="T347"><text:s text:c="3"/></text:span><text:span text:style-name="T348">（</text:span><text:span text:style-name="T349">0</text:span><text:span text:style-name="T350">：交易未完成</text:span><text:span text:style-name="T351">；</text:span><text:span text:style-name="T352">1</text:span><text:span text:style-name="T353">：交易已完成</text:span><text:span text:style-name="T354">）</text:span></text:p>
            <text:p text:style-name="P355">(2)交易種類:<text:s/></text:p>
            <text:p text:style-name="P356"><text:span text:style-name="T357">銀行業</text:span><text:span text:style-name="T358"><text:s text:c="3"/></text:span><text:span text:style-name="T359">（</text:span><text:span text:style-name="T360">01</text:span><text:span text:style-name="T361">：現金支出</text:span><text:span text:style-name="T362">；</text:span><text:span text:style-name="T363">02</text:span><text:span text:style-name="T364">：現金存入</text:span><text:span text:style-name="T365">；</text:span><text:span text:style-name="T366">03</text:span><text:span text:style-name="T367">：轉帳支出</text:span><text:span text:style-name="T368"><text:s/>04</text:span><text:span text:style-name="T369">：轉帳收入</text:span><text:span text:style-name="T370">；</text:span><text:span text:style-name="T371">05</text:span><text:span text:style-name="T372">：匯出匯款</text:span><text:span text:style-name="T373">；</text:span><text:span text:style-name="T374">06</text:span><text:span text:style-name="T375">：匯入匯款</text:span><text:span text:style-name="T376">；</text:span><text:span text:style-name="T377">07</text:span><text:span text:style-name="T378">：票據支出</text:span><text:span text:style-name="T379">；</text:span><text:span text:style-name="T380">08</text:span><text:span text:style-name="T381">：票據收入</text:span><text:span text:style-name="T382">；</text:span><text:span text:style-name="T383">09</text:span><text:span text:style-name="T384">：電子交易支出</text:span><text:span text:style-name="T385">；</text:span><text:span text:style-name="T386">10</text:span><text:span text:style-name="T387">：電子交易收入</text:span><text:span text:style-name="T388">；</text:span><text:span text:style-name="T389">11</text:span><text:span text:style-name="T390">：外幣支出</text:span><text:span text:style-name="T391">；</text:span><text:span text:style-name="T392">12</text:span><text:span text:style-name="T393">：外幣收入</text:span><text:span text:style-name="T394">；</text:span><text:span text:style-name="T395">13</text:span><text:span text:style-name="T396">：交割款支出</text:span><text:span text:style-name="T397">；</text:span><text:span text:style-name="T398">14</text:span><text:span text:style-name="T399">：交割款收入</text:span><text:span text:style-name="T400">；</text:span><text:span text:style-name="T401">99</text:span><text:span text:style-name="T402">：其他</text:span><text:span text:style-name="T403"><text:s text:c="16"/></text:span><text:span text:style-name="T404">）</text:span></text:p>
            <text:p text:style-name="P405"><text:span text:style-name="T406">保險業</text:span><text:span text:style-name="T407"><text:s text:c="3"/></text:span><text:span text:style-name="T408">(</text:span><text:span text:style-name="T409">21:</text:span><text:s/><text:span text:style-name="T410">繳納保費</text:span><text:span text:style-name="T411">；</text:span><text:span text:style-name="T412">2</text:span><text:span text:style-name="T413">2</text:span><text:span text:style-name="T414">退還保費</text:span><text:span text:style-name="T415">；</text:span><text:span text:style-name="T416">2</text:span><text:span text:style-name="T417">3</text:span><text:span text:style-name="T418">解約</text:span><text:span text:style-name="T419">；</text:span><text:span text:style-name="T420">2</text:span><text:span text:style-name="T421">4</text:span><text:span text:style-name="T422">保險給付</text:span><text:span text:style-name="T423">；</text:span><text:span text:style-name="T424">2</text:span><text:span text:style-name="T425">5</text:span><text:span text:style-name="T426">貸放</text:span><text:span text:style-name="T427">；</text:span><text:span text:style-name="T428">2</text:span><text:span text:style-name="T429">6</text:span><text:span text:style-name="T430">償還貸款</text:span><text:span text:style-name="T431">；</text:span><text:span text:style-name="T432">99</text:span><text:span text:style-name="T433">：</text:span><text:span text:style-name="T434">其他</text:span><text:span text:style-name="T435">)</text:span></text:p>
            <text:p text:style-name="P436"><text:span text:style-name="T437">證券集保業</text:span><text:span text:style-name="T438"><text:s text:c="2"/></text:span><text:span text:style-name="T439">(31:</text:span><text:span text:style-name="T440">委託他人帳戶賣出股票送存；</text:span><text:span text:style-name="T441">32:</text:span><text:span text:style-name="T442">帳簿劃撥設質轉帳出質人；</text:span><text:span text:style-name="T443">33:</text:span><text:span text:style-name="T444">違約交割</text:span><text:span text:style-name="T445">99</text:span><text:span text:style-name="T446">：</text:span><text:span text:style-name="T447">其他</text:span><text:span text:style-name="T448">)</text:span></text:p>
            <text:p text:style-name="P449"><text:span text:style-name="T450">其他金融機構或指定申報機構</text:span><text:span text:style-name="T451"><text:s text:c="6"/></text:span><text:span text:style-name="T452">(</text:span><text:span text:style-name="T453">以文字敘述</text:span><text:span text:style-name="T454">)</text:span></text:p>
            <text:p text:style-name="P455"><text:span text:style-name="T456">(</text:span><text:span text:style-name="T457">3</text:span><text:span text:style-name="T458">)</text:span><text:span text:style-name="T459">開戶行</text:span><text:span text:style-name="T460">:<text:s/></text:span><text:span text:style-name="T461"><text:s text:c="25"/></text:span><text:span text:style-name="T462"><text:s/>(4)</text:span><text:span text:style-name="T463">交易行</text:span><text:span text:style-name="T464">:</text:span><text:span text:style-name="T465"><text:s text:c="23"/></text:span></text:p>
            <text:p text:style-name="P466"><text:span text:style-name="T467">(5)</text:span><text:span text:style-name="T468">可疑交易起始日：</text:span><text:span text:style-name="T469">　　　　　　　</text:span><text:span text:style-name="T470"><text:s/>(</text:span><text:span text:style-name="T471">6)</text:span><text:span text:style-name="T472">可疑交易終止日：</text:span><text:span text:style-name="T473">　　　　　　　　</text:span></text:p>
            <text:p text:style-name="P474"><text:span text:style-name="T475">(</text:span><text:span text:style-name="T476">7</text:span><text:span text:style-name="T477">)</text:span><text:span text:style-name="T478">交易幣別</text:span><text:span text:style-name="T479">:</text:span><text:span text:style-name="T480"><text:s text:c="24"/></text:span><text:span text:style-name="T481"><text:s/>(</text:span><text:span text:style-name="T482">8</text:span><text:span text:style-name="T483">)</text:span><text:span text:style-name="T484">交易金額</text:span><text:span text:style-name="T485">:</text:span><text:span text:style-name="T486"><text:s text:c="22"/></text:span></text:p>
            <text:p text:style-name="P487"><text:span text:style-name="T488">(</text:span><text:span text:style-name="T489">9</text:span><text:span text:style-name="T490">)</text:span><text:span text:style-name="T491">折合台幣</text:span><text:span text:style-name="T492">：</text:span><text:span text:style-name="T493"><text:s text:c="23"/></text:span></text:p>
            <text:p text:style-name="P494"><text:span text:style-name="T495">(10)</text:span><text:span text:style-name="T496">證券種類：</text:span><text:span text:style-name="T497">　　　　　　　　　　　</text:span><text:span text:style-name="T498">(11)</text:span><text:bookmark-start text:name="OLE_LINK1"/><text:bookmark-start text:name="OLE_LINK2"/><text:span text:style-name="T499">證券股數</text:span><text:bookmark-end text:name="OLE_LINK1"/><text:bookmark-end text:name="OLE_LINK2"/><text:span text:style-name="T500">:</text:span><text:span text:style-name="T501"><text:s text:c="20"/></text:span>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四、交易帳號:(至多可輸入10個帳號,表格請自行延伸)</text:p>
            <text:p text:style-name="P505"><text:span text:style-name="T506">1</text:span><text:span text:style-name="T507">、</text:span><text:span text:style-name="T508"><text:s text:c="25"/></text:span><text:span text:style-name="T509"><text:s text:c="7"/>2</text:span><text:span text:style-name="T510">、</text:span><text:span text:style-name="T511"><text:s text:c="27"/></text:span>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五</text:span><text:span text:style-name="T516">、可疑理由之陳述：</text:span><text:span text:style-name="T517"><text:s text:c="48"/></text:span></text:p>
            <text:p text:style-name="P518"><text:span text:style-name="T519"><text:s text:c="4"/></text:span><text:span text:style-name="T520"><text:s text:c="72"/></text:span></text:p>
            <text:p text:style-name="P521"><text:span text:style-name="T522"><text:s text:c="4"/></text:span><text:span text:style-name="T523"><text:s text:c="72"/></text:span></text:p>
            <text:p text:style-name="P524"><text:span text:style-name="T525"><text:s text:c="4"/></text:span><text:span text:style-name="T526"><text:s text:c="72"/></text:span></text:p>
            <text:p text:style-name="P527"><text:span text:style-name="T528"><text:s text:c="3"/></text:span><text:span text:style-name="T529"><text:s text:c="72"/></text:span></text:p>
            <text:p text:style-name="P530"><text:span text:style-name="T531"><text:s text:c="3"/></text:span><text:span text:style-name="T532"><text:s text:c="72"/></text:span>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六</text:span><text:span text:style-name="T537">、符合可疑交易表徵第</text:span><text:span text:style-name="T538"><text:s text:c="4"/></text:span><text:span text:style-name="T539">項</text:span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七</text:span><text:span text:style-name="T544">、檢附開戶、相關交易資料</text:span><text:span text:style-name="T545"><text:s text:c="5"/></text:span><text:span text:style-name="T546">頁</text:span>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八、申報可疑交易之金融機構名稱(總機構)</text:p>
            <text:p text:style-name="P550"><text:span text:style-name="T551">專責人員</text:span><text:span text:style-name="T552">(</text:span><text:span text:style-name="T553">負責人</text:span><text:span text:style-name="T554">)</text:span><text:span text:style-name="T555">：</text:span></text:p>
          </table:table-cell>
          <table:covered-table-cell/>
        </table:table-row>
        <text:soft-page-break/>
        <table:table-row table:style-name="TableRow556">
          <table:table-cell table:style-name="TableCell557">
            <text:p text:style-name="P558"><text:span text:style-name="T559">聯絡人：</text:span><text:span text:style-name="T560"><text:s text:c="24"/></text:span></text:p>
            <text:p text:style-name="P561"><text:span text:style-name="T562">聯絡人電話：</text:span><text:span text:style-name="T563"><text:s text:c="20"/></text:span></text:p>
            <text:p text:style-name="P564"><text:span text:style-name="T565">聯絡人傳真：</text:span><text:span text:style-name="T566"><text:s text:c="20"/></text:span></text:p>
          </table:table-cell>
          <table:table-cell table:style-name="TableCell567">
            <text:p text:style-name="P568"><text:span text:style-name="T569">分行</text:span><text:span text:style-name="T570">(</text:span><text:span text:style-name="T571">分公司</text:span><text:span text:style-name="T572">)</text:span><text:span text:style-name="T573">負責人：</text:span><text:span text:style-name="T574"><text:s text:c="20"/></text:span></text:p>
            <text:p text:style-name="P575"><text:span text:style-name="T576">分行</text:span><text:span text:style-name="T577">(</text:span><text:span text:style-name="T578">分公司</text:span><text:span text:style-name="T579">)</text:span><text:span text:style-name="T580">負責人電話：</text:span><text:span text:style-name="T581"><text:s text:c="20"/></text:span></text:p>
            <text:p text:style-name="P582"><text:span text:style-name="T583">分行</text:span><text:span text:style-name="T584">(</text:span><text:span text:style-name="T585">分公司</text:span><text:span text:style-name="T586">)</text:span><text:span text:style-name="T587">負責人傳真：</text:span><text:span text:style-name="T588"><text:s text:c="20"/></text:span></text:p>
          </table:table-cell>
        </table:table-row>
      </table:table>
      <text:p text:style-name="內文">緊急傳真：02-29148127 <text:s/>業務諮詢電話：02-29112241轉洗錢防制處線索分析科</text:p>
      <text:p text:style-name="P5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</dc:creator>
    <meta:creation-date>2016-08-17T02:25:00Z</meta:creation-date>
    <dc:date>2016-08-17T02:25:00Z</dc:date>
    <meta:template xlink:href="Normal.dotm" xlink:type="simple"/>
    <meta:editing-cycles>2</meta:editing-cycles>
    <meta:editing-duration>PT0S</meta:editing-duration>
    <meta:document-statistic meta:page-count="3" meta:paragraph-count="5" meta:word-count="395" meta:character-count="2643" meta:row-count="18" meta:non-whitespace-character-count="2253"/>
  </office:meta>
</office:document-meta>
</file>