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ew Gulim" svg:font-family="New Gulim"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2" style:parent-style-name="內文" style:family="paragraph">
      <style:paragraph-properties style:snap-to-layout-grid="false" fo:text-align="center"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3" style:parent-style-name="內文" style:family="paragraph">
      <style:paragraph-properties style:snap-to-layout-grid="false" fo:text-align="end" fo:margin-top="0.1666in" fo:line-height="115%"/>
      <style:text-properties style:font-name-asian="標楷體" style:font-name-complex="Times New Roman" fo:font-size="10pt" style:font-size-asian="10pt" style:font-size-complex="10pt" style:language-complex="ar" style:country-complex="SA"/>
    </style:style>
    <style:style style:name="P4" style:parent-style-name="內文" style:family="paragraph">
      <style:paragraph-properties style:snap-to-layout-grid="false" fo:text-align="end" fo:margin-top="0.1666in" fo:line-height="115%"/>
      <style:text-properties style:font-name-asian="標楷體" style:font-name-complex="Times New Roman" fo:font-size="10pt" style:font-size-asian="10pt" style:font-size-complex="10pt" style:language-complex="ar" style:country-complex="SA"/>
    </style:style>
    <style:style style:name="P5"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6" style:parent-style-name="內文" style:family="paragraph">
      <style:paragraph-properties style:snap-to-layout-grid="false" fo:text-align="justify" fo:margin-top="0.075in" fo:line-height="115%" fo:margin-left="0.6888in" fo:text-indent="-0.002in">
        <style:tab-stops/>
      </style:paragraph-properties>
    </style:style>
    <style:style style:name="T7"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8"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9"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10" style:parent-style-name="內文" style:family="paragraph">
      <style:paragraph-properties style:snap-to-layout-grid="false" fo:text-align="justify" fo:margin-top="0.075in" fo:line-height="115%" fo:margin-left="0.6888in" fo:text-indent="-0.002in">
        <style:tab-stops/>
      </style:paragraph-properties>
    </style:style>
    <style:style style:name="T11"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12"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15" style:parent-style-name="內文" style:family="paragraph">
      <style:paragraph-properties style:snap-to-layout-grid="false" fo:text-align="justify" fo:margin-top="0.075in" fo:line-height="115%" fo:margin-left="0.6888in" fo:text-indent="-0.002in">
        <style:tab-stops/>
      </style:paragraph-properties>
    </style:style>
    <style:style style:name="T16"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17"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18" style:parent-style-name="內文" style:family="paragraph">
      <style:paragraph-properties style:snap-to-layout-grid="false" fo:text-align="justify" fo:margin-top="0.075in" fo:line-height="115%" fo:margin-left="0.6888in" fo:text-indent="-0.00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 style:parent-style-name="內文" style:family="paragraph">
      <style:paragraph-properties style:snap-to-layout-grid="false" fo:text-align="justify" fo:margin-top="0.075in" fo:line-height="115%" fo:margin-left="0.6888in" fo:text-indent="-0.0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75in" fo:line-height="115%" fo:margin-left="0.6888in" fo:text-indent="-0.002in">
        <style:tab-stops/>
      </style:paragraph-properties>
    </style:style>
    <style:style style:name="T25"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26"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27" style:parent-style-name="內文" style:family="paragraph">
      <style:paragraph-properties style:snap-to-layout-grid="false" fo:text-align="justify" fo:margin-top="0.075in" fo:line-height="115%" fo:margin-left="0.6888in" fo:text-indent="-0.002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30"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1"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2"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3"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4"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5"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6" style:parent-style-name="內文" style:family="paragraph">
      <style:paragraph-properties style:snap-to-layout-grid="false" fo:text-align="justify" fo:margin-top="0.075in" fo:line-height="115%" fo:margin-left="0.6888in" fo:text-indent="-0.002in">
        <style:tab-stops/>
      </style:paragraph-properties>
      <style:text-properties style:font-name-asian="標楷體" style:font-name-complex="Times New Roman" fo:font-size="14pt" style:font-size-asian="14pt" style:font-size-complex="14pt" style:language-complex="ar" style:country-complex="SA"/>
    </style:style>
    <style:style style:name="P37"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38" style:parent-style-name="內文" style:family="paragraph">
      <style:paragraph-properties style:snap-to-layout-grid="false" fo:text-align="justify" fo:margin-top="0.075in" fo:line-height="115%" fo:margin-left="0.6888in" fo:text-indent="-0.002in">
        <style:tab-stops/>
      </style:paragraph-properties>
    </style:style>
    <style:style style:name="T39"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40" style:parent-style-name="預設段落字型" style:family="text">
      <style:text-properties style:font-name-asian="標楷體" style:font-name-complex="Times New Roman" fo:font-weight="bold" style:font-weight-asian="bold" fo:color="#FF0000" fo:font-size="14pt" style:font-size-asian="14pt" style:font-size-complex="14pt" style:language-complex="ar" style:country-complex="SA"/>
    </style:style>
    <style:style style:name="T41" style:parent-style-name="預設段落字型" style:family="text">
      <style:text-properties style:font-name-asian="標楷體" style:font-name-complex="Times New Roman" fo:font-weight="bold" style:font-weight-asian="bold" fo:color="#FF0000" fo:font-size="14pt" style:font-size-asian="14pt" style:font-size-complex="14pt" style:language-complex="ar" style:country-complex="SA"/>
    </style:style>
    <style:style style:name="T42"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43" style:parent-style-name="內文" style:family="paragraph">
      <style:paragraph-properties style:snap-to-layout-grid="false" fo:text-align="justify" fo:margin-top="0.075in" fo:line-height="115%" fo:margin-left="0.6888in" fo:text-indent="-0.002in">
        <style:tab-stops/>
      </style:paragraph-properties>
    </style:style>
    <style:style style:name="T44" style:parent-style-name="預設段落字型" style:family="text">
      <style:text-properties style:font-name-asian="標楷體" style:font-name-complex="Times New Roman" fo:font-size="14pt" style:font-size-asian="14pt" style:font-size-complex="14pt" style:language-complex="ar" style:country-complex="SA"/>
    </style:style>
    <style:style style:name="P45" style:parent-style-name="內文" style:family="paragraph">
      <style:paragraph-properties style:snap-to-layout-grid="false" fo:text-align="justify" fo:margin-top="0.1666in" fo:line-height="115%"/>
      <style:text-properties style:font-name-asian="標楷體" style:font-name-complex="Times New Roman" fo:font-weight="bold" style:font-weight-asian="bold" fo:font-size="14pt" style:font-size-asian="14pt" style:font-size-complex="14pt" style:language-complex="ar" style:country-complex="SA"/>
    </style:style>
    <style:style style:name="P46" style:parent-style-name="內文" style:family="paragraph">
      <style:paragraph-properties style:snap-to-layout-grid="false" fo:margin-top="0.1666in" fo:line-height="115%"/>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51"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52"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53" style:parent-style-name="預設段落字型" style:family="text">
      <style:text-properties style:font-name-asian="標楷體" style:font-name-complex="Times New Roman" fo:font-size="14pt" style:font-size-asian="14pt" style:font-size-complex="14pt" style:language-complex="ar" style:country-complex="SA"/>
    </style:style>
    <style:style style:name="T54" style:parent-style-name="預設段落字型" style:family="text">
      <style:text-properties style:font-name-asian="標楷體" style:font-name-complex="Times New Roman" fo:font-size="14pt" style:font-size-asian="14pt" style:font-size-complex="14pt" style:language-complex="ar" style:country-complex="SA"/>
    </style:style>
  </office:automatic-styles>
  <office:body>
    <office:text text:use-soft-page-breaks="true">
      <text:p text:style-name="P1">中華民國證券商業同業公會</text:p>
      <text:p text:style-name="P2">證券商行動應用程式刊登異業廣告自律規範</text:p>
      <text:p text:style-name="P3">金融監督管理委員會107年3月8日金管證券字第1070302748號函同意備查</text:p>
      <text:p text:style-name="P4">中華民國證券商業同業公會107年3月12日中證商教字第1070001292號函公告</text:p>
      <text:p text:style-name="P5">第一條<text:s/>目的</text:p>
      <text:p text:style-name="P6"><text:span text:style-name="T7">為利證券商行動應用程式成為異業廣告刊登平台業務之開展，避免證券商因提供異業刊登廣告，致第三方對異業所為之任何行為、引人錯誤、不實或疏失，包括任何第三人因任何目的點選及或瀏覽異業所為廣告所致生之爭議或損害，特訂定本自律規範。</text:span></text:p>
      <text:p text:style-name="P8">第二條<text:s/>定義</text:p>
      <text:p text:style-name="P9">本自律規範之異業係指中華民國行政院主計處公告之「中華民國行業標準分類」之行業，不包含八大特種行業(係指「視聽歌唱業」、「理髮業」、「三溫暖業」、「舞廳業」、「舞場業」、「酒家、酒吧業」、「博奕業」及「特種咖啡茶室業」。)</text:p>
      <text:p text:style-name="P10"><text:span text:style-name="T11">本自律規範所稱異業廣告刊登，係指證券商提供行動應用程</text:span><text:span text:style-name="T12">式作為異業刊登廣告之媒介，使異業可藉由證券商行動應用程式為廣告宣傳、業務招攬或營業促銷活動。</text:span><text:span text:style-name="T13"><text:s/></text:span></text:p>
      <text:p text:style-name="P14">第三條<text:s/>行為之基準</text:p>
      <text:p text:style-name="P15"><text:span text:style-name="T16">為維護交易公平、促進電子商務健全發展及保障消費者權益，證券商提供行動應用程式作為異業刊登廣告之媒介，應依法令及誠實信用原則遵守下列原則：</text:span></text:p>
      <text:p text:style-name="P17">一、為避免異業廣告有不實或引人錯誤之內容，導致消費者或正當企業經營者因不實或錯誤之廣告受到損害，應盡善良管理人注意義務審慎篩選異業廣告主及異業廣告內容。證券商與異業應於契約內容明定異業刊登廣告之糾紛處理方式。</text:p>
      <text:p text:style-name="P18"><text:span text:style-name="T19">二、異業廣告內容及行銷資訊應充分、正確、清楚且易</text:span><text:span text:style-name="T20">於瞭解，避免過度誇張或引誘。</text:span><text:span text:style-name="T21">提供易與證券商業務混淆之異業刊登廣告，應設置明顯區隔或加列警語。</text:span></text:p>
      <text:soft-page-break/>
      <text:p text:style-name="P22"><text:span text:style-name="T23">三、為保障消費者隱私權，證券商應依個人資料保護法對消費者之資料為妥當之保護，避免洩漏或遺失。</text:span></text:p>
      <text:p text:style-name="P24"><text:span text:style-name="T25">四、證券商提供行動應用程式供異業刊登之廣告、業務招攬及營業促銷活動行為，應遵循證交所「建立證券商資通安全檢查機制」與本公會「雲端運算、社群媒體、行動裝置資訊安全自律規範」等資安規範，且異業刊登廣告與下單軟體需加以區隔以避免影響下單效率。</text:span></text:p>
      <text:p text:style-name="P26">第四條<text:s/>異業廣告禁止內容</text:p>
      <text:p text:style-name="P27"><text:span text:style-name="T28"><text:tab/></text:span><text:span text:style-name="T29">證券商應禁止在行動應用程式刊登下列異業廣告內容或網站連結：</text:span></text:p>
      <text:p text:style-name="P30"><text:tab/>一、屬於成人網站，或其圖像、文字及影音等資訊涉及色情、血腥<text:tab/>或暴力。</text:p>
      <text:p text:style-name="P31"><text:tab/>二、從事販賣槍枝、毒品、禁藥、盜版軟體、保育類動物或其他違<text:tab/>禁物。</text:p>
      <text:p text:style-name="P32"><text:tab/>三、提供賭博資訊或以任何方式引誘他人參與賭博。</text:p>
      <text:p text:style-name="P33"><text:tab/>四、廣告內容或連結網站傳輸或散佈電腦病毒。<text:tab/></text:p>
      <text:p text:style-name="P34"><text:tab/>五、不法交易行為或傳輸引人犯罪之訊息。</text:p>
      <text:p text:style-name="P35"><text:tab/>六、任何誹謗、侮辱、具威脅性、違反公共秩序或善良風俗或其他<text:tab/>不法之文字、圖片或任何形式的檔案。</text:p>
      <text:p text:style-name="P36"><text:tab/>七、意圖鼓吹犯罪或涉及違反中華民國法律或政府規定之內容。</text:p>
      <text:p text:style-name="P37">第五條<text:s/>事後備查</text:p>
      <text:p text:style-name="P38"><text:span text:style-name="T39">證券商行動應用程式提供異業刊登廣告應於刊登後</text:span><text:span text:style-name="T40">二</text:span><text:span text:style-name="T41">個營業日</text:span><text:span text:style-name="T42">內報本公會備查。</text:span></text:p>
      <text:p text:style-name="P43"><text:span text:style-name="T44">證券商提供行動應用程式供異業刊登之廣告、業務招攬及營業促銷活動行為，本公會認為有必要或經消費者、相關單位檢舉有違反本自律規範之虞時，本公會得進行查證，並對檢舉人身分予以保密。</text:span></text:p>
      <text:p text:style-name="P45">第六條<text:s/>施行程序</text:p>
      <text:p text:style-name="P46"><text:span text:style-name="T47"><text:s text:c="3"/></text:span><text:span text:style-name="T48"><text:tab/></text:span><text:span text:style-name="T49"><text:tab/></text:span><text:span text:style-name="T50">本自律規範經本公會理事會會議通過，並報奉主管機關核備後實</text:span><text:soft-page-break/><text:span text:style-name="T51"><text:tab/></text:span><text:span text:style-name="T52"><text:tab/></text:span><text:span text:style-name="T53"><text:tab/></text:span><text:span text:style-name="T54">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ew Gulim" svg:font-family="New Gulim"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New Gulim" style:letter-kerning="true" fo:font-size="12pt" style:font-size-asian="12pt" style:font-size-complex="12pt" style:language-complex="ne" style:country-complex="NP" fo:hyphenate="false"/>
    </style:style>
    <style:style style:name="預設段落字型" style:display-name="預設段落字型" style:family="text"/>
    <style:style style:name="分項段落" style:display-name="分項段落" style:family="paragraph" style:parent-style-name="內文" style:list-style-name="LFO1">
      <style:paragraph-properties fo:widows="2" fo:orphans="2" style:snap-to-layout-grid="false" fo:text-align="justify" fo:line-height="0.3055in"/>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Times New Roman" style:font-name-complex="New Gulim" style:letter-kerning="true" style:font-size-complex="9pt" style:language-complex="ne" style:country-complex="N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Times New Roman" style:font-name-complex="New Gulim" style:letter-kerning="true" style:font-size-complex="9pt" style:language-complex="ne" style:country-complex="NP"/>
    </style:style>
    <style:style style:name="WW_CharLFO1LVL3" style:family="text">
      <style:text-properties fo:language="en" fo:country="US"/>
    </style:style>
    <text:list-style style:name="LFO1" style:display-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86in" text:min-label-width="0.6618in"/>
      </text:list-level-style-number>
      <text:list-level-style-number text:level="3" text:style-name="WW_CharLFO1LVL3" style:num-suffix="、" style:num-format="１, ２, ３, ...">
        <style:list-level-properties text:space-before="0.6694in" text:min-label-width="0.4409in"/>
      </text:list-level-style-number>
      <text:list-level-style-number text:level="4" style:num-prefix="（" style:num-suffix="）" style:num-format="１, ２, ３, ...">
        <style:list-level-properties text:space-before="0.8819in" text:min-label-width="0.6694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son</meta:initial-creator>
    <dc:creator>Windows 使用者</dc:creator>
    <meta:creation-date>2018-03-14T01:56:00Z</meta:creation-date>
    <dc:date>2018-03-14T01:59:00Z</dc:date>
    <meta:print-date>2018-03-09T02:40:00Z</meta:print-date>
    <meta:template xlink:href="Normal.dotm" xlink:type="simple"/>
    <meta:editing-cycles>3</meta:editing-cycles>
    <meta:editing-duration>PT0S</meta:editing-duration>
    <meta:document-statistic meta:page-count="3" meta:paragraph-count="2" meta:word-count="193" meta:character-count="1297" meta:row-count="9" meta:non-whitespace-character-count="1106"/>
  </office:meta>
</office:document-meta>
</file>