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2.8944in"/>
    </style:style>
    <style:style style:name="TableColumn12" style:family="table-column">
      <style:table-column-properties style:column-width="3.9395in"/>
    </style:style>
    <style:style style:name="TableColumn13" style:family="table-column">
      <style:table-column-properties style:column-width="2.5493in"/>
    </style:style>
    <style:style style:name="Table10" style:family="table">
      <style:table-properties style:width="9.3833in" fo:margin-left="0.3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list-style-name="LFO1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1" style:family="paragraph">
      <style:text-properties style:font-name-asian="標楷體"/>
    </style:style>
    <style:style style:name="P35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50%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1.096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margin-left="0.3395in" fo:text-indent="-0.339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150%" fo:text-indent="0.3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-0.16667in" svg:y="-0.5in" svg:width="1.33264in" svg:height="0.5in" style:rel-width="scale" style:rel-height="scale"><draw:text-box><text:p text:style-name="P4">附件四</text:p></draw:text-box><svg:title/><svg:desc/></draw:frame></text:span><text:span text:style-name="T5">證券商申報已開辦個別衍生性金融商品審核報告表</text:span></text:p>
      <text:p text:style-name="P6">一、證券商名稱：</text:p>
      <text:p text:style-name="P7">二、申報日期：</text:p>
      <text:p text:style-name="P8">三、來文字號：</text:p>
      <text:p text:style-name="P9">四、審核要點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審　　　　核　　　　要　　　　點</text:p>
            </table:table-cell>
            <table:table-cell table:style-name="TableCell17">
              <text:p text:style-name="P18">具　　　　體　　　　事　　　　　實（證券商填寫）</text:p>
            </table:table-cell>
            <table:table-cell table:style-name="TableCell19">
              <text:p text:style-name="P20">審　　核　意　見（櫃買中心填寫）</text:p>
            </table:table-cell>
          </table:table-row>
        </table:table-header-rows>
        <table:table-row table:style-name="TableRow21">
          <table:table-cell table:style-name="TableCell22">
            <text:list text:style-name="LFO1" text:continue-numbering="true">
              <text:list-item>
                <text:p text:style-name="P23">商品特性說明書</text:p>
              </text:list-item>
            </text:list>
          </table:table-cell>
          <table:table-cell table:style-name="TableCell24">
            <text:p text:style-name="P25">說明：</text:p>
            <text:p text:style-name="P26">資料索引：</text:p>
          </table:table-cell>
          <table:table-cell table:style-name="TableCell27">
            <text:p text:style-name="P28">□尚符規定</text:p>
            <text:p text:style-name="P29">□未符規定</text:p>
            <text:p text:style-name="P30"><text:span text:style-name="T31">說明：</text:span>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風險預告書</text:p>
              </text:list-item>
            </text:list>
            <text:p text:style-name="P35"/>
          </table:table-cell>
          <table:table-cell table:style-name="TableCell36">
            <text:p text:style-name="P37">說明：</text:p>
            <text:p text:style-name="P38">資料索引：</text:p>
          </table:table-cell>
          <table:table-cell table:style-name="TableCell39">
            <text:p text:style-name="P40">□尚符規定</text:p>
            <text:p text:style-name="P41">□未符規定</text:p>
            <text:p text:style-name="P42"><text:span text:style-name="T43">說明：</text:span></text:p>
          </table:table-cell>
        </table:table-row>
        <table:table-row table:style-name="TableRow44">
          <table:table-cell table:style-name="TableCell45" table:number-columns-spanned="3">
            <text:list text:style-name="LFO1" text:continue-numbering="true">
              <text:list-item>
                <text:p text:style-name="P46"><text:span text:style-name="T47">審查結果：（櫃買中心填寫）</text:span></text:p>
              </text:list-item>
            </text:list>
          </table:table-cell>
          <table:covered-table-cell/>
          <table:covered-table-cell/>
        </table:table-row>
      </table:table>
      <text:p text:style-name="P48"><text:span text:style-name="T49">經辦　　　　　　　</text:span><text:span text:style-name="T50"><text:s text:c="8"/></text:span><text:span text:style-name="T51">　組（副組）長　　　　　　　</text:span><text:span text:style-name="T52"><text:s text:c="2"/></text:span><text:span text:style-name="T53">　　正副主管　　　　　　</text:span><text:span text:style-name="T54"><text:s text:c="2"/></text:span><text:span text:style-name="T55">　　　　　年　　　月　　　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93in" fo:margin-left="1in" fo:margin-bottom="0.6694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吳春華</dc:creator>
    <meta:creation-date>2017-06-20T02:32:00Z</meta:creation-date>
    <dc:date>2024-01-16T08:57:00Z</dc:date>
    <meta:print-date>2007-05-07T02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