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5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4" style:parent-style-name="本文縮排" style:family="paragraph">
      <style:paragraph-properties style:line-height-at-least="0.25in" fo:margin-left="0.9847in" fo:text-indent="-0.9847in">
        <style:tab-stops/>
      </style:paragraph-properties>
      <style:text-properties fo:color="#000000" fo:font-size="12pt" style:font-size-asian="12pt" style:font-size-complex="12pt"/>
    </style:style>
    <style:style style:name="TableColumn6" style:family="table-column">
      <style:table-column-properties style:column-width="0.3944in"/>
    </style:style>
    <style:style style:name="TableColumn7" style:family="table-column">
      <style:table-column-properties style:column-width="1.2694in"/>
    </style:style>
    <style:style style:name="TableColumn8" style:family="table-column">
      <style:table-column-properties style:column-width="1.8388in"/>
    </style:style>
    <style:style style:name="TableColumn9" style:family="table-column">
      <style:table-column-properties style:column-width="1.8326in"/>
    </style:style>
    <style:style style:name="TableColumn10" style:family="table-column">
      <style:table-column-properties style:column-width="1.7423in"/>
    </style:style>
    <style:style style:name="Table5" style:family="table">
      <style:table-properties style:width="7.077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3013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25in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Row68" style:family="table-row">
      <style:table-row-properties style:min-row-height="3.3333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P82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style:line-height-at-least="0.25in"/>
    </style:style>
    <style:style style:name="T8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style:line-height-at-least="0.25in" fo:margin-left="0.3333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P93" style:parent-style-name="本文" style:family="paragraph">
      <style:paragraph-properties style:line-height-at-least="0.25in"/>
    </style:style>
    <style:style style:name="T94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6" style:parent-style-name="內文" style:family="paragraph">
      <style:paragraph-properties fo:text-align="justify" style:line-height-at-least="0.25in"/>
    </style:style>
    <style:style style:name="T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本文" style:family="paragraph">
      <style:paragraph-properties style:line-height-at-least="0.25in" fo:margin-left="0.3333in" fo:text-indent="-0.33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2" style:parent-style-name="內文" style:family="paragraph">
      <style:paragraph-properties style:line-height-at-least="0.25in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style:line-height-at-least="0.25in" fo:margin-left="0.3736in" fo:text-indent="-0.373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0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style:line-height-at-least="0.25in"/>
    </style:style>
    <style:style style:name="T1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1.1152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25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30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style:line-height-at-least="0.25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認購（售）權證上市申請書</text:p>
      <text:p text:style-name="P3">受　文　者：臺灣證券交易所股份有限公司</text:p>
      <text:p text:style-name="P4">主　　　旨：本機構奉准得發行認購（售）權證，茲檢具相關文件向貴公司申請同意　<text:s text:c="7"/>　　　認購（售）權證上市，敬請查核辦理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請機構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所在地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設立日期及執照字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預定單位發行總數（增額發行請填增額發行數量）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標的或其組合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pan text:style-name="T36">預定單位發行金額（申請增</text:span><text:span text:style-name="T37">額</text:span><text:span text:style-name="T38">發行日之權證收盤價格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預定發行日期（增額發行請填初次發行日期）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預定發行總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增額發行權證簡稱（初次發行免填）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增額發行權證代號（初次發行免填）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5">
            <text:p text:style-name="P61">主辦承銷商名稱及地址（無則免附）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申請日期：中華民國　　　　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備註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>附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件</text:p>
          </table:table-cell>
          <table:table-cell table:style-name="TableCell83" table:number-columns-spanned="4">
            <text:p text:style-name="P84">一、申請機構就上市申請書及其附件所載事項無虛偽、隱匿之聲明書。</text:p>
            <text:p text:style-name="P85">二、認購（售）權證發行計畫。</text:p>
            <text:p text:style-name="P86">三、公開銷售說明書。（增額發行免附）</text:p>
            <text:p text:style-name="P87"><text:span text:style-name="T88">四</text:span><text:span text:style-name="T89">、預定之風險沖銷策略。</text:span></text:p>
            <text:p text:style-name="P90"><text:span text:style-name="T91">五</text:span><text:span text:style-name="T92">、無「發行人發行認購（售）權證處理準則」第七條及「認購（售）權證上市審查準則」第十二條所訂各款情事之聲明書。</text:span></text:p>
            <text:p text:style-name="P93"><text:span text:style-name="T94">六</text:span><text:span text:style-name="T95">、發行人與證券承銷商所簽訂之承銷契約（無則免附）。（增額發行免附）</text:span></text:p>
            <text:p text:style-name="P96"><text:span text:style-name="T97">七</text:span><text:span text:style-name="T98">、認購（售）權證上市契約。</text:span></text:p>
            <text:p text:style-name="P99"><text:span text:style-name="T100">八</text:span><text:span text:style-name="T101">、發行人已在國外發行同一標的之認購（售）權證者，應檢送國外發行該標的權證相關資料。（增額發行免附）</text:span></text:p>
            <text:p text:style-name="P102"><text:span text:style-name="T103">九</text:span><text:span text:style-name="T104">、發行人採借券賣出標的證券方式避險者，所簽訂之有價證券借貸契約。（增額發行免附）</text:span></text:p>
            <text:p text:style-name="P105"><text:span text:style-name="T106">十</text:span><text:span text:style-name="T107">、以</text:span><text:span text:style-name="T108">指數、期貨、</text:span><text:span text:style-name="T109">指數股票型證券投資信託基金</text:span><text:span text:style-name="T110">、</text:span><text:span text:style-name="T111">指數股票型期貨信託基金</text:span><text:span text:style-name="T112">或境外指數股票型基金</text:span><text:span text:style-name="T113">為權證發行標的者，如須取得授</text:span><text:span text:style-name="T114">權，應檢送取得指數編製機構或交易所之同意文件。（增額發行免附）</text:span></text:p>
            <text:p text:style-name="P115"><text:span text:style-name="T116">十一</text:span><text:span text:style-name="T117">、其他經交易所規定之文件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><text:span text:style-name="T123"><draw:frame draw:z-index="251660288" draw:id="id0" draw:style-name="a0" draw:name="Text Box 3" text:anchor-type="paragraph" svg:x="0.18551in" svg:y="0.11543in" svg:width="2.75in" svg:height="0.94028in" style:rel-width="scale" style:rel-height="scale"><draw:text-box><text:p text:style-name="P124">本機構業經</text:p><text:p text:style-name="P125">金融監督管理委員會　　年　　月　　日　　　　　　字第</text:p><text:p text:style-name="P126">　　　　號函認可發行認購（售）權證資格在案</text:p></draw:text-box><svg:title/><svg:desc/></draw:frame></text:span><text:span text:style-name="T127">　　　　　　　　　　　　　　　　　　　　　申請機構：</text:span></text:p>
            <text:p text:style-name="P128">　　　　　　　　　　　　　　　　　　　　　法定代理人：</text:p>
            <text:p text:style-name="P129">　　　　　　　　　　　　　　　　　　　　　住址：</text:p>
            <text:p text:style-name="P130">　　　　　　　　　　　　　　　　　　　　　電話：</text:p>
            <text:p text:style-name="P131">　　　　　　　　　　　　　　　　　　　　　　　　　　　　　　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margin-left="0.45in" fo:text-indent="-0.4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774</meta:initial-creator>
    <dc:creator>ww</dc:creator>
    <meta:creation-date>2024-07-18T01:37:00Z</meta:creation-date>
    <dc:date>2024-07-19T03:41:00Z</dc:date>
    <meta:print-date>2024-03-01T03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7" meta:character-count="854" meta:row-count="6" meta:non-whitespace-character-count="728"/>
  </office:meta>
</office:document-meta>
</file>