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10" style:parent-style-name="內文" style:family="paragraph">
      <style:paragraph-properties fo:text-align="center"/>
      <style:text-properties style:font-name="標楷體" style:font-name-asian="標楷體" fo:font-size="14pt" style:font-size-asian="14pt"/>
    </style:style>
    <style:style style:name="P11" style:parent-style-name="內文" style:family="paragraph">
      <style:paragraph-properties fo:text-align="center"/>
      <style:text-properties style:font-name="標楷體" style:font-name-asian="標楷體" fo:font-size="14pt" style:font-size-asian="14pt"/>
    </style:style>
    <style:style style:name="TableColumn13" style:family="table-column">
      <style:table-column-properties style:column-width="1.6444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2.4472in" style:use-optimal-column-width="false"/>
    </style:style>
    <style:style style:name="TableColumn16" style:family="table-column">
      <style:table-column-properties style:column-width="1.8222in" style:use-optimal-column-width="false"/>
    </style:style>
    <style:style style:name="Table12" style:family="table">
      <style:table-properties style:width="7.2888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P32" style:parent-style-name="內文" style:family="paragraph">
      <style:paragraph-properties fo:text-align="center"/>
      <style:text-properties style:font-name="標楷體" style:font-name-asian="標楷體" fo:font-size="14pt" style:font-size-asian="14pt"/>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P54" style:parent-style-name="內文" style:family="paragraph">
      <style:paragraph-properties fo:text-align="center"/>
      <style:text-properties style:font-name="標楷體" style:font-name-asian="標楷體" fo:font-size="14pt" style:font-size-asian="14pt"/>
    </style:style>
    <style:style style:name="P55" style:parent-style-name="內文" style:family="paragraph">
      <style:paragraph-properties fo:text-align="center"/>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fo:font-size="14pt" style:font-size-asian="14pt"/>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P88" style:parent-style-name="內文" style:family="paragraph">
      <style:paragraph-properties fo:text-align="center"/>
      <style:text-properties style:font-name="標楷體" style:font-name-asian="標楷體" fo:font-size="14pt" style:font-size-asian="14pt"/>
    </style:style>
    <style:style style:name="P89" style:parent-style-name="內文" style:family="paragraph">
      <style:paragraph-properties fo:text-align="center"/>
      <style:text-properties style:font-name="標楷體" style:font-name-asian="標楷體" fo:font-size="14pt" style:font-size-asian="14pt"/>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font-size="14pt" style:font-size-asian="14pt"/>
    </style:style>
    <style:style style:name="P101" style:parent-style-name="內文" style:family="paragraph">
      <style:paragraph-properties fo:text-align="center"/>
      <style:text-properties style:font-name="標楷體" style:font-name-asian="標楷體" fo:font-size="14pt" style:font-size-asian="14pt"/>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Row109" style:family="table-row">
      <style:table-row-properties style:min-row-height="0.708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P118" style:parent-style-name="內文" style:family="paragraph">
      <style:paragraph-properties fo:text-align="center"/>
      <style:text-properties style:font-name="標楷體" style:font-name-asian="標楷體" fo:font-size="14pt" style:font-size-asian="14pt"/>
    </style:style>
    <style:style style:name="P119" style:parent-style-name="內文" style:family="paragraph">
      <style:paragraph-properties fo:text-align="center"/>
      <style:text-properties style:font-name="標楷體" style:font-name-asian="標楷體" fo:font-size="14pt" style:font-size-asian="14pt"/>
    </style:style>
    <style:style style:name="P120" style:parent-style-name="內文" style:family="paragraph">
      <style:paragraph-properties fo:text-align="center"/>
      <style:text-properties style:font-name="標楷體" style:font-name-asian="標楷體" fo:font-size="14pt" style:font-size-asian="14pt"/>
    </style:style>
    <style:style style:name="P121" style:parent-style-name="內文" style:family="paragraph">
      <style:paragraph-properties fo:text-align="center"/>
      <style:text-properties style:font-name="標楷體" style:font-name-asian="標楷體" fo:font-size="14pt" style:font-size-asian="14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style>
    <style:style style:name="TableColumn125" style:family="table-column">
      <style:table-column-properties style:column-width="2.2437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2.4013in" style:use-optimal-column-width="false"/>
    </style:style>
    <style:style style:name="TableColumn128" style:family="table-column">
      <style:table-column-properties style:column-width="1.3388in" style:use-optimal-column-width="false"/>
    </style:style>
    <style:style style:name="Table124" style:family="table">
      <style:table-properties style:width="7.1652in" fo:margin-left="0in" table:align="center"/>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list-style-name="LFO1" style:family="paragraph">
      <style:paragraph-properties fo:text-align="justify" fo:line-height="0.25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清單段落" style:list-style-name="LFO1" style:family="paragraph">
      <style:paragraph-properties fo:text-align="justify" fo:line-height="0.25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1" style:family="paragraph">
      <style:paragraph-properties fo:text-align="justify" fo:line-height="0.25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list-style-name="LFO1" style:family="paragraph">
      <style:paragraph-properties fo:text-align="justify" fo:line-height="0.25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清單段落" style:list-style-name="LFO1" style:family="paragraph">
      <style:paragraph-properties fo:text-align="justify" fo:line-heigh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list-style-name="LFO1" style:family="paragraph">
      <style:paragraph-properties fo:text-align="justify" fo:line-height="0.25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清單段落" style:list-style-name="LFO1" style:family="paragraph">
      <style:paragraph-properties fo:text-align="justify" fo:line-height="0.25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list-style-name="LFO1" style:family="paragraph">
      <style:paragraph-properties fo:text-align="justify" fo:line-height="0.25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清單段落" style:list-style-name="LFO1" style:family="paragraph">
      <style:paragraph-properties fo:text-align="justify" fo:line-height="0.25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清單段落" style:list-style-name="LFO1" style:family="paragraph">
      <style:paragraph-properties fo:text-align="justify" fo:line-height="0.2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5in" fo:margin-left="0.3333in" fo:text-indent="-0.3333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olumn285" style:family="table-column">
      <style:table-column-properties style:column-width="2.1256in" style:use-optimal-column-width="false"/>
    </style:style>
    <style:style style:name="TableColumn286" style:family="table-column">
      <style:table-column-properties style:column-width="5.6444in" style:use-optimal-column-width="false"/>
    </style:style>
    <style:style style:name="Table284" style:family="table">
      <style:table-properties style:width="7.7701in" fo:margin-left="0in" table:align="center"/>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277in" fo:margin-bottom="0.0277in" fo:line-height="0.25in" fo:margin-left="0.425in" fo:text-indent="-0.425in">
        <style:tab-stops/>
      </style:paragraph-properties>
    </style:style>
    <style:style style:name="T290" style:parent-style-name="預設段落字型" style:family="text">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size="16pt" style:font-size-asian="16pt"/>
    </style:style>
  </office:automatic-styles>
  <office:body>
    <office:text text:use-soft-page-breaks="true">
      <text:p text:style-name="P1">附件一</text:p>
      <text:p text:style-name="P10">財團法人中華民國證券櫃檯買賣中心就____________股份有限公司</text:p>
      <text:p text:style-name="P11">初次申請股票上櫃案審查意見徵詢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項目</text:p>
          </table:table-cell>
          <table:table-cell table:style-name="TableCell21">
            <text:p text:style-name="P22"/>
            <text:p text:style-name="P23">意見或問題</text:p>
          </table:table-cell>
          <table:table-cell table:style-name="TableCell24">
            <text:p text:style-name="P25">意見或問題之闡述、出處、所涉資料部分暨提供本中心審查參考之資料或證據</text:p>
          </table:table-cell>
          <table:table-cell table:style-name="TableCell26">
            <text:p text:style-name="P27">對本中心審查</text:p>
            <text:p text:style-name="P28">之具體建議</text:p>
          </table:table-cell>
        </table:table-row>
        <table:table-row table:style-name="TableRow29">
          <table:table-cell table:style-name="TableCell30">
            <text:p text:style-name="P31">業務</text:p>
            <text:p text:style-name="P32">狀況</text:p>
            <text:p text:style-name="P33">方面</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財務</text:p>
            <text:p text:style-name="P43">狀況</text:p>
            <text:p text:style-name="P44">方面</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內部控制制度</text:p>
            <text:p text:style-name="P54">（含內部會計、</text:p>
            <text:p text:style-name="P55">管理、稽核等</text:p>
            <text:p text:style-name="P56">制度）方面</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勞資及</text:p>
            <text:p text:style-name="P66">環保</text:p>
            <text:p text:style-name="P67">方面</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股權</text:p>
            <text:p text:style-name="P77">移轉</text:p>
            <text:p text:style-name="P78">方面</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財務報告、</text:p>
            <text:p text:style-name="P88">會計師查核</text:p>
            <text:p text:style-name="P89">簽證作業及</text:p>
            <text:p text:style-name="P90">查核報告書方面</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推薦證券商</text:p>
            <text:p text:style-name="P100">評估報告書</text:p>
            <text:p text:style-name="P101">及評估意見</text:p>
            <text:p text:style-name="P102">方面</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其他</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ext:p text:style-name="P120"/>
      <text:soft-page-break/>
      <text:p text:style-name="P121">有無本中心「證券商營業處所買賣有價證券審查準則」</text:p>
      <text:p text:style-name="P122"><text:span text:style-name="T123">第十條第一項各款不宜上櫃情事方面：</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able:table-cell>
            <table:table-cell table:style-name="TableCell132">
              <text:p text:style-name="P133">意見或問題</text:p>
            </table:table-cell>
            <table:table-cell table:style-name="TableCell134">
              <text:p text:style-name="P135">意見或問題之闡述、出處、所涉資料部分暨提供本中心審查參考之資料或證據</text:p>
            </table:table-cell>
            <table:table-cell table:style-name="TableCell136">
              <text:p text:style-name="P137">對本中心審查</text:p>
              <text:p text:style-name="P138">之具體建議</text:p>
            </table:table-cell>
          </table:table-row>
        </table:table-header-rows>
        <table:table-row table:style-name="TableRow139">
          <table:table-cell table:style-name="TableCell140">
            <text:list text:style-name="LFO1" text:continue-numbering="true">
              <text:list-item>
                <text:p text:style-name="P141"><text:span text:style-name="T142">有證券交易法第一百五十六條第一項第一款至第三款所列情事者：</text:span></text:p>
              </text:list-item>
            </text:list>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list>
                  <text:list-item>
                    <text:p text:style-name="P151">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1" text:continue-numbering="true">
              <text:list-item>
                <text:list>
                  <text:list-item>
                    <text:p text:style-name="P160">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list text:style-name="LFO1" text:continue-numbering="true">
              <text:list-item>
                <text:list>
                  <text:list-item>
                    <text:p text:style-name="P169">發行該有價證券公司之行為，有虛偽不實或違法情事，足以影響其證券價格，而及於市場秩序或損害公益之虞者。</text:p>
                  </text:list-item>
                </text:list>
              </text:list-item>
            </text:list>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list text:style-name="LFO1" text:continue-numbering="true">
              <text:list-item>
                <text:p text:style-name="P178">財務或業務未能與他人獨立劃分者。</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1" text:continue-numbering="true">
              <text:list-item>
                <text:p text:style-name="P187">發生重大勞資糾紛或重大環境污染之情事，尚未改善者。</text:p>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有重大非常規交易迄申請時尚未改善者。</text:p>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 text:continue-numbering="true">
              <text:list-item>
                <text:p text:style-name="P205"><text:span text:style-name="T206">申請上櫃會計年度已辦理及辦理中之增資發行新股</text:span><text:soft-page-break/><text:span text:style-name="T207">併入最近一年度財務報告所列示股本計算，其獲利能力不符合上櫃規定條件者。</text:span><text:span text:style-name="T208">股票為無面額或每股面額非屬新臺幣十元者，前揭財務報告所列示股本以淨值替代之。</text:span></text:p>
              </text:list-item>
            </text:list>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未依相關法令及一般公認會計原則編製財務報告，或內部控制、內部稽核及書面會計制度未經健全建立且有效執行，其情節重大者。</text:p>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1" text:continue-numbering="true">
              <text:list-item>
                <text:p text:style-name="P226">公司或申請時之董事、總經理或實質負責人於最近三年內，有違反誠信原則之行為者。</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1" text:continue-numbering="true">
              <text:list-item>
                <text:p text:style-name="P235"><text:span text:style-name="T236">申請公司之董事會成員少於五人或為單一性別，獨立董事人數少於三人或少於董事席次三分之一；其董事會有無法獨立執行其職務者。</text:span></text:p>
              </text:list-item>
            </text:list>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 text:continue-numbering="true">
              <text:list-item>
                <text:p text:style-name="P245">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p>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1" text:continue-numbering="true">
              <text:list-item>
                <text:p text:style-name="P254"><text:span text:style-name="T255">申請公司之股份為上櫃（市）公司持有且合於下</text:span><text:soft-page-break/><text:span text:style-name="T256">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57"><text:span text:style-name="T258">(一)申請公司係屬上櫃（市）公司進行分割之分割受讓公司。</text:span></text:p>
            <text:p text:style-name="P259">(二)申請公司係屬上櫃（市）公司之子公司，於申請上櫃前三年內，該上櫃（市）公司降低對申請公司直接或間接持股比例累積達百分之二十以上。</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 text:continue-numbering="true">
              <text:list-item>
                <text:p text:style-name="P268">所營事業嚴重衰退者。</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1" text:continue-numbering="true">
              <text:list-item>
                <text:p text:style-name="P277">其他因事業範圍、性質或特殊情況，而不宜上櫃者。</text:p>
              </text:list-item>
            </text:list>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內文"/>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說 <text:s text:c="4"/>明：</text:span></text:p>
          </table:table-cell>
          <table:table-cell table:style-name="TableCell291">
            <text:p text:style-name="P292">一、第一欄中所提供之意見或問題，敬請盡量以條列方式行之。</text:p>
            <text:p text:style-name="P293">二、第二欄之出處或所涉資料部分，務請加以註明，以利深入審究；提供參考之資料或證據部分，敬請惠就 <text:s/>貴單位業務專長盡量提供數據、資料或見解，備供本中心審查參考。</text:p>
            <text:p text:style-name="P294">三、本表不敷使用時，敬請依其格式自行編製填列。</text:p>
          </table:table-cell>
        </table:table-row>
      </table:table>
      <text:p text:style-name="P295"><text:span text:style-name="T296">填表單位：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style:line-break="normal"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自</text:span><text:span text:style-name="T4">114</text:span><text:span text:style-name="T5">年</text:span><text:span text:style-name="T6">8</text:span><text:span text:style-name="T7">月起</text:span><text:span text:style-name="T8">之</text:span><text:span text:style-name="T9">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sting Department 8</meta:initial-creator>
    <dc:creator>李姵萱</dc:creator>
    <meta:creation-date>2025-07-30T00:46:00Z</meta:creation-date>
    <dc:date>2025-07-31T00:54:00Z</dc:date>
    <meta:print-date>2024-08-08T08:22:00Z</meta:print-date>
    <meta:template xlink:href="Normal" xlink:type="simple"/>
    <meta:editing-cycles>4</meta:editing-cycles>
    <meta:editing-duration>PT60S</meta:editing-duration>
    <meta:document-statistic meta:page-count="4" meta:paragraph-count="3" meta:word-count="229" meta:character-count="1536" meta:row-count="10" meta:non-whitespace-character-count="1310"/>
  </office:meta>
</office:document-meta>
</file>