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8" style:parent-style-name="內文" style:family="paragraph">
      <style:paragraph-properties fo:widows="2" fo:orphans="2" style:line-break="normal" fo:margin-top="0.0694in" fo:margin-bottom="0.0694in"/>
    </style:style>
    <style:style style:name="T9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olumn12" style:family="table-column">
      <style:table-column-properties style:column-width="0.7548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1.4222in"/>
    </style:style>
    <style:style style:name="TableColumn16" style:family="table-column">
      <style:table-column-properties style:column-width="0.7208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0.6534in"/>
    </style:style>
    <style:style style:name="Table11" style:family="table">
      <style:table-properties style:width="5.7416in" fo:margin-left="0.0194in" table:align="lef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2" style:family="table-row">
      <style:table-row-properties style:min-row-height="0.0784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4" style:family="table-row">
      <style:table-row-properties style:min-row-height="3.5409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margin-top="0.0694in" fo:margin-bottom="0.0694in"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top="0.0694in" fo:margin-bottom="0.0694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</text:span><text:span text:style-name="T5">　　　　</text:span><text:span text:style-name="T6">期貨信託基金重大交易契約明細</text:span><text:span text:style-name="T7"><text:s/></text:span></text:p>
      <text:p text:style-name="P8"><text:span text:style-name="T9">　　　　　　　　　　　　　　　　　　　　　　　　　　　　　　　　　　　　　　　　　　年　　月　　日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契約名稱</text:span></text:p>
            <text:p text:style-name="P23"><text:span text:style-name="T24">（註一）</text:span></text:p>
          </table:table-cell>
          <table:table-cell table:style-name="TableCell25" table:number-columns-spanned="2">
            <text:p text:style-name="P26"><text:span text:style-name="T27">未平倉部位</text:span></text:p>
          </table:table-cell>
          <table:covered-table-cell/>
          <table:table-cell table:style-name="TableCell28" table:number-rows-spanned="2">
            <text:p text:style-name="P29"><text:span text:style-name="T30">合約金額或支付（收取）之權利金（註二）</text:span></text:p>
          </table:table-cell>
          <table:table-cell table:style-name="TableCell31" table:number-rows-spanned="2">
            <text:p text:style-name="P32"><text:span text:style-name="T33">公平價值（註三）</text:span></text:p>
          </table:table-cell>
          <table:table-cell table:style-name="TableCell34" table:number-rows-spanned="2">
            <text:p text:style-name="P35"><text:span text:style-name="T36">占基金淨資產比例</text:span></text:p>
          </table:table-cell>
          <table:table-cell table:style-name="TableCell37" table:number-rows-spanned="2">
            <text:p text:style-name="P38"><text:span text:style-name="T39">備註</text:span></text:p>
            <text:p text:style-name="P40"><text:span text:style-name="T41">（註四）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買／賣方</text:span></text:p>
          </table:table-cell>
          <table:table-cell table:style-name="TableCell47">
            <text:p text:style-name="P48"><text:span text:style-name="T49">契約數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 <text:s/></text:span></text:p>
          </table:table-cell>
          <table:table-cell table:style-name="TableCell58">
            <text:p text:style-name="P59"><text:span text:style-name="T60"> <text:s/></text:span></text:p>
          </table:table-cell>
          <table:table-cell table:style-name="TableCell61">
            <text:p text:style-name="P62"><text:span text:style-name="T63"> <text:s/></text:span></text:p>
          </table:table-cell>
          <table:table-cell table:style-name="TableCell64">
            <text:p text:style-name="P65"><text:span text:style-name="T66"> <text:s/></text:span></text:p>
          </table:table-cell>
          <table:table-cell table:style-name="TableCell67">
            <text:p text:style-name="P68"><text:span text:style-name="T69"> <text:s/></text:span></text:p>
          </table:table-cell>
          <table:table-cell table:style-name="TableCell70">
            <text:p text:style-name="P71"><text:span text:style-name="T72"> <text:s/></text:span></text:p>
          </table:table-cell>
          <table:table-cell table:style-name="TableCell73">
            <text:p text:style-name="P74"><text:span text:style-name="T75"> <text:s/></text:span></text:p>
          </table:table-cell>
        </table:table-row>
      </table:table>
      <text:p text:style-name="P76"><text:span text:style-name="T77">註一：「契約名稱」欄，應按期貨契約、選擇權契約或期貨選擇權契約之種類（如股價指數期貨契約、電子類股</text:span><text:span text:style-name="T78"><text:line-break/></text:span><text:span text:style-name="T79">價指數期貨契約、金融保險類股價指數期貨契約、股價指數小型期貨契約、股價指數選擇權契約……等）</text:span><text:span text:style-name="T80"><text:line-break/></text:span><text:span text:style-name="T81">分別填列；選擇權契約或期貨選擇權契約並應註明買權或賣權。</text:span></text:p>
      <text:p text:style-name="P82"><text:span text:style-name="T83">註二：期貨契約應填列買、賣期貨契約時之契約價值；選擇權契約、期貨選擇權契約應填列買入或賣出時，所支</text:span><text:span text:style-name="T84"><text:line-break/></text:span><text:span text:style-name="T85">付或收取之權利金。</text:span></text:p>
      <text:p text:style-name="P86"><text:span text:style-name="T87">註三：公平價值應按期末期貨交易所公布之結算價計算。</text:span></text:p>
      <text:p text:style-name="P88"><text:span text:style-name="T89">註四：若有從事避險交易者，應於「備註」欄說明避險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SuperXP</meta:initial-creator>
    <dc:creator>ww</dc:creator>
    <meta:creation-date>2024-01-09T04:24:00Z</meta:creation-date>
    <dc:date>2024-01-09T0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