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1"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1"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1"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1"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1"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1"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1"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1"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
      <text:list-level-style-number text:level="1" text:style-name="WW_CharLFO8LVL1" style:num-prefix="第" style:num-suffix="條" style:num-list-format-name="NLF2"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8LVL2" style:num-suffix="、" style:num-list-format-name="NLF2"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list-format-name="NLF2"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9LVL2" style:num-suffix="、" style:num-list-format-name="NLF2"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0"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list-format-name="NLF0"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list-format-name="NLF0"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list-format-name="NLF0"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list-format-name="NLF0"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list-format-name="NLF0"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list-format-name="NLF0"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list-format-name="NLF0"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0"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list-format-name="NLF0"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list-format-name="NLF0"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list-format-name="NLF0"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list-format-name="NLF0"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list-format-name="NLF0"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list-format-name="NLF0"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list-format-name="NLF0"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5"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5"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5"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5"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5"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5"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5"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5"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4">
      <text:list-level-style-number text:level="1" text:style-name="WW_CharLFO24LVL1" style:num-prefix="第" style:num-suffix="條" style:num-list-format-name="NLF2"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line-height="125%"/>
      <style:text-properties style:font-name="Times New Roman" style:font-name-asian="標楷體" fo:font-size="14pt" style:font-size-asian="14pt" style:font-size-complex="14pt"/>
    </style:style>
    <style:style style:name="P8" style:parent-style-name="內文" style:family="paragraph">
      <style:paragraph-properties style:snap-to-layout-grid="false" fo:line-height="125%"/>
      <style:text-properties style:font-name="Times New Roman" style:font-name-asian="標楷體" fo:font-size="14pt" style:font-size-asian="14pt" style:font-size-complex="14pt"/>
    </style:style>
    <style:style style:name="P9" style:parent-style-name="內文" style:family="paragraph">
      <style:paragraph-properties style:snap-to-layout-grid="false" fo:line-height="125%"/>
      <style:text-properties style:font-name="Times New Roman" style:font-name-asian="標楷體" fo:font-size="14pt" style:font-size-asian="14pt" style:font-size-complex="14pt"/>
    </style:style>
    <style:style style:name="TableColumn11" style:family="table-column">
      <style:table-column-properties style:column-width="2.9979in"/>
    </style:style>
    <style:style style:name="TableColumn12" style:family="table-column">
      <style:table-column-properties style:column-width="3.6826in"/>
    </style:style>
    <style:style style:name="Table10" style:family="table">
      <style:table-properties style:width="6.6805in" style:rel-width="100%" fo:margin-left="0in" table:align="left"/>
    </style:style>
    <style:style style:name="TableRow13" style:family="table-row">
      <style:table-row-properties style:min-row-height="0.3937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in" fo:margin-left="0.9138in" fo:margin-right="0.0826in" fo:text-indent="-0.8388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ableRow17" style:family="table-row">
      <style:table-row-properties style:min-row-height="0.3937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line-height-at-least="0in" fo:margin-left="0.0597in" fo:margin-right="0.0479in">
        <style:tab-stops/>
      </style:paragraph-properties>
      <style:text-properties style:font-name="Times New Roman"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22" style:family="table-row">
      <style:table-row-properties style:min-row-height="0.3937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in" fo:margin-left="0.0597in" fo:margin-right="0.0479in">
        <style:tab-stops/>
      </style:paragraph-properties>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27" style:family="table-row">
      <style:table-row-properties style:min-row-height="0.3937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line-height-at-least="0in" fo:margin-left="0.0597in" fo:margin-right="0.0479in">
        <style:tab-stops/>
      </style:paragraph-properties>
    </style:style>
    <style:style style:name="T30" style:parent-style-name="預設段落字型" style:family="text">
      <style:text-properties style:font-name="Times New Roman" style:font-name-asian="標楷體" fo:letter-spacing="0.0138in"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33" style:family="table-row">
      <style:table-row-properties style:min-row-height="0.3937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fo:margin-left="0.0597in" fo:margin-right="0.0479in">
        <style:tab-stops/>
      </style:paragraph-properties>
      <style:text-properties style:font-name="Times New Roman" style:font-name-asian="標楷體" fo:letter-spacing="0.0138in"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38" style:family="table-row">
      <style:table-row-properties style:min-row-height="0.3937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in" fo:margin-left="0.0597in" fo:margin-right="0.0479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44" style:family="table-row">
      <style:table-row-properties style:min-row-height="0.3937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in" fo:margin-left="0.0597in" fo:margin-right="0.0479in">
        <style:tab-stops/>
      </style:paragraph-properties>
    </style:style>
    <style:style style:name="T47" style:parent-style-name="預設段落字型" style:family="text">
      <style:text-properties style:font-name="Times New Roman" style:font-name-asian="標楷體" fo:letter-spacing="0.0138in"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50" style:family="table-row">
      <style:table-row-properties style:min-row-height="0.3937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fo:margin-left="0.0597in" fo:margin-right="0.0479in">
        <style:tab-stops/>
      </style:paragraph-properties>
      <style:text-properties style:font-name="Times New Roman" style:font-name-asian="標楷體" fo:letter-spacing="0.0138in"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55" style:family="table-row">
      <style:table-row-properties style:min-row-height="0.3937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58" style:family="table-row">
      <style:table-row-properties style:min-row-height="0.3937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fo:margin-left="0.0597in" fo:margin-right="0.0479in">
        <style:tab-stops/>
      </style:paragraph-properties>
      <style:text-properties style:font-name="Times New Roman" style:font-name-asian="標楷體" fo:letter-spacing="0.0138in"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63" style:family="table-row">
      <style:table-row-properties style:min-row-height="0.3937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fo:margin-left="0.0597in" fo:margin-right="0.0479in">
        <style:tab-stops/>
      </style:paragraph-properties>
      <style:text-properties style:font-name="Times New Roman" style:font-name-asian="標楷體" fo:letter-spacing="0.0138in"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68" style:family="table-row">
      <style:table-row-properties style:min-row-height="0.3937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fo:margin-left="0.0597in" fo:margin-right="0.0479in">
        <style:tab-stops/>
      </style:paragraph-properties>
      <style:text-properties style:font-name="Times New Roman" style:font-name-asian="標楷體" fo:letter-spacing="0.0138in"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73" style:family="table-row">
      <style:table-row-properties style:min-row-height="0.3937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fo:margin-left="0.0597in" fo:margin-right="0.0479in">
        <style:tab-stops/>
      </style:paragraph-properties>
      <style:text-properties style:font-name="Times New Roman" style:font-name-asian="標楷體" fo:letter-spacing="0.0138in" fo:font-size="14pt" style:font-size-asian="14pt" style:font-size-complex="14pt"/>
    </style:style>
    <style:style style:name="P76" style:parent-style-name="內文" style:family="paragraph">
      <style:paragraph-properties fo:text-align="justify" style:line-height-at-least="0in" fo:margin-left="0.0597in" fo:margin-right="0.0479in">
        <style:tab-stops/>
      </style:paragraph-properties>
      <style:text-properties style:font-name="Times New Roman" style:font-name-asian="標楷體" fo:letter-spacing="0.0138in"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79" style:family="table-row">
      <style:table-row-properties style:min-row-height="0.3937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fo:margin-left="0.0597in" fo:margin-right="0.0479in">
        <style:tab-stops/>
      </style:paragraph-properties>
      <style:text-properties style:font-name="Times New Roman" style:font-name-asian="標楷體" fo:letter-spacing="0.0138in"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84" style:family="table-row">
      <style:table-row-properties style:min-row-height="0.3937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fo:margin-left="0.0597in" fo:margin-right="0.0479in">
        <style:tab-stops/>
      </style:paragraph-properties>
      <style:text-properties style:font-name="Times New Roman" style:font-name-asian="標楷體" fo:letter-spacing="0.0138in"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89" style:family="table-row">
      <style:table-row-properties style:min-row-height="0.3937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left="0.0597in" fo:margin-right="0.0479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TableRow95" style:family="table-row">
      <style:table-row-properties style:min-row-height="0.3937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fo:margin-left="0.0597in" fo:margin-right="0.0479in">
        <style:tab-stops/>
      </style:paragraph-properties>
      <style:text-properties style:font-name="Times New Roman" style:font-name-asian="標楷體" fo:letter-spacing="0.0138in"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in" fo:margin-left="0.9138in" fo:margin-right="0.0826in" fo:text-indent="-0.8388in">
        <style:tab-stops/>
      </style:paragraph-properties>
      <style:text-properties style:font-name="Times New Roman" style:font-name-asian="標楷體" fo:letter-spacing="0.0138in" fo:font-size="14pt" style:font-size-asian="14pt" style:font-size-complex="14pt"/>
    </style:style>
    <style:style style:name="P100" style:parent-style-name="內文" style:family="paragraph">
      <style:paragraph-properties style:snap-to-layout-grid="false" fo:line-height="125%"/>
      <style:text-properties style:font-name="Times New Roman" style:font-name-asian="標楷體" fo:font-size="14pt" style:font-size-asian="14pt" style:font-size-complex="14pt"/>
    </style:style>
    <style:style style:name="TableColumn102" style:family="table-column">
      <style:table-column-properties style:column-width="4.593in"/>
    </style:style>
    <style:style style:name="TableColumn103" style:family="table-column">
      <style:table-column-properties style:column-width="0.425in"/>
    </style:style>
    <style:style style:name="TableColumn104" style:family="table-column">
      <style:table-column-properties style:column-width="0.4263in"/>
    </style:style>
    <style:style style:name="TableColumn105" style:family="table-column">
      <style:table-column-properties style:column-width="1.2361in"/>
    </style:style>
    <style:style style:name="Table101" style:family="table">
      <style:table-properties style:width="6.6805in" style:rel-width="100%" fo:margin-left="0in" table:align="center"/>
    </style:style>
    <style:style style:name="TableRow106" style:family="table-row">
      <style:table-row-properties style:min-row-height="0.5902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fo:margin-right="0.034in"/>
    </style:style>
    <style:style style:name="T109" style:parent-style-name="預設段落字型" style:family="text">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116" style:family="table-row">
      <style:table-row-properties style:min-row-height="0.5902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125" style:family="table-row">
      <style:table-row-properties style:min-row-height="0.5902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fo:margin-left="0.2916in" fo:margin-right="0.0354in" fo:text-indent="-0.2916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136" style:family="table-row">
      <style:table-row-properties style:min-row-height="0.5902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145" style:family="table-row">
      <style:table-row-properties style:min-row-height="0.5902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fo:margin-left="0.1944in" fo:margin-right="0.0354in" fo:text-indent="-0.1944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letter-spacing="0.0138in"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158" style:family="table-row">
      <style:table-row-properties style:min-row-height="0.5902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167" style:family="table-row">
      <style:table-row-properties style:min-row-height="0.5902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fo:margin-left="0.1944in" fo:margin-right="0.0354in" fo:text-indent="-0.1944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letter-spacing="0.0138in"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187" style:family="table-row">
      <style:table-row-properties style:min-row-height="0.5902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fo:margin-left="0.2222in" fo:margin-right="0.0354in" fo:text-indent="-0.2222in">
        <style:tab-stops/>
      </style:paragraph-properties>
    </style:style>
    <style:style style:name="T190" style:parent-style-name="預設段落字型" style:family="text">
      <style:text-properties style:font-name="Times New Roman" style:font-name-asian="標楷體" fo:letter-spacing="0.0138in" fo:font-size="14pt" style:font-size-asian="14pt" style:font-size-complex="14pt"/>
    </style:style>
    <style:style style:name="T191" style:parent-style-name="預設段落字型" style:family="text">
      <style:text-properties style:font-name="Times New Roman" style:font-name-asian="標楷體" fo:letter-spacing="0.0138in"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198" style:family="table-row">
      <style:table-row-properties style:min-row-height="0.5902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fo:margin-left="0.1944in" fo:margin-right="0.0354in" fo:text-indent="-0.1944in">
        <style:tab-stops/>
      </style:paragraph-properties>
      <style:text-properties style:font-name="Times New Roman"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207" style:family="table-row">
      <style:table-row-properties style:min-row-height="0.5902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fo:margin-left="0.1944in" fo:margin-right="0.0354in" fo:text-indent="-0.1944in">
        <style:tab-stops/>
      </style:paragraph-properties>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fo:margin-left="0.2916in" fo:margin-right="0.0354in" fo:text-indent="-0.2916in">
        <style:tab-stops/>
      </style:paragraph-properties>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letter-spacing="0.0138in"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230" style:family="table-row">
      <style:table-row-properties style:min-row-height="0.5902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fo:margin-left="0.2916in" fo:margin-right="0.0354in" fo:text-indent="-0.2916in">
        <style:tab-stops/>
      </style:paragraph-properties>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243" style:family="table-row">
      <style:table-row-properties style:min-row-height="0.5902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fo:margin-left="0.2916in" fo:margin-right="0.0354in" fo:text-indent="-0.2916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letter-spacing="0.0138in"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257" style:family="table-row">
      <style:table-row-properties style:min-row-height="0.5902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266" style:family="table-row">
      <style:table-row-properties style:min-row-height="0.5902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275" style:family="table-row">
      <style:table-row-properties style:min-row-height="0.5902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284" style:family="table-row">
      <style:table-row-properties style:min-row-height="0.5902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293" style:family="table-row">
      <style:table-row-properties style:min-row-height="0.5902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302" style:family="table-row">
      <style:table-row-properties style:min-row-height="0.5902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311" style:family="table-row">
      <style:table-row-properties style:min-row-height="0.5902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320" style:family="table-row">
      <style:table-row-properties style:min-row-height="0.5902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329" style:family="table-row">
      <style:table-row-properties style:min-row-height="0.5902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Row338" style:family="table-row">
      <style:table-row-properties style:min-row-height="0.5902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fo:margin-left="0.2916in" fo:margin-right="0.0354in" fo:text-indent="-0.2916in">
        <style:tab-stops/>
      </style:paragraph-properties>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fo:margin-left="0.0569in" fo:margin-right="0.0291in">
        <style:tab-stops/>
      </style:paragraph-properties>
      <style:text-properties style:font-name="Times New Roman" style:font-name-asian="標楷體" fo:letter-spacing="0.0138in" fo:font-size="14pt" style:font-size-asian="14pt" style:font-size-complex="14pt"/>
    </style:style>
    <style:style style:name="P347" style:parent-style-name="內文" style:family="paragraph">
      <style:paragraph-properties fo:text-indent="0.1965in"/>
    </style:style>
    <style:style style:name="T348" style:parent-style-name="預設段落字型" style:family="text">
      <style:text-properties style:font-name="Times New Roman" style:font-name-asian="標楷體" fo:font-size="9pt" style:font-size-asian="9pt" style:font-size-complex="7pt"/>
    </style:style>
    <style:style style:name="P349" style:parent-style-name="內文" style:family="paragraph">
      <style:paragraph-properties fo:text-align="center"/>
    </style:style>
    <style:style style:name="T350" style:parent-style-name="預設段落字型" style:family="text">
      <style:text-properties style:font-name-asian="標楷體" fo:font-size="14pt" style:font-size-asian="14pt"/>
    </style:style>
    <style:style style:name="P351" style:parent-style-name="內文" style:family="paragraph">
      <style:paragraph-properties style:snap-to-layout-grid="false" style:line-height-at-least="0.1666in"/>
      <style:text-properties style:font-name="Times New Roman" style:font-name-asian="標楷體" fo:font-size="8pt" style:font-size-asian="8pt" style:font-size-complex="8pt"/>
    </style:style>
    <style:style style:name="P352" style:parent-style-name="內文" style:family="paragraph">
      <style:paragraph-properties style:snap-to-layout-grid="false" style:line-height-at-least="0.1666in"/>
      <style:text-properties style:font-name="Times New Roman" style:font-name-asian="標楷體"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4" text:anchor-type="paragraph" svg:x="6.06181in" svg:y="0.225in" svg:width="1.06667in" svg:height="0.59583in" style:rel-width="scale" style:rel-height="scale"><draw:text-box><text:p text:style-name="P5">附件</text:p></draw:text-box><svg:title/><svg:desc/></draw:frame></text:span><text:span text:style-name="T6">證券商發行股票禮品卡檢查表</text:span></text:p>
      <text:p text:style-name="P7">填表注意事項：</text:p>
      <text:list text:style-name="LFO25" text:continue-numbering="true">
        <text:list-item>
          <text:p text:style-name="P8">證券商應填妥本檢查表，連同計畫書、董事會會議記錄等書件向本公會申報。</text:p>
        </text:list-item>
        <text:list-item>
          <text:p text:style-name="P9">證券商應據實填報，如有虛偽不實、疏漏或隱匿之情事者，公會將依相關法令規定辦理。</text:p>
        </text:list-item>
      </text:list>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證券商基本資料</text:span></text:p>
          </table:table-cell>
          <table:covered-table-cell/>
        </table:table-row>
        <table:table-row table:style-name="TableRow17">
          <table:table-cell table:style-name="TableCell18">
            <text:p text:style-name="P19">證券商名稱</text:p>
          </table:table-cell>
          <table:table-cell table:style-name="TableCell20">
            <text:p text:style-name="P21"/>
          </table:table-cell>
        </table:table-row>
        <table:table-row table:style-name="TableRow22">
          <table:table-cell table:style-name="TableCell23">
            <text:p text:style-name="P24">負責人</text:p>
          </table:table-cell>
          <table:table-cell table:style-name="TableCell25">
            <text:p text:style-name="P26"/>
          </table:table-cell>
        </table:table-row>
        <table:table-row table:style-name="TableRow27">
          <table:table-cell table:style-name="TableCell28">
            <text:p text:style-name="P29"><text:span text:style-name="T30">申報日期</text:span></text:p>
          </table:table-cell>
          <table:table-cell table:style-name="TableCell31">
            <text:p text:style-name="P32"/>
          </table:table-cell>
        </table:table-row>
        <table:table-row table:style-name="TableRow33">
          <table:table-cell table:style-name="TableCell34">
            <text:p text:style-name="P35">聯絡人</text:p>
          </table:table-cell>
          <table:table-cell table:style-name="TableCell36">
            <text:p text:style-name="P37"/>
          </table:table-cell>
        </table:table-row>
        <table:table-row table:style-name="TableRow38">
          <table:table-cell table:style-name="TableCell39">
            <text:p text:style-name="P40"><text:span text:style-name="T41">職稱</text:span></text:p>
          </table:table-cell>
          <table:table-cell table:style-name="TableCell42">
            <text:p text:style-name="P43"/>
          </table:table-cell>
        </table:table-row>
        <table:table-row table:style-name="TableRow44">
          <table:table-cell table:style-name="TableCell45">
            <text:p text:style-name="P46"><text:span text:style-name="T47">電話</text:span></text:p>
          </table:table-cell>
          <table:table-cell table:style-name="TableCell48">
            <text:p text:style-name="P49"/>
          </table:table-cell>
        </table:table-row>
        <table:table-row table:style-name="TableRow50">
          <table:table-cell table:style-name="TableCell51">
            <text:p text:style-name="P52">電子郵件</text:p>
          </table:table-cell>
          <table:table-cell table:style-name="TableCell53">
            <text:p text:style-name="P54"/>
          </table:table-cell>
        </table:table-row>
        <table:table-row table:style-name="TableRow55">
          <table:table-cell table:style-name="TableCell56" table:number-columns-spanned="2">
            <text:p text:style-name="P57">股票禮品卡基本資料</text:p>
          </table:table-cell>
          <table:covered-table-cell/>
        </table:table-row>
        <table:table-row table:style-name="TableRow58">
          <table:table-cell table:style-name="TableCell59">
            <text:p text:style-name="P60">最近期經簽證之財報淨值</text:p>
          </table:table-cell>
          <table:table-cell table:style-name="TableCell61">
            <text:p text:style-name="P62"/>
          </table:table-cell>
        </table:table-row>
        <table:table-row table:style-name="TableRow63">
          <table:table-cell table:style-name="TableCell64">
            <text:p text:style-name="P65">發行總額</text:p>
          </table:table-cell>
          <table:table-cell table:style-name="TableCell66">
            <text:p text:style-name="P67"/>
          </table:table-cell>
        </table:table-row>
        <table:table-row table:style-name="TableRow68">
          <table:table-cell table:style-name="TableCell69">
            <text:p text:style-name="P70">前一年度廣告費</text:p>
          </table:table-cell>
          <table:table-cell table:style-name="TableCell71">
            <text:p text:style-name="P72"/>
          </table:table-cell>
        </table:table-row>
        <table:table-row table:style-name="TableRow73">
          <table:table-cell table:style-name="TableCell74">
            <text:p text:style-name="P75">自購額度</text:p>
            <text:p text:style-name="P76"/>
          </table:table-cell>
          <table:table-cell table:style-name="TableCell77">
            <text:p text:style-name="P78"/>
          </table:table-cell>
        </table:table-row>
        <table:table-row table:style-name="TableRow79">
          <table:table-cell table:style-name="TableCell80">
            <text:p text:style-name="P81">兌換期限</text:p>
          </table:table-cell>
          <table:table-cell table:style-name="TableCell82">
            <text:p text:style-name="P83"/>
          </table:table-cell>
        </table:table-row>
        <table:table-row table:style-name="TableRow84">
          <table:table-cell table:style-name="TableCell85">
            <text:p text:style-name="P86">每人兌換額度</text:p>
          </table:table-cell>
          <table:table-cell table:style-name="TableCell87">
            <text:p text:style-name="P88"/>
          </table:table-cell>
        </table:table-row>
        <table:table-row table:style-name="TableRow89">
          <table:table-cell table:style-name="TableCell90">
            <text:p text:style-name="P91"><text:span text:style-name="T92">每人每次贈品或贈獎額度上限</text:span></text:p>
          </table:table-cell>
          <table:table-cell table:style-name="TableCell93">
            <text:p text:style-name="P94"/>
          </table:table-cell>
        </table:table-row>
        <table:table-row table:style-name="TableRow95">
          <table:table-cell table:style-name="TableCell96">
            <text:p text:style-name="P97">董事會通過日期</text:p>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soft-page-break/>
              <text:p text:style-name="P108"><text:span text:style-name="T109">檢查內容</text:span></text:p>
            </table:table-cell>
            <table:table-cell table:style-name="TableCell110">
              <text:p text:style-name="P111">是</text:p>
            </table:table-cell>
            <table:table-cell table:style-name="TableCell112">
              <text:p text:style-name="P113">否</text:p>
            </table:table-cell>
            <table:table-cell table:style-name="TableCell114">
              <text:p text:style-name="P115">不適用</text:p>
            </table:table-cell>
          </table:table-row>
        </table:table-header-rows>
        <table:table-row table:style-name="TableRow116">
          <table:table-cell table:style-name="TableCell117">
            <text:p text:style-name="P118">1.是否檢附計畫書。</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2.</text:span><text:span text:style-name="T129">是否檢附董事會會議記錄。</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3.是否檢附內部控制制度(含內部稽核)。</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4.</text:span><text:span text:style-name="T149">是否符合《金融消費者保護法》、《個人資料保護法》、《洗錢防制法》</text:span><text:span text:style-name="T150">、</text:span><text:span text:style-name="T151">《資安管理法》等規定。</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股票禮品卡計畫書是否經董事會之決議。</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6.</text:span><text:span text:style-name="T171">股票禮品卡</text:span><text:span text:style-name="T172">是否採電子</text:span><text:span text:style-name="T173">形式</text:span><text:span text:style-name="T174">發行，</text:span><text:span text:style-name="T175">並僅</text:span><text:span text:style-name="T176">於</text:span><text:span text:style-name="T177">證券商公司</text:span><text:span text:style-name="T178">網</text:span><text:span text:style-name="T179">站</text:span><text:span text:style-name="T180">銷售。</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7.</text:span><text:span text:style-name="T191">股票禮品卡是否訂定發行總額，且未超過最近期經會計師查核簽證之財務報告淨值百分之五。</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8.股票禮品卡是否採購買人實名制（含姓名、身分證、電話、Email）。</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9.證券商收受股票禮品卡之款項屬預收客戶款項，是否以信託方式，專戶存放於銀行，以備供客戶兌換使用。</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10.</text:span><text:span text:style-name="T220">股票禮品卡</text:span><text:span text:style-name="T221">是否</text:span><text:span text:style-name="T222">以金融匯款方式辦理，且依面額足額直接入金至證券商發行股票禮品卡之信託專戶，</text:span><text:span text:style-name="T223">無提供任何折扣或以證券商自有資金代墊。</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11.</text:span><text:span text:style-name="T234">股票禮品卡</text:span><text:span text:style-name="T235">是否</text:span><text:span text:style-name="T236">載明購買後不得再流通販售。</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13</text:span><text:span text:style-name="T247">.</text:span><text:span text:style-name="T248">以自有資金購買股票禮品卡進行拓客行銷或與企業合作推廣時，是否</text:span><text:span text:style-name="T249">依面額足額入金至證券商發行股票禮品卡之信託專戶並</text:span><text:span text:style-name="T250">符合證券商管理規則第五條第一項規定。</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4.股票禮品卡自購額度是否未超過發行總額百分之二十，亦未超過證券商前一年度廣告費之百分之二十。</text:p>
          </table:table-cell>
          <table:table-cell table:style-name="TableCell260">
            <text:p text:style-name="P261"/>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ext:p text:style-name="P268">15.以股票禮品卡作為行銷活動之贈品贈獎，是否訂定每人每次贈品贈獎額度上限。</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6.股票禮品卡兌換期限是否未超過兩年。</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7.股票禮品卡面額是否限用於扣抵臺灣證券集中交易市場與櫃檯買賣市場定期定額或零股交易之證券交割款、交易手續費及交易稅，不得提領現金或轉帳出金。</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8.股票禮品卡兌換額度是否未超過新台幣貳拾伍萬元。</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9.購買人購買股票禮品卡前，證券商是否向其充分告知股票禮品卡之約定與注意事項，且未記載預先免除證券商(發行人)故意或重大過失責任等內容，並確保購買人已審閱並知悉。</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0.是否於網站揭露股票禮品卡購買、兌換及退貨程序相關注意事項，提供消費爭議之投訴管道，並建立消費者爭端解決機制(如：解決時程、程序及補救措施)。</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1.是否建置電子化資訊系統管理機制。</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2.委外資訊系統是否依《證券商作業委託他人處理應注意事項辦理》。</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3.是否訂定內部控制制度，並由內部稽核部門進行定期查核(至少每季一次)。</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pan text:style-name="T348"><draw:custom-shape svg:x="-0.40556in" svg:y="0.49375in" svg:width="7.16042in" svg:height="0.5in" draw:z-index="251659264" draw:id="id1" draw:style-name="a1" draw:name="矩形 3" text:anchor-type="paragraph"><svg:title/><svg:desc/><text:p text:style-name="P349"><text:span text:style-name="T350">業務主管　　　　　　　　　製表　　　　　　　　　　　年　　　月　　　日</text:span></text:p><draw:enhanced-geometry draw:type="non-primitive" svg:viewBox="0 0 21600 21600" draw:enhanced-path="M 0 0 L 21600 0 21600 21600 0 21600 Z N"/></draw:custom-shape></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line-height="0.3333in" fo:margin-left="0.5208in" fo:text-indent="-0.1375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style:style style:name="fontstyle21" style:display-name="fontstyle21" style:family="text" style:parent-style-name="預設段落字型">
      <style:text-properties style:font-name="Calibri" style:font-name-complex="Calibri" fo:font-weight="normal" style:font-weight-asian="normal" style:font-weight-complex="normal" fo:font-style="normal" style:font-style-asian="normal" style:font-style-complex="normal" fo:color="#000000"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3字元" style:display-name="標題 3 字元" style:family="text" style:parent-style-name="預設段落字型">
      <style:text-properties style:font-name-asian="標楷體" fo:font-size="14pt" style:font-size-asian="14pt" style:font-size-complex="1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style:letter-kerning="false" fo:font-size="10pt" style:font-size-asian="10pt" style:font-size-complex="10pt"/>
    </style:style>
    <style:style style:name="預設段落字型1" style:display-name="預設段落字型1" style:family="text"/>
    <style:style style:name="qowt-stl-default" style:display-name="qowt-stl-defaul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use-window-font-color="true" style:text-underline-type="none"/>
    </style:style>
    <style:style style:name="WW_CharLFO6LVL1" style:family="text">
      <style:text-properties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fo:font-weight="normal" style:font-weight-asian="normal" style:use-window-font-color="true" fo:font-size="14pt" style:font-size-asian="14pt" style:font-size-complex="12pt"/>
    </style:style>
    <style:style style:name="WW_CharLFO8LVL2" style:family="text">
      <style:text-properties fo:font-size="14pt" style:font-size-asian="14pt" style:font-size-complex="14pt" fo:language="en" fo:country="US"/>
    </style:style>
    <style:style style:name="WW_CharLFO9LVL1" style:family="text">
      <style:text-properties fo:font-weight="normal" style:font-weight-asian="normal" style:use-window-font-color="true" fo:font-size="12pt" style:font-size-asian="12pt" style:font-size-complex="12pt"/>
    </style:style>
    <style:style style:name="WW_CharLFO9LVL2" style:family="text">
      <style:text-properties fo:language="en" fo:country="US"/>
    </style:style>
    <style:style style:name="WW_CharLFO10LVL1" style:family="text">
      <style:text-properties style:use-window-font-color="true" fo:language="en" fo:country="US"/>
    </style:style>
    <style:style style:name="WW_CharLFO11LVL1" style:family="text">
      <style:text-properties fo:language="en" fo:country="US"/>
    </style:style>
    <style:style style:name="WW_CharLFO12LVL1" style:family="text">
      <style:text-properties style:use-window-font-color="true" fo:language="en" fo:country="US"/>
    </style:style>
    <style:style style:name="WW_CharLFO18LVL1" style:family="text">
      <style:text-properties fo:language="en" fo:country="US"/>
    </style:style>
    <style:style style:name="WW_CharLFO22LVL1" style:family="text">
      <style:text-properties style:use-window-font-color="true"/>
    </style:style>
    <style:style style:name="WW_CharLFO23LVL1" style:family="text">
      <style:text-properties style:font-name="標楷體" style:font-name-asian="標楷體" style:font-name-complex="Times New Roman" fo:language="en" fo:country="US"/>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1"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1"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1"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1"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1"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1"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1"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1"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
      <text:list-level-style-number text:level="1" text:style-name="WW_CharLFO8LVL1" style:num-prefix="第" style:num-suffix="條" style:num-list-format-name="NLF2"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8LVL2" style:num-suffix="、" style:num-list-format-name="NLF2"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list-format-name="NLF2"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9LVL2" style:num-suffix="、" style:num-list-format-name="NLF2"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0"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list-format-name="NLF0"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list-format-name="NLF0"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list-format-name="NLF0"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list-format-name="NLF0"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list-format-name="NLF0"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list-format-name="NLF0"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list-format-name="NLF0"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0"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list-format-name="NLF0"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list-format-name="NLF0"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list-format-name="NLF0"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list-format-name="NLF0"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list-format-name="NLF0"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list-format-name="NLF0"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list-format-name="NLF0"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5"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5"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5"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5"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5"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5"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5"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5"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4">
      <text:list-level-style-number text:level="1" text:style-name="WW_CharLFO24LVL1" style:num-prefix="第" style:num-suffix="條" style:num-list-format-name="NLF2"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勝峰</meta:initial-creator>
    <dc:creator>李懿安</dc:creator>
    <meta:creation-date>2026-03-24T04:02:00Z</meta:creation-date>
    <dc:date>2026-03-24T04:02:00Z</dc:date>
    <meta:print-date>2026-01-21T08:09:00Z</meta:print-date>
    <meta:template xlink:href="Normal.dotm" xlink:type="simple"/>
    <meta:editing-cycles>2</meta:editing-cycles>
    <meta:editing-duration>PT0S</meta:editing-duration>
    <meta:user-defined meta:name="MSIP_Label_ea60d57e-af5b-4752-ac57-3e4f28ca11dc_Enabled">true</meta:user-defined>
    <meta:user-defined meta:name="MSIP_Label_ea60d57e-af5b-4752-ac57-3e4f28ca11dc_SetDate">2021-06-25T10:26:26Z</meta:user-defined>
    <meta:user-defined meta:name="MSIP_Label_ea60d57e-af5b-4752-ac57-3e4f28ca11dc_Method">Standard</meta:user-defined>
    <meta:user-defined meta:name="MSIP_Label_ea60d57e-af5b-4752-ac57-3e4f28ca11dc_Name">ea60d57e-af5b-4752-ac57-3e4f28ca11dc</meta:user-defined>
    <meta:user-defined meta:name="MSIP_Label_ea60d57e-af5b-4752-ac57-3e4f28ca11dc_SiteId">36da45f1-dd2c-4d1f-af13-5abe46b99921</meta:user-defined>
    <meta:user-defined meta:name="MSIP_Label_ea60d57e-af5b-4752-ac57-3e4f28ca11dc_ActionId">b59f51e9-c469-4b53-8f3d-ba2d7ae7d487</meta:user-defined>
    <meta:user-defined meta:name="MSIP_Label_ea60d57e-af5b-4752-ac57-3e4f28ca11dc_ContentBits">0</meta:user-defined>
    <meta:user-defined meta:name="MSIP_Label_07f119e6-c6cd-44b0-a5ee-ac1aff68c56e_Enabled">true</meta:user-defined>
    <meta:user-defined meta:name="MSIP_Label_07f119e6-c6cd-44b0-a5ee-ac1aff68c56e_SetDate">2021-12-06T09:24:31Z</meta:user-defined>
    <meta:user-defined meta:name="MSIP_Label_07f119e6-c6cd-44b0-a5ee-ac1aff68c56e_Method">Standard</meta:user-defined>
    <meta:user-defined meta:name="MSIP_Label_07f119e6-c6cd-44b0-a5ee-ac1aff68c56e_Name">Confidential v1</meta:user-defined>
    <meta:user-defined meta:name="MSIP_Label_07f119e6-c6cd-44b0-a5ee-ac1aff68c56e_SiteId">e29b8111-49f8-418d-ac2a-935335a52614</meta:user-defined>
    <meta:user-defined meta:name="MSIP_Label_07f119e6-c6cd-44b0-a5ee-ac1aff68c56e_ActionId">eb3a8065-41fe-4a41-b892-b9adf3728b01</meta:user-defined>
    <meta:user-defined meta:name="MSIP_Label_07f119e6-c6cd-44b0-a5ee-ac1aff68c56e_ContentBits">0</meta:user-defined>
    <meta:user-defined meta:name="MSIP_Label_a401b303-ecb1-4a9d-936a-70858c2d9a3e_Enabled">true</meta:user-defined>
    <meta:user-defined meta:name="MSIP_Label_a401b303-ecb1-4a9d-936a-70858c2d9a3e_SetDate">2024-07-05T10:55:16Z</meta:user-defined>
    <meta:user-defined meta:name="MSIP_Label_a401b303-ecb1-4a9d-936a-70858c2d9a3e_Method">Privileged</meta:user-defined>
    <meta:user-defined meta:name="MSIP_Label_a401b303-ecb1-4a9d-936a-70858c2d9a3e_Name">a401b303-ecb1-4a9d-936a-70858c2d9a3e</meta:user-defined>
    <meta:user-defined meta:name="MSIP_Label_a401b303-ecb1-4a9d-936a-70858c2d9a3e_SiteId">c9a7d621-4bc4-4407-b730-f428e656aa9e</meta:user-defined>
    <meta:user-defined meta:name="MSIP_Label_a401b303-ecb1-4a9d-936a-70858c2d9a3e_ActionId">e51aea6c-1030-43ec-ae3d-5f1ec8a2b4e3</meta:user-defined>
    <meta:user-defined meta:name="MSIP_Label_a401b303-ecb1-4a9d-936a-70858c2d9a3e_ContentBits">0</meta:user-defined>
    <meta:user-defined meta:name="ClassificationContentMarkingFooterShapeIds">6a698f16,3b489c1c,11b0b90d</meta:user-defined>
    <meta:user-defined meta:name="ClassificationContentMarkingFooterFontProps">#0078d7,10,Calibri</meta:user-defined>
    <meta:user-defined meta:name="ClassificationContentMarkingFooterText">Classification : Internal</meta:user-defined>
    <meta:user-defined meta:name="MSIP_Label_8ffbc0b8-e97b-47d1-beac-cb0955d66f3b_Enabled">true</meta:user-defined>
    <meta:user-defined meta:name="MSIP_Label_8ffbc0b8-e97b-47d1-beac-cb0955d66f3b_SetDate">2025-10-15T11:36:27Z</meta:user-defined>
    <meta:user-defined meta:name="MSIP_Label_8ffbc0b8-e97b-47d1-beac-cb0955d66f3b_Method">Privileged</meta:user-defined>
    <meta:user-defined meta:name="MSIP_Label_8ffbc0b8-e97b-47d1-beac-cb0955d66f3b_Name">8ffbc0b8-e97b-47d1-beac-cb0955d66f3b</meta:user-defined>
    <meta:user-defined meta:name="MSIP_Label_8ffbc0b8-e97b-47d1-beac-cb0955d66f3b_SiteId">614f9c25-bffa-42c7-86d8-964101f55fa2</meta:user-defined>
    <meta:user-defined meta:name="MSIP_Label_8ffbc0b8-e97b-47d1-beac-cb0955d66f3b_ActionId">d805bedd-0423-4fa4-be40-40cea4bef19f</meta:user-defined>
    <meta:user-defined meta:name="MSIP_Label_8ffbc0b8-e97b-47d1-beac-cb0955d66f3b_ContentBits">2</meta:user-defined>
    <meta:user-defined meta:name="MSIP_Label_8ffbc0b8-e97b-47d1-beac-cb0955d66f3b_Tag">10, 0, 1, 1</meta:user-defined>
    <meta:document-statistic meta:page-count="3" meta:paragraph-count="2" meta:word-count="186" meta:character-count="1249" meta:row-count="8" meta:non-whitespace-character-count="1065"/>
  </office:meta>
</office:document-meta>
</file>