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1041in" fo:margin-bottom="0.1041in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margin-left="0.0006in" fo:margin-right="-0.0986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5902in"/>
    </style:style>
    <style:style style:name="TableColumn5" style:family="table-column">
      <style:table-column-properties style:column-width="5.7638in"/>
    </style:style>
    <style:style style:name="Table3" style:family="table">
      <style:table-properties style:width="6.3541in" style:rel-width="93.98%" fo:margin-left="0in" table:align="center"/>
    </style:style>
    <style:style style:name="TableRow6" style:family="table-row">
      <style:table-row-properties style:min-row-height="0.4111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center" fo:line-height="0.2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line-height="0.2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line-height="0.2777in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2777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2777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2777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P75" style:parent-style-name="內文" style:family="paragraph">
      <style:paragraph-properties fo:text-align="center" fo:line-height="0.2777in"/>
    </style:style>
    <style:style style:name="T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2777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0.2777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0.2777in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2777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line-height="0.2777in"/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line-height="0.2777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line-height="0.2777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0.2777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line-height="0.2777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widows="2" fo:orphans="2" fo:line-height="0.0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widows="2" fo:orphans="2" fo:margin-top="0.1041in" fo:margin-bottom="0.1041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widows="2" fo:orphans="2" fo:margin-top="0.1041in" fo:margin-bottom="0.1041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widows="2" fo:orphans="2" fo:margin-top="0.1041in" fo:margin-bottom="0.1041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○○證券股份有限公司</text:p>
      <text:p text:style-name="P2">槓桿反向指數股票型期貨信託基金受益憑證交易檢核表(範本)</text:p>
      <table:table table:style-name="Table3">
        <table:table-columns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圈<text:s text:c="2"/>選</text:p>
            </table:table-cell>
            <table:table-cell table:style-name="TableCell9">
              <text:p text:style-name="P10">內<text:s text:c="10"/>容</text:p>
            </table:table-cell>
          </table:table-row>
        </table:table-header-rows>
        <table:table-row table:style-name="TableRow11">
          <table:table-cell table:style-name="TableCell12">
            <text:p text:style-name="P13">是<text:s text:c="2"/>否</text:p>
          </table:table-cell>
          <table:table-cell table:style-name="TableCell14">
            <text:p text:style-name="P15"><text:span text:style-name="T16">槓桿型及反向型期貨</text:span><text:span text:style-name="T17">ETF</text:span><text:span text:style-name="T18">以追蹤、模擬或複製每日標的指數報酬率正向倍數或反向倍數為目標，為一段期間</text:span><text:span text:style-name="T19">(</text:span><text:span text:style-name="T20">例如：數日或數週</text:span><text:span text:style-name="T21">)</text:span><text:span text:style-name="T22">內標的指數正向倍數或反向倍數之累積報酬率。</text:span></text:p>
          </table:table-cell>
        </table:table-row>
        <table:table-row table:style-name="TableRow23">
          <table:table-cell table:style-name="TableCell24">
            <text:p text:style-name="P25">是<text:s text:c="2"/>否</text:p>
          </table:table-cell>
          <table:table-cell table:style-name="TableCell26">
            <text:p text:style-name="P27"><text:span text:style-name="T28">槓桿型及反向型</text:span><text:span text:style-name="T29">期貨</text:span><text:span text:style-name="T30">ETF</text:span><text:span text:style-name="T31">所投資之期貨、衍生性商品或有價證券，如係</text:span><text:span text:style-name="T32">以外國貨幣交易，除實際交易產生損益外，尚須負擔匯率風險，且投資標的可能因利率、匯率或其他指標之變動，有直接導致本金損失之虞。</text:span></text:p>
          </table:table-cell>
        </table:table-row>
        <table:table-row table:style-name="TableRow33">
          <table:table-cell table:style-name="TableCell34">
            <text:p text:style-name="P35">是<text:s text:c="2"/>否</text:p>
          </table:table-cell>
          <table:table-cell table:style-name="TableCell36">
            <text:p text:style-name="P37"><text:span text:style-name="T38">槓桿型及反向型</text:span><text:span text:style-name="T39">期貨</text:span><text:span text:style-name="T40">ETF</text:span><text:span text:style-name="T41">發行人依規定應於網站所揭露</text:span><text:span text:style-name="T42">ETF</text:span><text:span text:style-name="T43">淨值，但該等</text:span><text:span text:style-name="T44">期貨</text:span><text:span text:style-name="T45">ETF</text:span><text:span text:style-name="T46">從事國外期貨交易，可能因交易時差關係，僅係以該國外交易所最近一營業日之收盤價或結算價計算。</text:span></text:p>
          </table:table-cell>
        </table:table-row>
        <table:table-row table:style-name="TableRow47">
          <table:table-cell table:style-name="TableCell48">
            <text:p text:style-name="P49">是<text:s text:c="2"/>否</text:p>
          </table:table-cell>
          <table:table-cell table:style-name="TableCell50">
            <text:p text:style-name="P51"><text:span text:style-name="T52">槓桿型及反向型</text:span><text:span text:style-name="T53">期貨</text:span><text:span text:style-name="T54">ETF</text:span><text:span text:style-name="T55">提供投資人更多樣性的選擇，可透過槓桿型</text:span><text:span text:style-name="T56">期貨</text:span><text:span text:style-name="T57">ETF</text:span><text:span text:style-name="T58">賺取相關指數漲幅倍數之超額報酬，亦可以反向型</text:span><text:span text:style-name="T59">期貨</text:span><text:span text:style-name="T60">ETF</text:span><text:span text:style-name="T61">進行避險或各類型交易策略。</text:span></text:p>
          </table:table-cell>
        </table:table-row>
        <table:table-row table:style-name="TableRow62">
          <table:table-cell table:style-name="TableCell63">
            <text:p text:style-name="P64">是<text:s text:c="2"/>否</text:p>
          </table:table-cell>
          <table:table-cell table:style-name="TableCell65">
            <text:p text:style-name="P66"><text:span text:style-name="T67">因國外期貨標的無漲跌幅限制</text:span><text:span text:style-name="T68">，槓桿型及反向型</text:span><text:span text:style-name="T69">期貨</text:span><text:span text:style-name="T70">ETF</text:span><text:span text:style-name="T71">如追蹤此類標的，須每日動態調整及定期轉倉，易衍生交易費用、轉倉成本，加上多數設有發行額度限制，因此當市場波動較大、供需失衡等狀況出現時，容易導致價格波動過大。</text:span></text:p>
          </table:table-cell>
        </table:table-row>
        <table:table-row table:style-name="TableRow72">
          <table:table-cell table:style-name="TableCell73">
            <text:p text:style-name="P74">是</text:p>
            <text:p text:style-name="P75"><text:span text:style-name="T76">否</text:span></text:p>
          </table:table-cell>
          <table:table-cell table:style-name="TableCell77">
            <text:p text:style-name="P78"><text:span text:style-name="T79">槓桿型及反向型期貨</text:span><text:span text:style-name="T80">ETF</text:span><text:span text:style-name="T81">多投資於國外期貨契約，基於外匯管制，多數設有發行受益權單位數的額度上限，在主管機關核准追加新增募集額度之前，若市場持續過熱，很可能因為需求遠高於供給，導致市場失衡時，該等期貨</text:span><text:span text:style-name="T82">ETF</text:span><text:span text:style-name="T83">便極可能出現高度溢價。</text:span></text:p>
          </table:table-cell>
        </table:table-row>
        <table:table-row table:style-name="TableRow84">
          <table:table-cell table:style-name="TableCell85">
            <text:p text:style-name="P86">是<text:s text:c="2"/>否</text:p>
          </table:table-cell>
          <table:table-cell table:style-name="TableCell87">
            <text:p text:style-name="P88"><text:span text:style-name="T89">槓桿型及反向型期貨</text:span><text:span text:style-name="T90">ETF</text:span><text:span text:style-name="T91">面臨特殊情形</text:span><text:span text:style-name="T92">(</text:span><text:span text:style-name="T93">如重大政治、經濟或其他影響市場穩定之事件</text:span><text:span text:style-name="T94">)</text:span><text:span text:style-name="T95">時，可能因持有遠月標的期貨或其他相關期貨而導致期貨</text:span><text:span text:style-name="T96">ETF</text:span><text:span text:style-name="T97">單日績效表現落後指數表現或近月期貨表現。</text:span></text:p>
          </table:table-cell>
        </table:table-row>
        <table:table-row table:style-name="TableRow98">
          <table:table-cell table:style-name="TableCell99">
            <text:p text:style-name="P100">是<text:s text:c="2"/>否</text:p>
          </table:table-cell>
          <table:table-cell table:style-name="TableCell101">
            <text:p text:style-name="P102"><text:span text:style-name="T103">槓桿型及反向型</text:span><text:span text:style-name="T104">期貨</text:span><text:span text:style-name="T105">ETF</text:span><text:span text:style-name="T106">初級市場價格</text:span><text:span text:style-name="T107">(</text:span><text:span text:style-name="T108">基金單位淨值</text:span><text:span text:style-name="T109">)</text:span><text:span text:style-name="T110">大於次級市場價格</text:span><text:span text:style-name="T111">(</text:span><text:span text:style-name="T112">市價</text:span><text:span text:style-name="T113">)</text:span><text:span text:style-name="T114">稱為溢價，次級市場價格大於初級市場價格則稱為折價。</text:span></text:p>
          </table:table-cell>
        </table:table-row>
        <table:table-row table:style-name="TableRow115">
          <table:table-cell table:style-name="TableCell116">
            <text:p text:style-name="P117"><text:span text:style-name="T118">是</text:span><text:span text:style-name="T119"><text:s text:c="2"/></text:span><text:span text:style-name="T120">否</text:span></text:p>
          </table:table-cell>
          <table:table-cell table:style-name="TableCell121">
            <text:p text:style-name="P122">投資人以具槓桿效果之融資融券方式交易槓桿型及反向型期貨ETF，當價格走勢符合預期時，可獲取更高之報酬；反之，將產生更大損失，同時可能因擔保維持率下跌而面臨授信機構追繳處<text:soft-page-break/>分。</text:p>
          </table:table-cell>
        </table:table-row>
        <text:soft-page-break/>
        <table:table-row table:style-name="TableRow123">
          <table:table-cell table:style-name="TableCell124">
            <text:p text:style-name="P125"><text:span text:style-name="T126">是</text:span><text:span text:style-name="T127"><text:s text:c="2"/></text:span><text:span text:style-name="T128">否</text:span></text:p>
          </table:table-cell>
          <table:table-cell table:style-name="TableCell129">
            <text:p text:style-name="P130"><text:span text:style-name="T131">如依市場報價買賣槓桿</text:span><text:span text:style-name="T132">型及反向型</text:span><text:span text:style-name="T133">期貨</text:span><text:span text:style-name="T134">ETF</text:span><text:span text:style-name="T135">，有可能出現買賣報價數量不足，或買賣報價價差較大之情況，造成持有該等</text:span><text:span text:style-name="T136">期貨</text:span><text:span text:style-name="T137">ETF</text:span><text:span text:style-name="T138">之</text:span><text:span text:style-name="T139">投資</text:span><text:span text:style-name="T140">人可能賣到不好的價錢、甚至面臨賣不掉的流動性風險。</text:span></text:p>
          </table:table-cell>
        </table:table-row>
        <table:table-row table:style-name="TableRow141">
          <table:table-cell table:style-name="TableCell142">
            <text:p text:style-name="P143"><text:span text:style-name="T144">是</text:span><text:span text:style-name="T145"><text:s text:c="2"/></text:span><text:span text:style-name="T146">否</text:span></text:p>
          </table:table-cell>
          <table:table-cell table:style-name="TableCell147">
            <text:p text:style-name="P148"><text:span text:style-name="T149">投資人持有之槓桿型及反向型</text:span><text:span text:style-name="T150">期貨</text:span><text:span text:style-name="T151">ETF</text:span><text:span text:style-name="T152">面臨下市情況，可於終止上市日前賣出，或持有至下市後，待基金清算後取回剩餘價值。</text:span></text:p>
          </table:table-cell>
        </table:table-row>
        <table:table-row table:style-name="TableRow153">
          <table:table-cell table:style-name="TableCell154">
            <text:p text:style-name="P155">是<text:s text:c="2"/>否</text:p>
          </table:table-cell>
          <table:table-cell table:style-name="TableCell156">
            <text:p text:style-name="P157"><text:span text:style-name="T158">從事期貨交易，在市場行情劇烈變動或流動量不足時，委託人所持有之期貨契約可能無法反向沖銷，致增加其損失；各種委託可能因市場因素以致無法成交。</text:span></text:p>
          </table:table-cell>
        </table:table-row>
        <table:table-row table:style-name="TableRow159">
          <table:table-cell table:style-name="TableCell160">
            <text:p text:style-name="P161">是<text:s text:c="2"/>否</text:p>
          </table:table-cell>
          <table:table-cell table:style-name="TableCell162">
            <text:p text:style-name="P163"><text:span text:style-name="T164">從事期貨價差交易仍存在風險，且其風險事實上並不亞於單純地持有看漲或看跌期貨契約的風險。</text:span></text:p>
          </table:table-cell>
        </table:table-row>
        <table:table-row table:style-name="TableRow165">
          <table:table-cell table:style-name="TableCell166">
            <text:p text:style-name="P167">是<text:s text:c="2"/>否</text:p>
          </table:table-cell>
          <table:table-cell table:style-name="TableCell168">
            <text:p text:style-name="P169"><text:span text:style-name="T170">從事期貨交易，多空方向不如預期時，其損失有可能大於原始保證金。</text:span></text:p>
          </table:table-cell>
        </table:table-row>
        <table:table-row table:style-name="TableRow171">
          <table:table-cell table:style-name="TableCell172">
            <text:p text:style-name="P173"><text:span text:style-name="T174">是</text:span><text:span text:style-name="T175"><text:s text:c="2"/></text:span><text:span text:style-name="T176">否</text:span></text:p>
          </table:table-cell>
          <table:table-cell table:style-name="TableCell177">
            <text:p text:style-name="P178">持有到期採實物交割之商品期貨契約，若到期前沒有平倉或轉倉，將會被指定實物交割，因而會增加在現貨市場處理實物之成本費用。</text:p>
          </table:table-cell>
        </table:table-row>
        <table:table-row table:style-name="TableRow179">
          <table:table-cell table:style-name="TableCell180">
            <text:p text:style-name="P181"><text:span text:style-name="T182">是</text:span><text:span text:style-name="T183"><text:s text:c="2"/></text:span><text:span text:style-name="T184">否</text:span></text:p>
          </table:table-cell>
          <table:table-cell table:style-name="TableCell185">
            <text:p text:style-name="P186"><text:span text:style-name="T187">期貨遠月份契約比近月份契約市場價格高稱做正價差，反之稱逆價差，若產生正價差通常係反映商品有倉儲、運輸及保險成本等原因。當期貨價格處於「正價差」時，交易人以相同市值將部位從近月份契約轉倉到遠月份契約，持有未平倉部位口數會變少。</text:span></text:p>
          </table:table-cell>
        </table:table-row>
        <table:table-row table:style-name="TableRow188">
          <table:table-cell table:style-name="TableCell189">
            <text:p text:style-name="P190">是<text:s text:c="2"/>否</text:p>
          </table:table-cell>
          <table:table-cell table:style-name="TableCell191">
            <text:p text:style-name="P192">因期貨皆有到期日，期貨與現貨價格將出現收斂，反映持有成本的耗損，因此正價差期間，若長期持有期貨ETF或持有期貨持續轉倉，因轉倉時需賣出價格較低的近月份契約，買進價格較高的遠月份契約，長期而言將造成投資價值被損耗，持有期貨的報酬率將低於持有現貨的報酬率。</text:p>
          </table:table-cell>
        </table:table-row>
      </table:table>
      <text:p text:style-name="P193"/>
      <text:p text:style-name="P194"><text:span text:style-name="T195">證券帳號：</text:span><text:span text:style-name="T196"><text:s text:c="28"/></text:span><text:span text:style-name="T197"><text:s text:c="2"/></text:span><text:span text:style-name="T198">日期：</text:span><text:span text:style-name="T199"><text:s text:c="16"/></text:span></text:p>
      <text:p text:style-name="P200"><text:span text:style-name="T201">姓</text:span><text:span text:style-name="T202">名</text:span><text:span text:style-name="T203">(</text:span><text:span text:style-name="T204">公司名稱</text:span><text:span text:style-name="T205">)</text:span><text:span text:style-name="T206">：</text:span><text:span text:style-name="T207"><text:s text:c="2"/></text:span><text:span text:style-name="T208"><text:s text:c="15"/>(</text:span><text:span text:style-name="T209">簽章</text:span><text:span text:style-name="T210">)</text:span><text:span text:style-name="T211"><text:s text:c="2"/></text:span><text:span text:style-name="T212">電話：</text:span><text:span text:style-name="T213"><text:s text:c="16"/></text:span></text:p>
      <text:p text:style-name="P214"><text:span text:style-name="T215">代表人：</text:span><text:span text:style-name="T216"><text:s text:c="25"/>(</text:span><text:span text:style-name="T217">簽章</text:span><text:span text:style-name="T218">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9-20T05:54:00Z</meta:creation-date>
    <dc:date>2023-09-20T05:54:00Z</dc:date>
    <meta:template xlink:href="Normal.dotm" xlink:type="simple"/>
    <meta:editing-cycles>2</meta:editing-cycles>
    <meta:editing-duration>PT0S</meta:editing-duration>
    <meta:document-statistic meta:page-count="2" meta:paragraph-count="3" meta:word-count="252" meta:character-count="1689" meta:row-count="12" meta:non-whitespace-character-count="1440"/>
  </office:meta>
</office:document-meta>
</file>