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1.0006in"/>
    </style:style>
    <style:style style:name="TableColumn14" style:family="table-column">
      <style:table-column-properties style:column-width="1.225in"/>
    </style:style>
    <style:style style:name="TableColumn15" style:family="table-column">
      <style:table-column-properties style:column-width="1.2743in"/>
    </style:style>
    <style:style style:name="TableColumn16" style:family="table-column">
      <style:table-column-properties style:column-width="0.9125in"/>
    </style:style>
    <style:style style:name="Table11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letter-kerning="false" fo:font-size="14pt" style:font-size-asian="14pt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Row74" style:family="table-row">
      <style:table-row-properties style:min-row-height="0.4493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附表</text:p>
      <text:p text:style-name="P2">受益人分散情形表</text:p>
      <text:p text:style-name="P3"><text:span text:style-name="T4">發行人名稱：</text:span><text:span text:style-name="T5"><text:s text:c="24"/></text:span></text:p>
      <text:p text:style-name="內文"><text:span text:style-name="T6">承辦人：</text:span><text:span text:style-name="T7"><text:s text:c="14"/></text:span><text:span text:style-name="T8"><text:s text:c="15"/></text:span><text:span text:style-name="T9">填表日期：</text:span><text:span text:style-name="T10"><text:s text:c="1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受益人</text:span></text:p>
          </table:table-cell>
          <table:table-cell table:style-name="TableCell21">
            <text:p text:style-name="P22">人數（人）</text:p>
          </table:table-cell>
          <table:table-cell table:style-name="TableCell23">
            <text:p text:style-name="P24">持有數額（張）</text:p>
          </table:table-cell>
          <table:table-cell table:style-name="TableCell25">
            <text:p text:style-name="P26">占發行總額﹪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政</text:span><text:span text:style-name="T33"><text:s/></text:span><text:span text:style-name="T34">府</text:span><text:span text:style-name="T35"><text:s/></text:span><text:span text:style-name="T36">機</text:span><text:span text:style-name="T37"><text:s/></text:span><text:span text:style-name="T38">關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7">
            <text:p text:style-name="內文"><text:span text:style-name="T46">符合</text:span><text:span text:style-name="T47">受託機構募集或私募不動產投資信託或資產信託受益證券處理辦法</text:span><text:span text:style-name="T48">第</text:span><text:span text:style-name="T49">8</text:span><text:span text:style-name="T50">條</text:span><text:span text:style-name="T51">第4項</text:span><text:span text:style-name="T52">規定之受益人名稱及</text:span><text:span text:style-name="T53">個別持有受益證券之數額：</text:span></text:p>
          </table:table-cell>
        </table:table-row>
        <table:table-row table:style-name="TableRow54">
          <table:table-cell table:style-name="TableCell55">
            <text:p text:style-name="P56">金<text:s/>融<text:s/>機<text:s/>關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其<text:s/>他<text:s/>法<text:s/>人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外國機構或外國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個<text:s text:c="4"/>人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合<text:s text:c="5"/>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color="#FF0000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資訊服務部</meta:initial-creator>
    <dc:creator>黎芷薇</dc:creator>
    <meta:creation-date>2025-08-01T08:06:00Z</meta:creation-date>
    <dc:date>2025-08-01T08:06:00Z</dc:date>
    <meta:print-date>2004-02-02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